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23ff2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5e11a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8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663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 style:list-style-name="L2">
      <style:graphic-properties draw:fill-color="#ffffff" draw:auto-grow-height="true" fo:min-height="0.501cm"/>
    </style:style>
    <style:style style:name="pr3" style:family="presentation" style:parent-style-name="Standard-title" style:list-style-name="L2">
      <style:graphic-properties draw:fill-color="#ffffff" draw:auto-grow-height="true" fo:min-height="1cm"/>
    </style:style>
    <style:style style:name="pr4" style:family="presentation" style:parent-style-name="Standard-title" style:list-style-name="L2">
      <style:graphic-properties draw:fill-color="#ffffff" draw:auto-grow-height="true" fo:min-height="0.599cm"/>
    </style:style>
    <style:style style:name="pr5" style:family="presentation" style:parent-style-name="Standard-title" style:list-style-name="L2">
      <style:graphic-properties draw:fill-color="#ffffff" draw:auto-grow-height="true" fo:min-height="0.599cm"/>
    </style:style>
    <style:style style:name="pr6" style:family="presentation" style:parent-style-name="Standard-title" style:list-style-name="L2">
      <style:graphic-properties draw:fill-color="#ffffff" draw:auto-grow-height="true" fo:min-height="0.599cm"/>
    </style:style>
    <style:style style:name="pr7" style:family="presentation" style:parent-style-name="Standard-notes" style:list-style-name="L3">
      <style:graphic-properties draw:fill-color="#ffffff" draw:auto-grow-height="true" fo:min-height="13.365cm"/>
    </style:style>
    <style:style style:name="pr8" style:family="presentation" style:parent-style-name="Standard-title" style:list-style-name="L2">
      <style:graphic-properties draw:fill-color="#ffffff" draw:auto-grow-height="true" fo:min-height="0.501cm"/>
    </style:style>
    <style:style style:name="pr9" style:family="presentation" style:parent-style-name="Standard-title" style:list-style-name="L2">
      <style:graphic-properties draw:fill-color="#ffffff" draw:auto-grow-height="true" fo:min-height="1cm"/>
    </style:style>
    <style:style style:name="pr10" style:family="presentation" style:parent-style-name="Standard-title" style:list-style-name="L2">
      <style:graphic-properties draw:fill-color="#ffffff" draw:auto-grow-height="true" fo:min-height="0.599cm"/>
    </style:style>
    <style:style style:name="pr11" style:family="presentation" style:parent-style-name="Standard-title" style:list-style-name="L2">
      <style:graphic-properties draw:fill-color="#ffffff" draw:auto-grow-height="true" fo:min-height="0.599cm"/>
    </style:style>
    <style:style style:name="pr12" style:family="presentation" style:parent-style-name="Standard-title" style:list-style-name="L2">
      <style:graphic-properties draw:fill-color="#ffffff" draw:auto-grow-height="true" fo:min-height="0.599cm"/>
    </style:style>
    <style:style style:name="pr13" style:family="presentation" style:parent-style-name="Standard-notes" style:list-style-name="L3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line-height="150%" fo:text-align="start"/>
    </style:style>
    <style:style style:name="P4" style:family="paragraph">
      <style:paragraph-properties fo:margin-left="0cm" fo:margin-right="0cm" fo:line-height="150%" fo:text-align="start" fo:text-indent="0cm"/>
      <style:text-properties fo:font-family="Arial" style:font-family-generic="swiss" style:font-pitch="variable" fo:font-size="24pt" fo:font-weight="bold" style:font-size-asian="24pt" style:font-size-complex="24pt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line-height="150%" fo:text-align="start" fo:text-indent="0cm"/>
      <style:text-properties fo:color="#800000" style:text-line-through-style="none" fo:font-family="Arial" style:font-family-generic="swiss" style:font-pitch="variable" fo:font-size="24pt" fo:font-weight="bold" style:font-size-asian="24pt" style:font-size-complex="24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line-height="150%" fo:text-align="start" fo:text-indent="0cm"/>
      <style:text-properties fo:color="#ff6633" style:text-line-through-style="none" fo:font-family="Arial" style:font-family-generic="swiss" style:font-pitch="variable" fo:font-size="24pt" fo:font-weight="bold" style:font-size-asian="24pt" style:font-size-complex="24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family="Arial" style:font-family-generic="swiss" style:font-pitch="variable" fo:font-size="24pt" fo:font-weight="bold" style:font-size-asian="24pt" style:font-size-complex="24pt"/>
    </style:style>
    <style:style style:name="T3" style:family="text">
      <style:text-properties fo:color="#5e11a6" fo:font-family="Arial" style:font-family-generic="swiss" style:font-pitch="variable" fo:font-size="24pt" fo:font-weight="bold" style:font-size-asian="24pt" style:font-size-complex="24pt"/>
    </style:style>
    <style:style style:name="T4" style:family="text">
      <style:text-properties fo:color="#5e11a6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'Courier New'" style:font-style-name-asian="Standard" style:font-family-generic-asian="modern" style:font-pitch-asian="fixed" style:font-size-asian="24pt" style:font-style-asian="normal" style:font-weight-asian="normal" style:font-family-complex="'Courier New'" style:font-style-name-complex="Standard" style:font-family-generic-complex="modern" style:font-pitch-complex="fixed" style:font-size-complex="24pt" style:font-style-complex="normal" style:font-weight-complex="normal" style:text-emphasize="none" style:font-relief="none"/>
    </style:style>
    <style:style style:name="T5" style:family="text">
      <style:text-properties fo:color="#5e11a6" style:text-outline="false" style:text-line-through-style="none" fo:font-family="Arial" style:font-style-name="Standard" style:font-family-generic="swiss" style:font-pitch="variable" fo:font-size="24pt" fo:font-style="normal" fo:text-shadow="none" style:text-underline-style="none" fo:font-weight="bold" style:letter-kerning="true" style:font-family-asian="Arial" style:font-style-name-asian="Standard" style:font-family-generic-asian="swiss" style:font-pitch-asian="variable" style:font-size-asian="24pt" style:font-style-asian="normal" style:font-weight-asian="normal" style:font-family-complex="Arial" style:font-style-name-complex="Standard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6" style:family="text">
      <style:text-properties fo:color="#23ff23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'Courier New'" style:font-style-name-asian="Standard" style:font-family-generic-asian="modern" style:font-pitch-asian="fixed" style:font-size-asian="24pt" style:font-style-asian="normal" style:font-weight-asian="normal" style:font-family-complex="'Courier New'" style:font-style-name-complex="Standard" style:font-family-generic-complex="modern" style:font-pitch-complex="fixed" style:font-size-complex="24pt" style:font-style-complex="normal" style:font-weight-complex="normal" style:text-emphasize="none" style:font-relief="none"/>
    </style:style>
    <style:style style:name="T7" style:family="text">
      <style:text-properties fo:color="#23ff23" style:text-outline="false" style:text-line-through-style="none" fo:font-family="Arial" style:font-style-name="Standard" style:font-family-generic="swiss" style:font-pitch="variable" fo:font-size="24pt" fo:font-style="normal" fo:text-shadow="none" style:text-underline-style="none" fo:font-weight="bold" style:letter-kerning="true" style:font-family-asian="Arial" style:font-style-name-asian="Standard" style:font-family-generic-asian="swiss" style:font-pitch-asian="variable" style:font-size-asian="24pt" style:font-style-asian="normal" style:font-weight-asian="normal" style:font-family-complex="Arial" style:font-style-name-complex="Standard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8" style:family="text">
      <style:text-properties fo:color="#99ccff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'Courier New'" style:font-style-name-asian="Standard" style:font-family-generic-asian="modern" style:font-pitch-asian="fixed" style:font-size-asian="24pt" style:font-style-asian="normal" style:font-weight-asian="normal" style:font-family-complex="'Courier New'" style:font-style-name-complex="Standard" style:font-family-generic-complex="modern" style:font-pitch-complex="fixed" style:font-size-complex="24pt" style:font-style-complex="normal" style:font-weight-complex="normal" style:text-emphasize="none" style:font-relief="none"/>
    </style:style>
    <style:style style:name="T9" style:family="text">
      <style:text-properties fo:color="#99ccff" style:text-outline="false" style:text-line-through-style="none" fo:font-family="Arial" style:font-style-name="Standard" style:font-family-generic="swiss" style:font-pitch="variable" fo:font-size="24pt" fo:font-style="normal" fo:text-shadow="none" style:text-underline-style="none" fo:font-weight="bold" style:letter-kerning="true" style:font-family-asian="Arial" style:font-style-name-asian="Standard" style:font-family-generic-asian="swiss" style:font-pitch-asian="variable" style:font-size-asian="24pt" style:font-style-asian="normal" style:font-weight-asian="normal" style:font-family-complex="Arial" style:font-style-name-complex="Standard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10" style:family="text">
      <style:text-properties fo:color="#800000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'Courier New'" style:font-style-name-asian="Standard" style:font-family-generic-asian="modern" style:font-pitch-asian="fixed" style:font-size-asian="24pt" style:font-style-asian="normal" style:font-weight-asian="bold" style:font-family-complex="'Courier New'" style:font-style-name-complex="Standard" style:font-family-generic-complex="modern" style:font-pitch-complex="fixed" style:font-size-complex="24pt" style:font-style-complex="normal" style:font-weight-complex="bold" style:text-emphasize="none" style:font-relief="none"/>
    </style:style>
    <style:style style:name="T11" style:family="text">
      <style:text-properties fo:color="#800000" style:text-outline="false" style:text-line-through-style="none" fo:font-family="Arial" style:font-family-generic="swiss" style:font-pitch="variable" fo:font-size="24pt" fo:language="en" fo:country="US" fo:font-style="normal" fo:text-shadow="none" style:text-underline-style="none" fo:font-weight="bold" style:letter-kerning="true" style:font-family-asian="'Courier New'" style:font-style-name-asian="Standard" style:font-family-generic-asian="modern" style:font-pitch-asian="fixed" style:font-size-asian="24pt" style:language-asian="en" style:country-asian="US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 style:text-emphasize="none" style:font-relief="none"/>
    </style:style>
    <style:style style:name="T12" style:family="text">
      <style:text-properties fo:color="#800000" style:text-line-through-style="none" fo:font-family="Arial" style:font-family-generic="swiss" style:font-pitch="variable" fo:font-size="24pt" fo:font-weight="bold" style:font-size-asian="24pt" style:font-size-complex="24pt"/>
    </style:style>
    <style:style style:name="T13" style:family="text">
      <style:text-properties fo:color="#ff6633" style:text-line-through-style="none" fo:font-family="Arial" style:font-family-generic="swiss" style:font-pitch="variable" fo:font-size="24pt" fo:font-weight="bold" style:font-size-asian="24pt" style:font-size-complex="24pt"/>
    </style:style>
    <style:style style:name="T14" style:family="text">
      <style:text-properties fo:color="#ff6633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'Courier New'" style:font-style-name-asian="Standard" style:font-family-generic-asian="modern" style:font-pitch-asian="fixed" style:font-size-asian="24pt" style:font-style-asian="normal" style:font-weight-asian="bold" style:font-family-complex="'Courier New'" style:font-style-name-complex="Standard" style:font-family-generic-complex="modern" style:font-pitch-complex="fixed" style:font-size-complex="24pt" style:font-style-complex="normal" style:font-weight-complex="bold" style:text-emphasize="none" style:font-relief="none"/>
    </style:style>
    <style:style style:name="T15" style:family="text">
      <style:text-properties fo:color="#ff6633" style:text-outline="false" style:text-line-through-style="none" fo:font-family="Arial" style:font-family-generic="swiss" style:font-pitch="variable" fo:font-size="24pt" fo:language="en" fo:country="US" fo:font-style="normal" fo:text-shadow="none" style:text-underline-style="none" fo:font-weight="bold" style:letter-kerning="true" style:font-family-asian="'Courier New'" style:font-style-name-asian="Standard" style:font-family-generic-asian="modern" style:font-pitch-asian="fixed" style:font-size-asian="24pt" style:language-asian="en" style:country-asian="US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3.5cm" svg:height="1.826cm" svg:x="3cm" svg:y="8cm">
          <draw:text-box>
            <text:p text:style-name="P1"><text:span text:style-name="T1">Würfelbild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text-style-name="P4" draw:id="id29" draw:layer="layout" svg:width="27cm" svg:height="0.966cm" svg:x="0.5cm" svg:y="14cm" presentation:class="title" presentation:user-transformed="true">
          <draw:text-box>
            <text:p text:style-name="P3"><text:span text:style-name="T2"><text:s text:c="7"/></text:span><text:span text:style-name="T3">= WENN (D5 &gt; 3; </text:span><text:span text:style-name="T4">"</text:span><text:span text:style-name="T5">●</text:span><text:span text:style-name="T4">"; "")</text:span></text:p>
          </draw:text-box>
        </draw:frame>
        <draw:ellipse draw:style-name="gr3" draw:text-style-name="P5" draw:id="id1" draw:layer="layout" svg:width="0.952cm" svg:height="0.956cm" svg:x="22.259cm" svg:y="7.285cm">
          <text:p/>
        </draw:ellipse>
        <draw:ellipse draw:style-name="gr3" draw:text-style-name="P5" draw:id="id2" draw:layer="layout" svg:width="0.952cm" svg:height="0.956cm" svg:x="22.259cm" svg:y="6.142cm">
          <text:p/>
        </draw:ellipse>
        <draw:circle draw:style-name="gr3" draw:text-style-name="P5" draw:id="id3" draw:layer="layout" svg:width="0.952cm" svg:height="0.952cm" svg:x="22.259cm" svg:y="5cm">
          <text:p/>
        </draw:circle>
        <draw:circle draw:style-name="gr3" draw:text-style-name="P5" draw:id="id4" draw:layer="layout" svg:width="0.956cm" svg:height="0.956cm" svg:x="24.544cm" svg:y="7.285cm">
          <text:p/>
        </draw:circle>
        <draw:circle draw:style-name="gr3" draw:text-style-name="P5" draw:id="id5" draw:layer="layout" svg:width="0.956cm" svg:height="0.956cm" svg:x="24.544cm" svg:y="6.142cm">
          <text:p/>
        </draw:circle>
        <draw:ellipse draw:style-name="gr3" draw:text-style-name="P5" draw:id="id6" draw:layer="layout" svg:width="0.956cm" svg:height="0.952cm" svg:x="24.544cm" svg:y="5cm">
          <text:p/>
        </draw:ellipse>
        <draw:ellipse draw:style-name="gr3" draw:text-style-name="P5" draw:id="id7" draw:layer="layout" svg:width="0.953cm" svg:height="0.956cm" svg:x="17.878cm" svg:y="7.285cm">
          <text:p/>
        </draw:ellipse>
        <draw:ellipse draw:style-name="gr3" draw:text-style-name="P5" draw:id="id8" draw:layer="layout" svg:width="0.953cm" svg:height="0.952cm" svg:x="17.878cm" svg:y="5cm">
          <text:p/>
        </draw:ellipse>
        <draw:circle draw:style-name="gr3" draw:text-style-name="P5" draw:id="id9" draw:layer="layout" svg:width="0.956cm" svg:height="0.956cm" svg:x="20.164cm" svg:y="7.285cm">
          <text:p/>
        </draw:circle>
        <draw:ellipse draw:style-name="gr3" draw:text-style-name="P5" draw:id="id10" draw:layer="layout" svg:width="0.956cm" svg:height="0.952cm" svg:x="20.164cm" svg:y="5cm">
          <text:p/>
        </draw:ellipse>
        <draw:ellipse draw:style-name="gr3" draw:text-style-name="P5" draw:id="id11" draw:layer="layout" svg:width="0.952cm" svg:height="0.956cm" svg:x="19.021cm" svg:y="6.142cm">
          <text:p/>
        </draw:ellipse>
        <draw:ellipse draw:style-name="gr3" draw:text-style-name="P5" draw:id="id12" draw:layer="layout" svg:width="0.952cm" svg:height="0.956cm" svg:x="13.498cm" svg:y="7.285cm">
          <text:p/>
        </draw:ellipse>
        <draw:circle draw:style-name="gr3" draw:text-style-name="P5" draw:id="id13" draw:layer="layout" svg:width="0.952cm" svg:height="0.952cm" svg:x="13.498cm" svg:y="5cm">
          <text:p/>
        </draw:circle>
        <draw:circle draw:style-name="gr3" draw:text-style-name="P5" draw:id="id14" draw:layer="layout" svg:width="0.956cm" svg:height="0.956cm" svg:x="15.783cm" svg:y="7.285cm">
          <text:p/>
        </draw:circle>
        <draw:ellipse draw:style-name="gr3" draw:text-style-name="P5" draw:id="id15" draw:layer="layout" svg:width="0.956cm" svg:height="0.952cm" svg:x="15.783cm" svg:y="5cm">
          <text:p/>
        </draw:ellipse>
        <draw:ellipse draw:style-name="gr3" draw:text-style-name="P5" draw:id="id16" draw:layer="layout" svg:width="0.952cm" svg:height="0.956cm" svg:x="4.738cm" svg:y="7.285cm">
          <text:p/>
        </draw:ellipse>
        <draw:ellipse draw:style-name="gr3" draw:text-style-name="P5" draw:id="id17" draw:layer="layout" svg:width="0.956cm" svg:height="0.952cm" svg:x="7.023cm" svg:y="5cm">
          <text:p/>
        </draw:ellipse>
        <draw:ellipse draw:style-name="gr3" draw:text-style-name="P5" draw:id="id18" draw:layer="layout" svg:width="0.952cm" svg:height="0.956cm" svg:x="9.118cm" svg:y="7.285cm">
          <text:p/>
        </draw:ellipse>
        <draw:ellipse draw:style-name="gr3" draw:text-style-name="P5" draw:id="id19" draw:layer="layout" svg:width="0.956cm" svg:height="0.952cm" svg:x="11.403cm" svg:y="5cm">
          <text:p/>
        </draw:ellipse>
        <draw:ellipse draw:style-name="gr3" draw:text-style-name="P5" draw:id="id20" draw:layer="layout" svg:width="0.952cm" svg:height="0.956cm" svg:x="10.261cm" svg:y="6.142cm">
          <text:p/>
        </draw:ellipse>
        <draw:ellipse draw:style-name="gr3" draw:text-style-name="P5" draw:id="id21" draw:layer="layout" svg:width="0.952cm" svg:height="0.956cm" svg:x="1.5cm" svg:y="6.142cm">
          <text:p/>
        </draw:ellipse>
        <draw:ellipse draw:style-name="gr4" draw:text-style-name="P5" draw:id="id22" draw:layer="layout" svg:width="0.952cm" svg:height="0.956cm" svg:x="11.25cm" svg:y="11.785cm">
          <text:p/>
        </draw:ellipse>
        <draw:ellipse draw:style-name="gr5" draw:text-style-name="P5" draw:id="id23" draw:layer="layout" svg:width="0.952cm" svg:height="0.956cm" svg:x="11.25cm" svg:y="10.643cm">
          <text:p/>
        </draw:ellipse>
        <draw:circle draw:style-name="gr6" draw:text-style-name="P5" draw:id="id24" draw:layer="layout" svg:width="0.952cm" svg:height="0.952cm" svg:x="11.25cm" svg:y="9.5cm">
          <text:p/>
        </draw:circle>
        <draw:circle draw:style-name="gr6" draw:text-style-name="P5" draw:id="id25" draw:layer="layout" svg:width="0.956cm" svg:height="0.956cm" svg:x="13.535cm" svg:y="11.785cm">
          <text:p/>
        </draw:circle>
        <draw:circle draw:style-name="gr5" draw:text-style-name="P5" draw:id="id26" draw:layer="layout" svg:width="0.956cm" svg:height="0.956cm" svg:x="13.535cm" svg:y="10.643cm">
          <text:p/>
        </draw:circle>
        <draw:ellipse draw:style-name="gr4" draw:text-style-name="P5" draw:id="id27" draw:layer="layout" svg:width="0.956cm" svg:height="0.952cm" svg:x="13.535cm" svg:y="9.5cm">
          <text:p/>
        </draw:ellipse>
        <draw:ellipse draw:style-name="gr7" draw:text-style-name="P5" draw:id="id28" draw:layer="layout" svg:width="0.952cm" svg:height="0.956cm" svg:x="12.393cm" svg:y="10.643cm">
          <text:p/>
        </draw:ellipse>
        <draw:frame presentation:style-name="pr3" draw:text-style-name="P4" draw:id="id30" draw:layer="layout" svg:width="27cm" svg:height="1cm" svg:x="0.5cm" svg:y="15.5cm" presentation:class="title" presentation:user-transformed="true">
          <draw:text-box>
            <text:p text:style-name="P3"><text:span text:style-name="T2"><text:s text:c="6"/></text:span><text:span text:style-name="T4"><text:s/></text:span><text:span text:style-name="T6">= WENN (D5 = 6; "</text:span><text:span text:style-name="T7">●</text:span><text:span text:style-name="T6">"; "")</text:span></text:p>
          </draw:text-box>
        </draw:frame>
        <draw:frame presentation:style-name="pr4" draw:text-style-name="P4" draw:id="id31" draw:layer="layout" svg:width="27cm" svg:height="0.966cm" svg:x="0.5cm" svg:y="17cm" presentation:class="title" presentation:user-transformed="true">
          <draw:text-box>
            <text:p text:style-name="P3"><text:span text:style-name="T2"><text:s text:c="7"/></text:span><text:span text:style-name="T8">= WENN (D5 &gt; 1; "</text:span><text:span text:style-name="T9">●</text:span><text:span text:style-name="T8">"; "")</text:span></text:p>
          </draw:text-box>
        </draw:frame>
        <draw:frame presentation:style-name="pr5" draw:text-style-name="P4" draw:id="id32" draw:layer="layout" svg:width="27cm" svg:height="0.966cm" svg:x="0.5cm" svg:y="18.5cm" presentation:class="title" presentation:user-transformed="true">
          <draw:text-box>
            <text:p text:style-name="P3"><text:span text:style-name="T2"><text:s text:c="7"/></text:span><text:span text:style-name="T10">= </text:span><text:span text:style-name="T11">WENN (D5=1; "●"; WENN (D5=3; "●"; WENN(D5=5; "●"; "")))</text:span></text:p>
          </draw:text-box>
        </draw:frame>
        <draw:frame presentation:style-name="pr6" draw:text-style-name="P6" draw:id="id33" draw:layer="layout" svg:width="27cm" svg:height="0.966cm" svg:x="0.5cm" svg:y="20cm" presentation:class="title" presentation:user-transformed="true">
          <draw:text-box>
            <text:p text:style-name="P3"><text:span text:style-name="T12">o. <text:s text:c="3"/></text:span><text:span text:style-name="T10">= </text:span><text:span text:style-name="T11">WENN (REST (D5; 2) = 1; "●"; ""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8" draw:text-style-name="P4" draw:id="id88" draw:layer="layout" svg:width="27cm" svg:height="0.966cm" svg:x="0.5cm" svg:y="14cm" presentation:class="title" presentation:user-transformed="true">
          <draw:text-box>
            <text:p text:style-name="P3"><text:span text:style-name="T2"><text:s text:c="7"/></text:span><text:span text:style-name="T3">= WENN (D5 &gt; 3; </text:span><text:span text:style-name="T4">"</text:span><text:span text:style-name="T5">●</text:span><text:span text:style-name="T4">"; "")</text:span></text:p>
          </draw:text-box>
        </draw:frame>
        <draw:ellipse draw:style-name="gr3" draw:text-style-name="P5" draw:id="id34" draw:layer="layout" svg:width="0.952cm" svg:height="0.956cm" svg:x="6.859cm" svg:y="7.285cm">
          <text:p/>
        </draw:ellipse>
        <draw:ellipse draw:style-name="gr3" draw:text-style-name="P5" draw:id="id35" draw:layer="layout" svg:width="0.952cm" svg:height="0.956cm" svg:x="6.859cm" svg:y="6.142cm">
          <text:p/>
        </draw:ellipse>
        <draw:circle draw:style-name="gr3" draw:text-style-name="P5" draw:id="id36" draw:layer="layout" svg:width="0.952cm" svg:height="0.952cm" svg:x="6.859cm" svg:y="5cm">
          <text:p/>
        </draw:circle>
        <draw:circle draw:style-name="gr3" draw:text-style-name="P5" draw:id="id37" draw:layer="layout" svg:width="0.956cm" svg:height="0.956cm" svg:x="9.144cm" svg:y="7.285cm">
          <text:p/>
        </draw:circle>
        <draw:circle draw:style-name="gr3" draw:text-style-name="P5" draw:id="id38" draw:layer="layout" svg:width="0.956cm" svg:height="0.956cm" svg:x="9.144cm" svg:y="6.142cm">
          <text:p/>
        </draw:circle>
        <draw:ellipse draw:style-name="gr3" draw:text-style-name="P5" draw:id="id39" draw:layer="layout" svg:width="0.956cm" svg:height="0.952cm" svg:x="9.144cm" svg:y="5cm">
          <text:p/>
        </draw:ellipse>
        <draw:ellipse draw:style-name="gr3" draw:text-style-name="P5" draw:id="id40" draw:layer="layout" svg:width="0.953cm" svg:height="0.956cm" svg:x="2.478cm" svg:y="7.285cm">
          <text:p/>
        </draw:ellipse>
        <draw:ellipse draw:style-name="gr3" draw:text-style-name="P5" draw:id="id41" draw:layer="layout" svg:width="0.953cm" svg:height="0.952cm" svg:x="2.478cm" svg:y="5cm">
          <text:p/>
        </draw:ellipse>
        <draw:circle draw:style-name="gr3" draw:text-style-name="P5" draw:id="id42" draw:layer="layout" svg:width="0.956cm" svg:height="0.956cm" svg:x="4.764cm" svg:y="7.285cm">
          <text:p/>
        </draw:circle>
        <draw:ellipse draw:style-name="gr3" draw:text-style-name="P5" draw:id="id43" draw:layer="layout" svg:width="0.956cm" svg:height="0.952cm" svg:x="4.764cm" svg:y="5cm">
          <text:p/>
        </draw:ellipse>
        <draw:ellipse draw:style-name="gr3" draw:text-style-name="P5" draw:id="id44" draw:layer="layout" svg:width="0.952cm" svg:height="0.956cm" svg:x="3.621cm" svg:y="6.142cm">
          <text:p/>
        </draw:ellipse>
        <draw:ellipse draw:style-name="gr3" draw:text-style-name="P5" draw:id="id45" draw:layer="layout" svg:width="0.952cm" svg:height="0.956cm" svg:x="17.498cm" svg:y="2.785cm">
          <text:p/>
        </draw:ellipse>
        <draw:circle draw:style-name="gr3" draw:text-style-name="P5" draw:id="id46" draw:layer="layout" svg:width="0.952cm" svg:height="0.952cm" svg:x="17.498cm" svg:y="0.5cm">
          <text:p/>
        </draw:circle>
        <draw:circle draw:style-name="gr3" draw:text-style-name="P5" draw:id="id47" draw:layer="layout" svg:width="0.956cm" svg:height="0.956cm" svg:x="19.783cm" svg:y="2.785cm">
          <text:p/>
        </draw:circle>
        <draw:ellipse draw:style-name="gr3" draw:text-style-name="P5" draw:id="id48" draw:layer="layout" svg:width="0.956cm" svg:height="0.952cm" svg:x="19.783cm" svg:y="0.5cm">
          <text:p/>
        </draw:ellipse>
        <draw:ellipse draw:style-name="gr3" draw:text-style-name="P5" draw:id="id49" draw:layer="layout" svg:width="0.952cm" svg:height="0.956cm" svg:x="8.738cm" svg:y="2.785cm">
          <text:p/>
        </draw:ellipse>
        <draw:ellipse draw:style-name="gr3" draw:text-style-name="P5" draw:id="id50" draw:layer="layout" svg:width="0.956cm" svg:height="0.952cm" svg:x="11.023cm" svg:y="0.5cm">
          <text:p/>
        </draw:ellipse>
        <draw:ellipse draw:style-name="gr3" draw:text-style-name="P5" draw:id="id51" draw:layer="layout" svg:width="0.952cm" svg:height="0.956cm" svg:x="13.118cm" svg:y="2.785cm">
          <text:p/>
        </draw:ellipse>
        <draw:ellipse draw:style-name="gr3" draw:text-style-name="P5" draw:id="id52" draw:layer="layout" svg:width="0.956cm" svg:height="0.952cm" svg:x="15.403cm" svg:y="0.5cm">
          <text:p/>
        </draw:ellipse>
        <draw:ellipse draw:style-name="gr3" draw:text-style-name="P5" draw:id="id53" draw:layer="layout" svg:width="0.952cm" svg:height="0.956cm" svg:x="14.261cm" svg:y="1.642cm">
          <text:p/>
        </draw:ellipse>
        <draw:ellipse draw:style-name="gr3" draw:text-style-name="P5" draw:id="id54" draw:layer="layout" svg:width="0.952cm" svg:height="0.956cm" svg:x="5.5cm" svg:y="1.642cm">
          <text:p/>
        </draw:ellipse>
        <draw:ellipse draw:style-name="gr4" draw:text-style-name="P5" draw:id="id78" draw:layer="layout" svg:width="0.952cm" svg:height="0.956cm" svg:x="11.25cm" svg:y="11.785cm">
          <text:p/>
        </draw:ellipse>
        <draw:ellipse draw:style-name="gr5" draw:text-style-name="P5" draw:id="id79" draw:layer="layout" svg:width="0.952cm" svg:height="0.956cm" svg:x="11.25cm" svg:y="10.643cm">
          <text:p/>
        </draw:ellipse>
        <draw:circle draw:style-name="gr6" draw:text-style-name="P5" draw:id="id80" draw:layer="layout" svg:width="0.952cm" svg:height="0.952cm" svg:x="11.25cm" svg:y="9.5cm">
          <text:p/>
        </draw:circle>
        <draw:circle draw:style-name="gr6" draw:text-style-name="P5" draw:id="id81" draw:layer="layout" svg:width="0.956cm" svg:height="0.956cm" svg:x="13.535cm" svg:y="11.785cm">
          <text:p/>
        </draw:circle>
        <draw:circle draw:style-name="gr5" draw:text-style-name="P5" draw:id="id82" draw:layer="layout" svg:width="0.956cm" svg:height="0.956cm" svg:x="13.535cm" svg:y="10.643cm">
          <text:p/>
        </draw:circle>
        <draw:ellipse draw:style-name="gr4" draw:text-style-name="P5" draw:id="id83" draw:layer="layout" svg:width="0.956cm" svg:height="0.952cm" svg:x="13.535cm" svg:y="9.5cm">
          <text:p/>
        </draw:ellipse>
        <draw:ellipse draw:style-name="gr7" draw:text-style-name="P5" draw:id="id84" draw:layer="layout" svg:width="0.952cm" svg:height="0.956cm" svg:x="12.393cm" svg:y="10.643cm">
          <text:p/>
        </draw:ellipse>
        <draw:frame presentation:style-name="pr9" draw:text-style-name="P4" draw:id="id89" draw:layer="layout" svg:width="27cm" svg:height="1cm" svg:x="0.5cm" svg:y="15.5cm" presentation:class="title" presentation:user-transformed="true">
          <draw:text-box>
            <text:p text:style-name="P3"><text:span text:style-name="T2"><text:s text:c="6"/></text:span><text:span text:style-name="T4"><text:s/></text:span><text:span text:style-name="T6">= WENN (D5 &gt; 5; "</text:span><text:span text:style-name="T7">●</text:span><text:span text:style-name="T6">"; "")</text:span></text:p>
          </draw:text-box>
        </draw:frame>
        <draw:frame presentation:style-name="pr10" draw:text-style-name="P4" draw:id="id90" draw:layer="layout" svg:width="27cm" svg:height="0.966cm" svg:x="0.5cm" svg:y="17cm" presentation:class="title" presentation:user-transformed="true">
          <draw:text-box>
            <text:p text:style-name="P3"><text:span text:style-name="T2"><text:s text:c="7"/></text:span><text:span text:style-name="T8">= WENN (D5 &gt; 1; "</text:span><text:span text:style-name="T9">●</text:span><text:span text:style-name="T8">"; "")</text:span></text:p>
          </draw:text-box>
        </draw:frame>
        <draw:frame presentation:style-name="pr11" draw:text-style-name="P4" draw:id="id91" draw:layer="layout" svg:width="27cm" svg:height="0.966cm" svg:x="0.5cm" svg:y="18.5cm" presentation:class="title" presentation:user-transformed="true">
          <draw:text-box>
            <text:p text:style-name="P3"><text:span text:style-name="T2"><text:s text:c="7"/></text:span><text:span text:style-name="T10">= </text:span><text:span text:style-name="T11">WENN (REST (D5; 2) = 1; "●"; "")</text:span></text:p>
          </draw:text-box>
        </draw:frame>
        <draw:frame presentation:style-name="pr12" draw:text-style-name="P8" draw:id="id92" draw:layer="layout" svg:width="27cm" svg:height="0.966cm" svg:x="0.5cm" svg:y="20cm" presentation:class="title" presentation:user-transformed="true">
          <draw:text-box>
            <text:p text:style-name="P3"><text:span text:style-name="T13"><text:s text:c="7"/></text:span><text:span text:style-name="T14">= </text:span><text:span text:style-name="T15">WENN (D5 &gt; 7; "●"; "")</text:span></text:p>
          </draw:text-box>
        </draw:frame>
        <draw:circle draw:style-name="gr8" draw:text-style-name="P5" draw:id="id85" draw:layer="layout" svg:width="0.952cm" svg:height="0.952cm" svg:x="12.392cm" svg:y="9.501cm">
          <text:p/>
        </draw:circle>
        <draw:circle draw:style-name="gr8" draw:text-style-name="P5" draw:id="id86" draw:layer="layout" svg:width="0.956cm" svg:height="0.956cm" svg:x="12.392cm" svg:y="11.781cm">
          <text:p/>
        </draw:circle>
        <draw:ellipse draw:style-name="gr3" draw:text-style-name="P5" draw:id="id55" draw:layer="layout" svg:width="0.952cm" svg:height="0.956cm" svg:x="11.24cm" svg:y="7.285cm">
          <text:p/>
        </draw:ellipse>
        <draw:ellipse draw:style-name="gr3" draw:text-style-name="P5" draw:id="id56" draw:layer="layout" svg:width="0.952cm" svg:height="0.956cm" svg:x="11.24cm" svg:y="6.142cm">
          <text:p/>
        </draw:ellipse>
        <draw:circle draw:style-name="gr3" draw:text-style-name="P5" draw:id="id57" draw:layer="layout" svg:width="0.952cm" svg:height="0.952cm" svg:x="11.24cm" svg:y="5cm">
          <text:p/>
        </draw:circle>
        <draw:circle draw:style-name="gr3" draw:text-style-name="P5" draw:id="id58" draw:layer="layout" svg:width="0.956cm" svg:height="0.956cm" svg:x="13.525cm" svg:y="7.285cm">
          <text:p/>
        </draw:circle>
        <draw:circle draw:style-name="gr3" draw:text-style-name="P5" draw:id="id59" draw:layer="layout" svg:width="0.956cm" svg:height="0.956cm" svg:x="13.525cm" svg:y="6.142cm">
          <text:p/>
        </draw:circle>
        <draw:ellipse draw:style-name="gr3" draw:text-style-name="P5" draw:id="id60" draw:layer="layout" svg:width="0.956cm" svg:height="0.952cm" svg:x="13.525cm" svg:y="5cm">
          <text:p/>
        </draw:ellipse>
        <draw:ellipse draw:style-name="gr3" draw:text-style-name="P5" draw:id="id61" draw:layer="layout" svg:width="0.952cm" svg:height="0.956cm" svg:x="12.36cm" svg:y="6.14cm">
          <text:p/>
        </draw:ellipse>
        <draw:ellipse draw:style-name="gr3" draw:text-style-name="P5" draw:id="id62" draw:layer="layout" svg:width="0.952cm" svg:height="0.956cm" svg:x="15.62cm" svg:y="7.285cm">
          <text:p/>
        </draw:ellipse>
        <draw:ellipse draw:style-name="gr3" draw:text-style-name="P5" draw:id="id63" draw:layer="layout" svg:width="0.952cm" svg:height="0.956cm" svg:x="15.62cm" svg:y="6.142cm">
          <text:p/>
        </draw:ellipse>
        <draw:circle draw:style-name="gr3" draw:text-style-name="P5" draw:id="id64" draw:layer="layout" svg:width="0.952cm" svg:height="0.952cm" svg:x="15.62cm" svg:y="5cm">
          <text:p/>
        </draw:circle>
        <draw:circle draw:style-name="gr3" draw:text-style-name="P5" draw:id="id65" draw:layer="layout" svg:width="0.956cm" svg:height="0.956cm" svg:x="17.905cm" svg:y="7.285cm">
          <text:p/>
        </draw:circle>
        <draw:circle draw:style-name="gr3" draw:text-style-name="P5" draw:id="id66" draw:layer="layout" svg:width="0.956cm" svg:height="0.956cm" svg:x="17.905cm" svg:y="6.142cm">
          <text:p/>
        </draw:circle>
        <draw:ellipse draw:style-name="gr3" draw:text-style-name="P5" draw:id="id67" draw:layer="layout" svg:width="0.956cm" svg:height="0.952cm" svg:x="17.905cm" svg:y="5cm">
          <text:p/>
        </draw:ellipse>
        <draw:ellipse draw:style-name="gr3" draw:text-style-name="P5" draw:id="id68" draw:layer="layout" svg:width="0.952cm" svg:height="0.956cm" svg:x="16.74cm" svg:y="5cm">
          <text:p/>
        </draw:ellipse>
        <draw:ellipse draw:style-name="gr3" draw:text-style-name="P5" draw:id="id69" draw:layer="layout" svg:width="0.952cm" svg:height="0.956cm" svg:x="16.74cm" svg:y="7.29cm">
          <text:p/>
        </draw:ellipse>
        <draw:ellipse draw:style-name="gr3" draw:text-style-name="P5" draw:id="id70" draw:layer="layout" svg:width="0.952cm" svg:height="0.956cm" svg:x="20cm" svg:y="7.285cm">
          <text:p/>
        </draw:ellipse>
        <draw:ellipse draw:style-name="gr3" draw:text-style-name="P5" draw:id="id71" draw:layer="layout" svg:width="0.952cm" svg:height="0.956cm" svg:x="20cm" svg:y="6.142cm">
          <text:p/>
        </draw:ellipse>
        <draw:circle draw:style-name="gr3" draw:text-style-name="P5" draw:id="id72" draw:layer="layout" svg:width="0.952cm" svg:height="0.952cm" svg:x="20cm" svg:y="5cm">
          <text:p/>
        </draw:circle>
        <draw:circle draw:style-name="gr3" draw:text-style-name="P5" draw:id="id73" draw:layer="layout" svg:width="0.956cm" svg:height="0.956cm" svg:x="22.285cm" svg:y="7.285cm">
          <text:p/>
        </draw:circle>
        <draw:circle draw:style-name="gr3" draw:text-style-name="P5" draw:id="id74" draw:layer="layout" svg:width="0.956cm" svg:height="0.956cm" svg:x="22.285cm" svg:y="6.142cm">
          <text:p/>
        </draw:circle>
        <draw:ellipse draw:style-name="gr3" draw:text-style-name="P5" draw:id="id75" draw:layer="layout" svg:width="0.956cm" svg:height="0.952cm" svg:x="22.285cm" svg:y="5cm">
          <text:p/>
        </draw:ellipse>
        <draw:ellipse draw:style-name="gr3" draw:text-style-name="P5" draw:id="id76" draw:layer="layout" svg:width="0.952cm" svg:height="0.956cm" svg:x="21.12cm" svg:y="5cm">
          <text:p/>
        </draw:ellipse>
        <draw:ellipse draw:style-name="gr3" draw:text-style-name="P5" draw:id="id77" draw:layer="layout" svg:width="0.952cm" svg:height="0.956cm" svg:x="21.12cm" svg:y="7.29cm">
          <text:p/>
        </draw:ellipse>
        <draw:ellipse draw:style-name="gr3" draw:text-style-name="P5" draw:id="id87" draw:layer="layout" svg:width="0.952cm" svg:height="0.956cm" svg:x="21.14cm" svg:y="6.14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8-04-17T04:26:53</meta:creation-date>
    <dc:date>2012-11-07T14:22:34.83</dc:date>
    <dc:language>de-DE</dc:language>
    <meta:editing-cycles>29</meta:editing-cycles>
    <meta:editing-duration>PT05H30M00S</meta:editing-duration>
    <dc:creator>Bernd Gramlich</dc:creator>
    <meta:document-statistic meta:object-count="120"/>
    <meta:user-defined meta:name="Info 1"/>
    <meta:user-defined meta:name="Info 2"/>
    <meta:user-defined meta:name="Info 3"/>
    <meta:user-defined meta:name="Info 4"/>
  </office:meta>
</office:document-meta>
</file>