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insrechnung</text:p>
      <text:p text:style-name="P1"/>
      <text:list xml:id="list39500287" text:style-name="L1">
        <text:list-item>
          <text:p text:style-name="P3">Du hast 100 € zum Geburtstag bekommen und möchtest sie für 5 Jahre sparen. Um möglichst viel Zinsgewinn zu machen, besuchst Du mehrere Banken und lässt Dir jeweils das beste Angebot vorlegen.</text:p>
          <text:p text:style-name="P3"/>
        </text:list-item>
        <text:list-item>
          <text:p text:style-name="P3">Die erste Bank bietet Dir an, Dein Kapital mit jährlich 2% zu verzinsen. Die Zinsen werden mitverzinst. Öffne das Rechnenblatt <text:span text:style-name="T1">Fester Zinssatz</text:span> im Tabellendokument <text:span text:style-name="T1">Zins</text:span> und berechne dort, wie hoch Dein Endkapital nach 5 Jahren ist.</text:p>
          <text:p text:style-name="P3"/>
          <text:p text:style-name="P3"><text:s text:c="83"/>__________________________________</text:p>
          <text:p text:style-name="P3"/>
        </text:list-item>
        <text:list-item>
          <text:p text:style-name="P3">Wie ändert sich Dein Endkapital, wenn Du</text:p>
          <text:list>
            <text:list-item>
              <text:p text:style-name="P4">Dein Geld für 10 statt für 5 Jahre anlegst? ____________________</text:p>
            </text:list-item>
            <text:list-item>
              <text:p text:style-name="P4">einen Zinssatz von 2,25% statt 2% erhältst? ___________________</text:p>
            </text:list-item>
          </text:list>
          <text:p text:style-name="P3"/>
        </text:list-item>
        <text:list-item>
          <text:p text:style-name="P3">Die zweite Bank bietet einen gestaffelten Zinssatz zwischen 1,5% und 3% an (siehe Rechenblatt <text:span text:style-name="T1">Variabler Zinssatz</text:span>). Ist dieses Angebot besser?</text:p>
          <text:p text:style-name="P3"/>
          <text:p text:style-name="P3"><text:s text:c="83"/>__________________________________</text:p>
          <text:p text:style-name="P5"/>
        </text:list-item>
        <text:list-item>
          <text:p text:style-name="P3">Bei der dritten Bank schließlich erhältst Du jährlich nur 1,5%, aber zusätzlich eine jährliche Prämie von 0,50 €. Dabei sollte doch eigentlich dasselbe Endkapital wie bei der ersten Bank herauskommen, oder?</text:p>
          <text:p text:style-name="P3"/>
          <text:p text:style-name="P3"><text:s text:c="83"/>__________________________________</text:p>
          <text:p text:style-name="P5"/>
        </text:list-item>
        <text:list-item>
          <text:p text:style-name="P3">Suche im Internet unter dem Stichwort „Festgeld“ nach aktuellen Angeboten der Banken im Raum Kaufbeuren und programmiere sie in neuen Rechenblättern na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2-10-07T19:50:04.44</dc:date>
    <meta:printed-by>schueler</meta:printed-by>
    <meta:print-date>2008-03-07T12:03:44</meta:print-date>
    <dc:language>de-DE</dc:language>
    <meta:editing-cycles>55</meta:editing-cycles>
    <meta:editing-duration>PT19H49M53S</meta:editing-duration>
    <dc:creator>Bernd Gramlich</dc:creator>
    <meta:document-statistic meta:table-count="0" meta:image-count="0" meta:object-count="0" meta:page-count="1" meta:paragraph-count="12" meta:word-count="180" meta:character-count="1468"/>
    <meta:user-defined meta:name="Info 1"/>
    <meta:user-defined meta:name="Info 2"/>
    <meta:user-defined meta:name="Info 3"/>
    <meta:user-defined meta:name="Info 4"/>
  </office:meta>
</office:document-meta>
</file>