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en mit 1:n-Beziehungen</text:p>
      <text:p text:style-name="P2"/>
      <text:list xml:id="list37444472" text:style-name="L1">
        <text:list-item>
          <text:p text:style-name="P5">Lade <text:span text:style-name="T3">http://xampp-server</text:span> (oder <text:span text:style-name="T6">http://10.16.1.10</text:span>) und melde Dich mit Deinem Benutzernamen an. Wähle die Datenbank <text:span text:style-name="T3">inf9bc</text:span> aus.</text:p>
          <text:p text:style-name="P5"/>
        </text:list-item>
        <text:list-item>
          <text:p text:style-name="P5"><text:span text:style-name="T4">Trage aus Deinem CD-Booklet die Daten der Band, des Albums, einiger Musiker und einiger Lieder in die vier Tabellen </text:span><text:span text:style-name="T3">band</text:span><text:span text:style-name="T4">, </text:span><text:span text:style-name="T3">album</text:span><text:span text:style-name="T4">, </text:span><text:span text:style-name="T3">musiker</text:span><text:span text:style-name="T4"> und </text:span><text:span text:style-name="T3">lied</text:span><text:span text:style-name="T4"> ein. Prüfe vor der Eingabe einer Band, ob sie bereits in der Datenbank vorkommt. (Es könnte ja sein, dass eine Mitschülerin ein Booklet der selben Band mitgebracht hat.)</text:span></text:p>
          <text:p text:style-name="P5"/>
          <text:p text:style-name="P5"><text:span text:style-name="T4">Achte darauf, dass jeweils die Beziehungen zwischen den einzelnen Tabellen (über die Fremdschlüssel </text:span><text:span text:style-name="T3">BandName</text:span><text:span text:style-name="T4"> und </text:span><text:span text:style-name="T3">AlbumNr</text:span><text:span text:style-name="T4">) richtig eingetragen sind. Was passiert, wenn Du innerhalb der Tabelle </text:span><text:span text:style-name="T3">album</text:span><text:span text:style-name="T4"> auf einen Wert des Fremdschlüssels </text:span><text:span text:style-name="T3">BandName</text:span><text:span text:style-name="T4"> klickst?</text:span></text:p>
          <text:p text:style-name="P7">___________________________________________________________________________</text:p>
        </text:list-item>
      </text:list>
      <text:p text:style-name="P3"/>
      <text:list xml:id="list37572932" text:continue-numbering="true" text:style-name="L1">
        <text:list-item>
          <text:p text:style-name="P5"><text:span text:style-name="T4">Vergleiche die Wirkung der folgenden beiden </text:span><text:span text:style-name="T1">SELECT</text:span><text:span text:style-name="T4">-Anweisungen. Welche liefert das sinnvollere Ergebnis?</text:span></text:p>
          <text:p text:style-name="P5"/>
          <text:list>
            <text:list-header>
              <text:p text:style-name="P11">SELECT *</text:p>
              <text:p text:style-name="P11">FROM band, album</text:p>
              <text:p text:style-name="P7"><text:s/>________________________________________________________________________</text:p>
            </text:list-header>
          </text:list>
          <text:p text:style-name="P5"/>
          <text:list>
            <text:list-header>
              <text:p text:style-name="P11">SELECT *</text:p>
              <text:p text:style-name="P11">FROM band, album</text:p>
              <text:p text:style-name="P11">WHERE band.Name = album.BandName</text:p>
              <text:p text:style-name="P7"><text:s/>________________________________________________________________________</text:p>
            </text:list-header>
          </text:list>
        </text:list-item>
      </text:list>
      <text:p text:style-name="P4"/>
      <text:list xml:id="list37590185" text:continue-numbering="true" text:style-name="L1">
        <text:list-item>
          <text:p text:style-name="P7"><text:span text:style-name="T5">Wenn wir aus zwei Tabellen (hier: </text:span><text:span text:style-name="T2">____</text:span><text:span text:style-name="T5"> und </text:span><text:span text:style-name="T2">______</text:span><text:span text:style-name="T5">), zwischen denen eine 1:n-Beziehung besteht, die Datensätze abfragen, so bekommen wir alle Kombinationen aus Datensätzen der ersten und Datensätzen der zweiten Tabelle. Dieses sogenannte ________________________ der beiden Tabellen ist meist nicht sinnvoll.</text:span></text:p>
          <text:p text:style-name="P8">Stattdessen ist es besser, das Schlüsselattribut der einen Tabelle mit dem Fremdschlüssel der anderen Tabelle zu verknüpfen:</text:p>
          <text:list>
            <text:list-header>
              <text:p text:style-name="P12">WHERE band.Name = album.BandName</text:p>
            </text:list-header>
          </text:list>
          <text:p text:style-name="P9">Damit erhalten wir den ____________ (engl. __________) der beiden Tabellen.</text:p>
          <text:p text:style-name="P8"/>
        </text:list-item>
        <text:list-item>
          <text:p text:style-name="P8">Löse die folgenden Aufgaben jeweils mit einem Verbund über zwei Tabellen.</text:p>
        </text:list-item>
      </text:list>
      <text:list xml:id="list37435309" text:style-name="L2">
        <text:list-header>
          <text:p text:style-name="P6"/>
          <text:list>
            <text:list-item>
              <text:p text:style-name="P6">Gib zu jeder Band die Namen ihrer Musiker aus.</text:p>
            </text:list-item>
            <text:list-item>
              <text:p text:style-name="P13">Nenne alle Alben, die nach 2000 veröffentlicht wurden, zusammen mit dem Bandnamen.</text:p>
              <text:p text:style-name="P14">_________________________________________________________________________</text:p>
              <text:p text:style-name="P14">_________________________________________________________________________</text:p>
            </text:list-item>
            <text:list-item>
              <text:p text:style-name="P10">Gib zu jedem Album alle gespeicherten Lieder aus, die mehr als 3 Minuten Laufzeit haben.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3-24T08:05:02</meta:creation-date>
    <dc:date>2013-02-05T17:43:44.31</dc:date>
    <meta:printed-by>lehrer</meta:printed-by>
    <meta:print-date>2007-12-13T09:41:47</meta:print-date>
    <dc:language>de-DE</dc:language>
    <meta:editing-cycles>54</meta:editing-cycles>
    <meta:editing-duration>PT20H14S</meta:editing-duration>
    <meta:document-statistic meta:table-count="0" meta:image-count="0" meta:object-count="0" meta:page-count="1" meta:paragraph-count="23" meta:word-count="263" meta:character-count="2112"/>
    <meta:user-defined meta:name="Info 1"/>
    <meta:user-defined meta:name="Info 2"/>
    <meta:user-defined meta:name="Info 3"/>
    <meta:user-defined meta:name="Info 4"/>
  </office:meta>
</office:document-meta>
</file>