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2" style:family="table">
      <style:table-properties style:width="15cm" table:align="right"/>
    </style:style>
    <style:style style:name="Tabelle2.A" style:family="table-column">
      <style:table-column-properties style:column-width="5.006cm"/>
    </style:style>
    <style:style style:name="Tabelle2.C" style:family="table-column">
      <style:table-column-properties style:column-width="4.988cm"/>
    </style:style>
    <style:style style:name="Tabelle2.A1" style:family="table-cell">
      <style:table-cell-properties fo:padding="0cm" fo:border="none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pelschaltung</text:p>
      <text:p text:style-name="P1"/>
      <text:list xml:id="list41555851" text:style-name="L1">
        <text:list-item>
          <text:p text:style-name="P6">Starte <text:span text:style-name="T3">BlueJ</text:span> und lade das Projekt <text:span text:style-name="T3">Ampelschaltung</text:span> aus Deinem Ordner. Programmiere dort eine neue Klasse <text:span text:style-name="T3">Ampel</text:span>, die eine Verkehrsampel simuliert.</text:p>
        </text:list-item>
      </text:list>
      <text:list xml:id="list41558982" text:style-name="L2">
        <text:list-item>
          <text:p text:style-name="P7">Die drei Ampellichter sollen Kreise mit Radius 20 sein.</text:p>
        </text:list-item>
        <text:list-item>
          <text:p text:style-name="P7">Wenn ein Ampellicht nicht leuchtet, soll es schwarz dargestellt werden.</text:p>
        </text:list-item>
        <text:list-item>
          <text:p text:style-name="P7">Das rechteckige Ampelgehäuse soll grau sein und Breite 50 sowie Höhe 140 haben.</text:p>
        </text:list-item>
        <text:list-item>
          <text:p text:style-name="P7">Die Ampel soll ein Attribut <text:span text:style-name="T3">private char zustand</text:span> besitzen, welches folgende Werte annehmen kann:</text:p>
          <text:p text:style-name="P7"/>
        </text:list-item>
      </text:list>
      <table:table table:name="Tabelle2" table:style-name="Tabelle2">
        <table:table-column table:style-name="Tabelle2.A" table:number-columns-repeated="2"/>
        <table:table-column table:style-name="Tabelle2.C"/>
        <table:table-row>
          <table:table-cell table:style-name="Tabelle2.A1" office:value-type="string">
            <text:p text:style-name="P4">Wert</text:p>
          </table:table-cell>
          <table:table-cell table:style-name="Tabelle2.A1" office:value-type="string">
            <text:p text:style-name="P4">Bedeutung</text:p>
          </table:table-cell>
          <table:table-cell table:style-name="Tabelle2.A1" office:value-type="string">
            <text:p text:style-name="P4">Ampelfarbe(n)</text:p>
          </table:table-cell>
        </table:table-row>
        <table:table-row>
          <table:table-cell table:style-name="Tabelle2.A1" office:value-type="string">
            <text:p text:style-name="P5">'H'</text:p>
          </table:table-cell>
          <table:table-cell table:style-name="Tabelle2.A1" office:value-type="string">
            <text:p text:style-name="P3">Halt</text:p>
          </table:table-cell>
          <table:table-cell table:style-name="Tabelle2.A1" office:value-type="string">
            <text:p text:style-name="P3">rot</text:p>
          </table:table-cell>
        </table:table-row>
        <table:table-row>
          <table:table-cell table:style-name="Tabelle2.A1" office:value-type="string">
            <text:p text:style-name="P5">'B'</text:p>
          </table:table-cell>
          <table:table-cell table:style-name="Tabelle2.A1" office:value-type="string">
            <text:p text:style-name="P3">Bereit</text:p>
          </table:table-cell>
          <table:table-cell table:style-name="Tabelle2.A1" office:value-type="string">
            <text:p text:style-name="P3">rot und gelb</text:p>
          </table:table-cell>
        </table:table-row>
        <table:table-row>
          <table:table-cell table:style-name="Tabelle2.A1" office:value-type="string">
            <text:p text:style-name="P5">'F'</text:p>
          </table:table-cell>
          <table:table-cell table:style-name="Tabelle2.A1" office:value-type="string">
            <text:p text:style-name="P3">Fahrt</text:p>
          </table:table-cell>
          <table:table-cell table:style-name="Tabelle2.A1" office:value-type="string">
            <text:p text:style-name="P3">grün</text:p>
          </table:table-cell>
        </table:table-row>
        <table:table-row>
          <table:table-cell table:style-name="Tabelle2.A1" office:value-type="string">
            <text:p text:style-name="P5">'A'</text:p>
          </table:table-cell>
          <table:table-cell table:style-name="Tabelle2.A1" office:value-type="string">
            <text:p text:style-name="P3">Achtung</text:p>
          </table:table-cell>
          <table:table-cell table:style-name="Tabelle2.A1" office:value-type="string">
            <text:p text:style-name="P3">gelb</text:p>
          </table:table-cell>
        </table:table-row>
      </table:table>
      <text:list xml:id="list42210577" text:continue-numbering="true" text:style-name="L2">
        <text:list-header>
          <text:p text:style-name="P7"/>
        </text:list-header>
        <text:list-item>
          <text:p text:style-name="P7">Die Ampel soll sich anfangs im Zustand „Halt“ befinden.</text:p>
        </text:list-item>
        <text:list-item>
          <text:p text:style-name="P7">Mit der Methode <text:span text:style-name="T3">public void schalteUm ()</text:span> soll die Ampel jeweils in den nächsten Zustand springen können.</text:p>
        </text:list-item>
      </text:list>
      <text:list xml:id="list42233171" text:continue-list="list41555851" text:style-name="L1">
        <text:list-header>
          <text:p text:style-name="P6"/>
          <text:p text:style-name="P6">Wenn Dir das Anfangen schwerfällt, stelle Dir zunächst folgende Fragen:</text:p>
          <text:p text:style-name="P6"/>
          <text:list>
            <text:list-item>
              <text:p text:style-name="P6">Welches Attribut benötigt meine Ampel?</text:p>
            </text:list-item>
            <text:list-item>
              <text:p text:style-name="P6">Welche Referenzattribute benötige ich für ihre graphische Darstellung?</text:p>
            </text:list-item>
            <text:list-item>
              <text:p text:style-name="P6">Was muss ich alles im Konstruktor erledigen, damit er mir eine rote Ampel zeichnet?</text:p>
            </text:list-item>
            <text:list-item>
              <text:p text:style-name="P6">Wie muss die Fallunterscheidung in der Methode <text:span text:style-name="T3">schalteUm ()</text:span> lauten?</text:p>
              <text:p text:style-name="P9"/>
            </text:list-item>
          </text:list>
          <text:p text:style-name="P6">Nimm Dir ansonsten die Klassen <text:span text:style-name="T3">Vielfrass</text:span> und <text:span text:style-name="T3">Geist</text:span> aus dem Projekt <text:span text:style-name="T3">pac2</text:span> zum Vorbild.</text:p>
          <text:list text:continue-numbering="true">
            <text:list-header>
              <text:p text:style-name="P9"/>
            </text:list-header>
          </text:list>
        </text:list-header>
        <text:list-item>
          <text:p text:style-name="P6">Verändere jetzt den Konstruktor der Klasse <text:span text:style-name="T3">Ampel</text:span> so, dass der Benutzer die Größe der Ampel selbst bestimmen kann:</text:p>
          <text:p text:style-name="P6"/>
          <text:p text:style-name="P8"><text:s text:c="3"/><text:span text:style-name="T4">public Ampel (int lichtRadius, int abstand)</text:span></text:p>
          <text:p text:style-name="P6"/>
          <text:p text:style-name="P6">Dabei soll der Parameter <text:span text:style-name="T3">lichtRadiu</text:span><text:span text:style-name="T2">s</text:span> den Radius der Ampellichter angeben, während der Parameter <text:span text:style-name="T3">abstand</text:span> ihren Abstand untereinander und vom Gehäuserand festlegt. Mache Dir am besten zuerst eine Skizze, um die Koordinaten der vier Graphikobjekte zu bestimmen.</text:p>
          <text:p text:style-name="P6"/>
        </text:list-item>
        <text:list-item>
          <text:p text:style-name="P6">Vereinfache den Konstruktor und die Methode<text:span text:style-name="T1"> </text:span><text:span text:style-name="T3">schalteUm ()</text:span><text:span text:style-name="T1">, indem Du eine neue Methode </text:span><text:span text:style-name="T3">private void zeichne ()</text:span><text:span text:style-name="T1"> schreibst, die in einer Fallunterscheidung je nach Ampelzustand die Ampel zeichnet.</text:span></text:p>
          <text:p text:style-name="P6"/>
        </text:list-item>
        <text:list-item>
          <text:p text:style-name="P6">Zeichne innerhalb der Klasse <text:span text:style-name="T3">Ampel</text:span> neben die Verkehrampel noch eine vereinfachte Fußgängerampel (nur mit Kreisen, ohne Figuren). Die Fußgänger sollen dabei nur dann grünes Licht haben, wenn der Straßenverkehr hält.</text:p>
          <text:p text:style-name="P6"/>
        </text:list-item>
        <text:list-item>
          <text:p text:style-name="P6">Informiere Dich über Ampelschaltungen in anderen Ländern und ergänze die Klasse<text:span text:style-name="T1"> </text:span><text:span text:style-name="T3">Ampel</text:span><text:span text:style-name="T1"> </text:span>so, dass sie für mindestens ein weiteres Land mit anderen Gepflogenheiten eine Ampelschaltung darstellen kann. Der Konstruktor soll dabei die folgende Form haben:</text:p>
          <text:p text:style-name="P6"/>
          <text:p text:style-name="P8"><text:s text:c="3"/><text:span text:style-name="T4">public Ampel (int lichtRadius, int abstand, char land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creator>Bernd Gramlich</dc:creator>
    <dc:date>2013-10-22T22:07:52.61</dc:date>
    <meta:printed-by>lehrer</meta:printed-by>
    <meta:print-date>2008-10-28T11:16:01</meta:print-date>
    <dc:language>de-DE</dc:language>
    <meta:editing-cycles>73</meta:editing-cycles>
    <meta:editing-duration>PT20H13M24S</meta:editing-duration>
    <meta:document-statistic meta:table-count="1" meta:image-count="0" meta:object-count="0" meta:page-count="1" meta:paragraph-count="36" meta:word-count="348" meta:character-count="2265"/>
    <meta:user-defined meta:name="Info 1"/>
    <meta:user-defined meta:name="Info 2"/>
    <meta:user-defined meta:name="Info 3"/>
    <meta:user-defined meta:name="Info 4"/>
  </office:meta>
</office:document-meta>
</file>