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33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7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9.28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96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8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70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641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line-height="100%" fo:text-align="center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line-height="100%" fo:text-align="start"/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line-height="100%" fo:text-align="start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2300dc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'Courier New'" style:font-family-generic="modern" style:font-pitch="fixed" fo:font-size="20pt" fo:language="de" fo:country="DE" fo:font-weight="bold" style:font-size-asian="20pt" style:language-asian="zxx" style:country-asian="none" style:font-weight-asian="bold" style:font-size-complex="20pt" style:font-weight-complex="bold"/>
    </style:style>
    <style:style style:name="T10" style:family="text">
      <style:text-properties fo:color="#008000" fo:font-family="'Courier New'" style:font-family-generic="modern" style:font-pitch="fixed" fo:font-size="20pt" fo:language="en" fo:country="US" fo:font-weight="bold" style:font-size-asian="20pt" style:language-asian="zxx" style:country-asian="none" style:font-weight-asian="bold" style:font-size-complex="20pt" style:font-weight-complex="bold"/>
    </style:style>
    <style:style style:name="T11" style:family="text">
      <style:text-properties fo:color="#008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8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ff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b847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6" style:family="text">
      <style:text-properties style:use-window-font-color="true" fo:font-family="'Courier New'" style:font-family-generic="modern" style:font-pitch="fixed" fo:font-size="18pt" fo:language="de" fo:country="DE" fo:font-weight="bold" style:font-size-asian="18pt" style:language-asian="zxx" style:country-asian="none" style:font-weight-asian="bold" style:font-size-complex="18pt" style:font-weight-complex="bold"/>
    </style:style>
    <style:style style:name="T17" style:family="text">
      <style:text-properties fo:color="#ff6633" fo:font-family="'Courier New'" style:font-family-generic="modern" style:font-pitch="fixed"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T18" style:family="text">
      <style:text-properties fo:color="#23b8dc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7da647" fo:font-family="'Courier New'" style:font-family-generic="modern" style:font-pitch="fixed"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T20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b847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9966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7da647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cccc00" fo:font-family="'Courier New'" style:font-family-generic="modern" style:font-pitch="fixed" fo:font-size="18pt" fo:language="en" fo:country="US" fo:font-weight="bold" style:font-size-asian="18pt" style:language-asian="en" style:country-asian="US" style:font-weight-asian="bold" style:font-family-complex="'Courier New'" style:font-family-generic-complex="modern" style:font-pitch-complex="fixed" style:font-size-complex="18pt" style:font-weight-complex="bold"/>
    </style:style>
    <style:style style:name="T25" style:family="text">
      <style:text-properties style:use-window-font-color="true" fo:font-family="'Courier New'" style:font-family-generic="modern" style:font-pitch="fixed" fo:font-size="18pt" fo:language="en" fo:country="US" fo:font-weight="bold" style:font-size-asian="18pt" style:language-asian="en" style:country-asian="US" style:font-weight-asian="bold" style:font-family-complex="'Courier New'" style:font-family-generic-complex="modern" style:font-pitch-complex="fixed" style:font-size-complex="18pt" style:font-weight-complex="bold"/>
    </style:style>
    <style:style style:name="T26" style:family="text">
      <style:text-properties fo:color="#000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7" style:family="text">
      <style:text-properties style:use-window-font-color="true" fo:font-family="'Courier New'" style:font-family-generic="modern" style:font-pitch="fixed"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T28" style:family="text">
      <style:text-properties fo:color="#000000" fo:font-family="'Courier New'" style:font-family-generic="modern" style:font-pitch="fixed"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T29" style:family="text">
      <style:text-properties fo:color="#000000" fo:font-family="'Courier New'" style:font-family-generic="modern" style:font-pitch="fixed" fo:font-size="18pt" fo:language="de" fo:country="DE" fo:font-weight="bold" style:font-size-asian="18pt" style:language-asian="zxx" style:country-asian="none" style:font-weight-asian="bold" style:font-size-complex="18pt" style:font-weight-complex="bold"/>
    </style:style>
    <style:style style:name="T30" style:family="text">
      <style:text-properties fo:color="#cccc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1" style:family="text">
      <style:text-properties fo:color="#cccc00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family-complex="'Courier New'" style:font-family-generic-complex="modern" style:font-pitch-complex="fixed" style:font-size-complex="20pt" style:font-weight-complex="bold"/>
    </style:style>
    <style:style style:name="T32" style:family="text">
      <style:text-properties style:use-window-font-color="true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family-complex="'Courier New'" style:font-family-generic-complex="modern" style:font-pitch-complex="fixed" style:font-size-complex="20pt" style:font-weight-complex="bold"/>
    </style:style>
    <style:style style:name="T33" style:family="text">
      <style:text-properties fo:color="#944794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family-complex="'Courier New'" style:font-family-generic-complex="modern" style:font-pitch-complex="fixed" style:font-size-complex="20pt" style:font-weight-complex="bold"/>
    </style:style>
    <style:style style:name="T34" style:family="text">
      <style:text-properties style:use-window-font-color="true" fo:font-family="'Courier New'" style:font-family-generic="modern" style:font-pitch="fixed" fo:font-size="20pt" fo:language="de" fo:country="DE" fo:font-weight="bold" style:font-size-asian="20pt" style:language-asian="zxx" style:country-asian="none" style:font-weight-asian="bold" style:font-family-complex="'Courier New'" style:font-family-generic-complex="modern" style:font-pitch-complex="fixed" style:font-size-complex="20pt" style:font-weight-complex="bold"/>
    </style:style>
    <style:style style:name="T35" style:family="text">
      <style:text-properties fo:color="#2300dc" fo:font-family="'Courier New'" style:font-family-generic="modern" style:font-pitch="fixed" fo:font-size="20pt" fo:language="en" fo:country="US" fo:font-weight="bold" style:font-size-asian="20pt" style:language-asian="zxx" style:country-asian="none" style:font-weight-asian="bold" style:font-family-complex="'Courier New'" style:font-family-generic-complex="modern" style:font-pitch-complex="fixed" style:font-size-complex="20pt" style:font-weight-complex="bold"/>
    </style:style>
    <style:style style:name="T36" style:family="text">
      <style:text-properties style:use-window-font-color="true" fo:font-family="'Courier New'" style:font-family-generic="modern" style:font-pitch="fixed" fo:font-size="20pt" fo:language="en" fo:country="US" fo:font-weight="bold" style:font-size-asian="20pt" style:language-asian="zxx" style:country-asian="none" style:font-weight-asian="bold" style:font-family-complex="'Courier New'" style:font-family-generic-complex="modern" style:font-pitch-complex="fixed" style:font-size-complex="20pt" style:font-weight-complex="bold"/>
    </style:style>
    <style:style style:name="T37" style:family="text">
      <style:text-properties fo:color="#944794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2300dc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5cm" svg:height="3.401cm" svg:x="1.5cm" svg:y="9cm">
          <draw:text-box>
            <text:p text:style-name="P1"><text:span text:style-name="T1">Eine einfache Ampelschaltung</text:span><text:span text:style-name="T1"><text:line-break/></text:span><text:span text:style-name="T1">in Ja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4" xml:id="id1" draw:id="id1" draw:layer="layout" svg:width="25.5cm" svg:height="1.948cm" svg:x="1.5cm" svg:y="1.052cm">
          <draw:text-box>
            <text:p text:style-name="P3"><text:span text:style-name="T1">Die Klasse </text:span><text:span text:style-name="T2">Ampel</text:span></text:p>
          </draw:text-box>
        </draw:frame>
        <draw:frame draw:style-name="gr4" draw:text-style-name="P5" draw:layer="layout" svg:width="26.5cm" svg:height="5.581cm" svg:x="1cm" svg:y="10.349cm">
          <draw:text-box>
            <text:p xml:id="id3" text:id="id3" text:style-name="P1"><text:span text:style-name="T3">Die Klasse benötigt ein </text:span><text:span text:style-name="T4">Attribut</text:span><text:span text:style-name="T3"> </text:span><text:span text:style-name="T5">zustand</text:span><text:span text:style-name="T3">, in dem gespeichert wird, ob die Ampel gerade die Straße freigibt oder nicht. Außerdem braucht sie ein Rechteck und vier Kreissektoren als </text:span><text:span text:style-name="T6">Referenzattribute</text:span><text:span text:style-name="T3">, um sich selbst graphisch darstellen zu können.</text:span></text:p>
          </draw:text-box>
        </draw:frame>
        <draw:frame draw:style-name="gr5" draw:text-style-name="P6" xml:id="id2" draw:id="id2" draw:layer="layout" svg:width="26.5cm" svg:height="7cm" svg:x="1cm" svg:y="3cm">
          <draw:text-box>
            <text:p><text:span text:style-name="T7">public class Ampel</text:span></text:p>
            <text:p><text:span text:style-name="T7">{</text:span></text:p>
            <text:p><text:span text:style-name="T7"><text:s text:c="4"/></text:span><text:span text:style-name="T8">private char zustand;</text:span></text:p>
            <text:p><text:span text:style-name="T7"><text:s text:c="4"/></text:span></text:p>
            <text:p><text:span text:style-name="T9"><text:s text:c="4"/></text:span><text:span text:style-name="T10">private Rechteck gehaeuse;</text:span></text:p>
            <text:p><text:span text:style-name="T11"><text:s text:c="4"/></text:span><text:span text:style-name="T11">private Kreissektor licht1;</text:span></text:p>
            <text:p><text:span text:style-name="T11"><text:s text:c="4"/></text:span><text:span text:style-name="T11">private Kreissektor licht2;</text:span></text:p>
            <text:p><text:span text:style-name="T11"><text:s text:c="4"/></text:span><text:span text:style-name="T11">private Kreissektor licht3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6" draw:text-style-name="P4" xml:id="id4" draw:id="id4" draw:layer="layout" svg:width="25.5cm" svg:height="1.826cm" svg:x="1.5cm" svg:y="0.5cm">
          <draw:text-box>
            <text:p text:style-name="P3"><text:span text:style-name="T1">Der Konstruktor</text:span></text:p>
          </draw:text-box>
        </draw:frame>
        <draw:frame draw:style-name="gr7" draw:text-style-name="P7" xml:id="id5" draw:id="id5" draw:layer="layout" svg:width="26.5cm" svg:height="18.971cm" svg:x="1cm" svg:y="2.029cm">
          <draw:text-box>
            <text:p><text:span text:style-name="T12"><text:s text:c="4"/></text:span><text:span text:style-name="T13">public Ampel (</text:span><text:span text:style-name="T14">int lichtradius</text:span><text:span text:style-name="T13">, </text:span><text:span text:style-name="T14">int abstand</text:span><text:span text:style-name="T13">)</text:span></text:p>
            <text:p><text:span text:style-name="T13"><text:s text:c="4"/></text:span><text:span text:style-name="T13">{ <text:s/></text:span></text:p>
            <text:p><text:span text:style-name="T13"><text:s text:c="8"/></text:span><text:span text:style-name="T15">zustand = 'H';</text:span></text:p>
            <text:p><text:span text:style-name="T13"><text:s text:c="8"/></text:span></text:p>
            <text:p><text:span text:style-name="T16"><text:s text:c="8"/></text:span><text:span text:style-name="T17">gehaeuse = new Rechteck ();</text:span></text:p>
            <text:p><text:span text:style-name="T13"><text:s text:c="8"/></text:span><text:span text:style-name="T13">gehaeuse.setzeBreite (2*lichtradius + 2*abstand);</text:span></text:p>
            <text:p><text:span text:style-name="T13"><text:s text:c="8"/></text:span><text:span text:style-name="T13">gehaeuse.setzeHoehe (6*lichtradius + 4*abstand);</text:span></text:p>
            <text:p><text:span text:style-name="T13"><text:s text:c="8"/></text:span><text:span text:style-name="T13">gehaeuse.setzeFarbe ("grau");</text:span></text:p>
            <text:p><text:span text:style-name="T13"><text:s text:c="8"/></text:span></text:p>
            <text:p><text:span text:style-name="T16"><text:s text:c="8"/></text:span><text:span text:style-name="T17">licht1 = new Kreissektor ();</text:span></text:p>
            <text:p><text:span text:style-name="T13"><text:s text:c="8"/></text:span><text:span text:style-name="T13">licht1.setzePosition (abstand, abstand);</text:span></text:p>
            <text:p><text:span text:style-name="T13"><text:s text:c="8"/></text:span><text:span text:style-name="T13">licht1.setzeGesamtwinkel (360);</text:span></text:p>
            <text:p><text:span text:style-name="T13"><text:s text:c="8"/></text:span><text:span text:style-name="T13">licht1.setzeRadius (lichtradius);</text:span></text:p>
            <text:p><text:span text:style-name="T13"><text:s text:c="16"/></text:span></text:p>
            <text:p><text:span text:style-name="T16"><text:s text:c="8"/></text:span><text:span text:style-name="T17">licht2 = new Kreissektor ();</text:span></text:p>
            <text:p><text:span text:style-name="T13"><text:s text:c="8"/></text:span><text:span text:style-name="T18">licht2.setzePosition (abstand, 2*lichtradius + 2*abstand);</text:span></text:p>
            <text:p><text:span text:style-name="T13"><text:s text:c="8"/></text:span><text:span text:style-name="T13">licht2.setzeGesamtwinkel (360);</text:span></text:p>
            <text:p><text:span text:style-name="T13"><text:s text:c="8"/></text:span><text:span text:style-name="T13">licht2.setzeRadius (lichtradius);</text:span></text:p>
            <text:p><text:span text:style-name="T13"><text:s text:c="16"/></text:span></text:p>
            <text:p><text:span text:style-name="T16"><text:s text:c="8"/></text:span><text:span text:style-name="T17">licht3 = new Kreissektor ();</text:span></text:p>
            <text:p><text:span text:style-name="T13"><text:s text:c="8"/></text:span><text:span text:style-name="T13">licht3.setzePosition (abstand, 4*lichtradius + 3*abstand);</text:span></text:p>
            <text:p><text:span text:style-name="T13"><text:s text:c="8"/></text:span><text:span text:style-name="T13">licht3.setzeGesamtwinkel (360);</text:span></text:p>
            <text:p><text:span text:style-name="T13"><text:s text:c="8"/></text:span><text:span text:style-name="T13">licht3.setzeRadius (lichtradius);</text:span></text:p>
            <text:p><text:span text:style-name="T13"><text:s text:c="8"/></text:span></text:p>
            <text:p><text:span text:style-name="T16"><text:s text:c="8"/></text:span><text:span text:style-name="T19">zeichne ();</text:span></text:p>
            <text:p><text:span text:style-name="T13"><text:s text:c="4"/></text:span><text:span text:style-name="T13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8" draw:text-style-name="P5" draw:layer="layout" svg:width="26.5cm" svg:height="19.531cm" svg:x="1cm" svg:y="1.5cm">
          <draw:text-box>
            <text:p xml:id="id6" text:id="id6" text:style-name="P1"><text:span text:style-name="T3">Der Konstruktor hat die beiden </text:span><text:span text:style-name="T20">Parameter</text:span><text:span text:style-name="T3"> </text:span><text:span text:style-name="T5">lichtradius</text:span><text:span text:style-name="T3"> und </text:span><text:span text:style-name="T5">abstand</text:span><text:span text:style-name="T3">, damit der Benutzer genau festlegen kann, welche Größe die Ampel haben soll.</text:span></text:p>
            <text:p text:style-name="P1"><text:span text:style-name="T3"/></text:p>
            <text:p xml:id="id7" text:id="id7" text:style-name="P1"><text:span text:style-name="T3">Am Anfang muss der Ampel genau gesagt werden, in welchem </text:span><text:span text:style-name="T21">zustand</text:span><text:span text:style-name="T3"> sie sich befindet, damit sie später in weitere Zustände umschalten kann.</text:span></text:p>
            <text:p text:style-name="P1"><text:span text:style-name="T3"/></text:p>
            <text:p xml:id="id8" text:id="id8" text:style-name="P1"><text:span text:style-name="T3">Innerhalb des Konstruktors müssen alle </text:span><text:span text:style-name="T22">Referenzattribute erzeugt</text:span><text:span text:style-name="T3"> werden, damit man später damit die Ampel zeichnen kann.</text:span></text:p>
            <text:p text:style-name="P1"><text:span text:style-name="T3"/></text:p>
            <text:p xml:id="id9" text:id="id9" text:style-name="P1"><text:span text:style-name="T3">Zum Zeichnen verwenden wir eine eigene Methode </text:span><text:span text:style-name="T23">zeichne ()</text:span><text:span text:style-name="T3">, die auch beim Umschalten benötigt wird.</text:span></text:p>
            <text:p text:style-name="P9"><text:span text:style-name="T18"/></text:p>
            <text:p xml:id="id10" text:id="id10" text:style-name="P9"><text:span text:style-name="T18">licht2.setzePosition (abstand, 2*lichtradius + 2*abstand);</text:span></text:p>
            <text:p text:style-name="P9"><text:span text:style-name="T18"/></text:p>
            <text:p xml:id="id11" text:id="id11" text:style-name="P1"><text:span text:style-name="T3">Das zweite Licht ist vom linken Rand einen Abstand und vom oberen Rand zwei Abstände und zwei Radien entfer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6" draw:text-style-name="P4" xml:id="id12" draw:id="id12" draw:layer="layout" svg:width="25.5cm" svg:height="1.826cm" svg:x="1.5cm" svg:y="0.5cm">
          <draw:text-box>
            <text:p text:style-name="P3"><text:span text:style-name="T1">Die Zeichnemethode</text:span></text:p>
          </draw:text-box>
        </draw:frame>
        <draw:frame draw:style-name="gr9" draw:text-style-name="P7" xml:id="id13" draw:id="id13" draw:layer="layout" svg:width="26.5cm" svg:height="13.211cm" svg:x="1cm" svg:y="2.289cm">
          <draw:text-box>
            <text:p><text:span text:style-name="T12"><text:s text:c="4"/></text:span><text:span text:style-name="T24">private</text:span><text:span text:style-name="T25"> void zeichne ()</text:span></text:p>
            <text:p><text:span text:style-name="T13"><text:s text:c="4"/></text:span><text:span text:style-name="T13">{</text:span></text:p>
            <text:p><text:span text:style-name="T13"><text:s text:c="8"/></text:span><text:span text:style-name="T13">switch (zustand)</text:span></text:p>
            <text:p><text:span text:style-name="T13"><text:s text:c="8"/></text:span><text:span text:style-name="T13">{</text:span></text:p>
            <text:p><text:span text:style-name="T13"><text:s text:c="12"/></text:span><text:span text:style-name="T13">case 'H': licht1.setzeFarbe ("rot");</text:span></text:p>
            <text:p><text:span text:style-name="T26"><text:s text:c="22"/></text:span><text:span text:style-name="T26">licht2.setzeFarbe ("schwarz");</text:span></text:p>
            <text:p><text:span text:style-name="T13"><text:s text:c="22"/></text:span><text:span text:style-name="T13">licht3.setzeFarbe ("schwarz"); break;</text:span></text:p>
            <text:p><text:span text:style-name="T16"><text:s text:c="12"/></text:span><text:span text:style-name="T27">case 'B': </text:span><text:span text:style-name="T16">licht1.setzeFarbe ("rot");</text:span></text:p>
            <text:p><text:span text:style-name="T13"><text:s text:c="22"/></text:span><text:span text:style-name="T13">licht2.setzeFarbe ("gelb");</text:span></text:p>
            <text:p><text:span text:style-name="T26"><text:s text:c="22"/></text:span><text:span text:style-name="T26">licht3.setzeFarbe ("schwarz"); break;</text:span></text:p>
            <text:p><text:span text:style-name="T16"><text:s text:c="12"/></text:span><text:span text:style-name="T27">case 'F': </text:span><text:span text:style-name="T16">licht1.setzeFarbe ("schwarz");</text:span></text:p>
            <text:p><text:span text:style-name="T16"><text:s text:c="22"/></text:span><text:span text:style-name="T16">licht2.setzeFarbe ("schwarz");</text:span></text:p>
            <text:p><text:span text:style-name="T16"><text:s text:c="22"/></text:span><text:span text:style-name="T16">licht3.setzeFarbe ("gruen"); break;</text:span></text:p>
            <text:p><text:span text:style-name="T16"><text:s text:c="12"/></text:span><text:span text:style-name="T27">case 'A': </text:span><text:span text:style-name="T28">licht1.setzeFarbe ("schwarz");</text:span></text:p>
            <text:p><text:span text:style-name="T29"><text:s text:c="22"/></text:span><text:span text:style-name="T16">licht2.setzeFarbe ("gelb");</text:span></text:p>
            <text:p><text:span text:style-name="T16"><text:s text:c="22"/></text:span><text:span text:style-name="T16">licht3.setzeFarbe ("schwarz"); break;</text:span></text:p>
            <text:p><text:span text:style-name="T13"><text:s text:c="8"/></text:span><text:span text:style-name="T13">}</text:span></text:p>
            <text:p><text:span text:style-name="T13"><text:s text:c="4"/></text:span><text:span text:style-name="T13">}</text:span></text:p>
          </draw:text-box>
        </draw:frame>
        <draw:frame draw:style-name="gr10" draw:text-style-name="P5" draw:layer="layout" svg:width="26.5cm" svg:height="4.531cm" svg:x="1cm" svg:y="15.919cm">
          <draw:text-box>
            <text:p xml:id="id14" text:id="id14" text:style-name="P1"><text:span text:style-name="T3">Die Methode gibt für alle vier Ampelzustände an, in welchen Farben die Ampellichter gezeichnet werden.</text:span></text:p>
            <text:p text:style-name="P1"><text:span text:style-name="T3"/></text:p>
            <text:p xml:id="id15" text:id="id15" text:style-name="P1"><text:span text:style-name="T3">Sie ist </text:span><text:span text:style-name="T30">private</text:span><text:span text:style-name="T3">, da der Benutzer sie nicht aufrufen sol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6" draw:text-style-name="P4" xml:id="id16" draw:id="id16" draw:layer="layout" svg:width="25.5cm" svg:height="1.826cm" svg:x="1.5cm" svg:y="0.5cm">
          <draw:text-box>
            <text:p text:style-name="P3"><text:span text:style-name="T1">Die Umschaltemethode</text:span></text:p>
          </draw:text-box>
        </draw:frame>
        <draw:frame draw:style-name="gr11" draw:text-style-name="P7" xml:id="id17" draw:id="id17" draw:layer="layout" svg:width="26.5cm" svg:height="9.959cm" svg:x="1cm" svg:y="2.289cm">
          <draw:text-box>
            <text:p><text:span text:style-name="T12"><text:s text:c="4"/></text:span><text:span text:style-name="T31">public</text:span><text:span text:style-name="T32"> void schalteUm ()</text:span></text:p>
            <text:p><text:span text:style-name="T32"><text:s text:c="4"/></text:span><text:span text:style-name="T32">{</text:span></text:p>
            <text:p><text:span text:style-name="T32"><text:s text:c="8"/></text:span><text:span text:style-name="T32">switch (zustand)</text:span></text:p>
            <text:p><text:span text:style-name="T32"><text:s text:c="8"/></text:span><text:span text:style-name="T32">{</text:span></text:p>
            <text:p><text:span text:style-name="T32"><text:s text:c="12"/></text:span><text:span text:style-name="T32">case 'H': </text:span><text:span text:style-name="T33">zustand = 'B'</text:span><text:span text:style-name="T32">; break;</text:span></text:p>
            <text:p><text:span text:style-name="T32"><text:s text:c="12"/></text:span><text:span text:style-name="T32">case 'B': </text:span><text:span text:style-name="T33">zustand = 'F'</text:span><text:span text:style-name="T32">; break;</text:span></text:p>
            <text:p><text:span text:style-name="T32"><text:s text:c="12"/></text:span><text:span text:style-name="T32">case 'F': </text:span><text:span text:style-name="T33">zustand = 'A'</text:span><text:span text:style-name="T32">; break;</text:span></text:p>
            <text:p><text:span text:style-name="T32"><text:s text:c="12"/></text:span><text:span text:style-name="T32">case 'A': </text:span><text:span text:style-name="T33">zustand = 'H'</text:span><text:span text:style-name="T32">; break;</text:span></text:p>
            <text:p><text:span text:style-name="T32"><text:s text:c="8"/></text:span><text:span text:style-name="T32">}</text:span></text:p>
            <text:p><text:span text:style-name="T32"><text:s text:c="12"/></text:span></text:p>
            <text:p><text:span text:style-name="T34"><text:s text:c="8"/></text:span><text:span text:style-name="T35">zeichne ()</text:span><text:span text:style-name="T36">;</text:span></text:p>
            <text:p><text:span text:style-name="T32"><text:s text:c="4"/></text:span><text:span text:style-name="T32">}</text:span></text:p>
          </draw:text-box>
        </draw:frame>
        <draw:frame draw:style-name="gr12" draw:text-style-name="P5" draw:layer="layout" svg:width="26.5cm" svg:height="8.891cm" svg:x="1cm" svg:y="12.109cm">
          <draw:text-box>
            <text:p xml:id="id18" text:id="id18" text:style-name="P1"><text:span text:style-name="T3">Die Methode wechselt aus jedem der vier Ampelzustände in den </text:span><text:span text:style-name="T37">Nachfolgezustand</text:span><text:span text:style-name="T3">. Anschließend </text:span><text:span text:style-name="T38">zeichnet</text:span><text:span text:style-name="T3"> sie die Ampel </text:span><text:span text:style-name="T38">im neuen Zustand</text:span><text:span text:style-name="T3">.</text:span></text:p>
            <text:p text:style-name="P1"><text:span text:style-name="T3"/></text:p>
            <text:p xml:id="id19" text:id="id19" text:style-name="P1"><text:span text:style-name="T3">Sie ist </text:span><text:span text:style-name="T30">public</text:span><text:span text:style-name="T3">, da der Benutzer sie verwenden können soll.</text:span></text:p>
            <text:p text:style-name="P1"><text:span text:style-name="T3"/></text:p>
            <text:p xml:id="id20" text:id="id20" text:style-name="P1"><text:span text:style-name="T3">Die </text:span><text:span text:style-name="T5">break</text:span><text:span text:style-name="T3">-Anweisungen sind wichtig, weil die Ampel sonst immer in den Zustand </text:span><text:span text:style-name="T5">'H'</text:span><text:span text:style-name="T3"> wechseln würd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08-04-17T04:26:53</meta:creation-date>
    <dc:date>2014-12-01T22:34:26.09</dc:date>
    <dc:language>de-DE</dc:language>
    <meta:editing-cycles>49</meta:editing-cycles>
    <meta:editing-duration>PT8H48M50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