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prefix=" " style:num-suffix="." style:num-format="A">
        <style:list-level-properties text:min-label-width="0.499cm"/>
      </text:list-level-style-number>
      <text:list-level-style-number text:level="2" text:style-name="Numbering_20_Symbols" style:num-prefix=" 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prefix=" " style:num-suffix="." style:num-format="a">
        <style:list-level-properties text:space-before="1cm" text:min-label-width="0.499cm"/>
      </text:list-level-style-number>
      <text:list-level-style-number text:level="4" text:style-name="Numbering_20_Symbols" style:num-prefix=" " style:num-suffix="." style:num-format="i">
        <style:list-level-properties text:space-before="1.501cm" text:min-label-width="0.499cm"/>
      </text:list-level-style-number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ögliche Lösungen zur Ampelschaltung</text:p>
      <text:p text:style-name="P1"/>
      <text:list xml:id="list4507833287446881583" text:style-name="L1">
        <text:list-item>
          <text:p text:style-name="P3">Der folgende Code zeigt eine mögliche Lösung der Aufgabe 1, allerdings ganz ohne Kommentare. Erläutere die einzelnen Schritte.</text:p>
          <text:p text:style-name="P3"/>
          <text:p text:style-name="P5">public class Ampel</text:p>
          <text:p text:style-name="P5">{</text:p>
          <text:p text:style-name="P5"><text:s text:c="4"/>private char zustand;</text:p>
          <text:p text:style-name="P5"><text:s text:c="4"/></text:p>
          <text:p text:style-name="P5"><text:s text:c="4"/>private Rechteck gehaeuse;</text:p>
          <text:p text:style-name="P5"><text:s text:c="4"/>private Kreissektor licht1;</text:p>
          <text:p text:style-name="P5"><text:s text:c="4"/>private Kreissektor licht2;</text:p>
          <text:p text:style-name="P5"><text:s text:c="4"/>private Kreissektor licht3;</text:p>
          <text:p text:style-name="P5"><text:s text:c="4"/></text:p>
          <text:p text:style-name="P5"><text:s text:c="4"/>public Ampel ()</text:p>
          <text:p text:style-name="P5"><text:s text:c="4"/>{</text:p>
          <text:p text:style-name="P5"><text:s text:c="8"/>zustand = 'H';</text:p>
          <text:p text:style-name="P5"><text:s text:c="8"/></text:p>
          <text:p text:style-name="P5"><text:s text:c="8"/>gehaeuse = new Rechteck ();</text:p>
          <text:p text:style-name="P5"><text:s text:c="8"/>gehaeuse.setzeBreite (50);</text:p>
          <text:p text:style-name="P5"><text:s text:c="8"/>gehaeuse.setzeHoehe (140);</text:p>
          <text:p text:style-name="P5"><text:s text:c="8"/>gehaeuse.setzeFarbe ("grau");</text:p>
          <text:p text:style-name="P5"><text:s text:c="8"/></text:p>
          <text:p text:style-name="P5"><text:s text:c="8"/>licht1 = new Kreissektor ();</text:p>
          <text:p text:style-name="P5"><text:s text:c="8"/>licht1.setzePosition (5,5);</text:p>
          <text:p text:style-name="P5"><text:s text:c="8"/>licht1.setzeGesamtwinkel (360);</text:p>
          <text:p text:style-name="P5"><text:s text:c="8"/>licht1.setzeRadius (20);</text:p>
          <text:p text:style-name="P5"><text:s text:c="8"/>licht1.setzeFarbe ("rot");</text:p>
          <text:p text:style-name="P5"><text:s text:c="16"/></text:p>
          <text:p text:style-name="P5"><text:s text:c="8"/>licht2 = new Kreissektor ();</text:p>
          <text:p text:style-name="P5"><text:s text:c="8"/>licht2.setzePosition (5,50);</text:p>
          <text:p text:style-name="P5"><text:s text:c="8"/>licht2.setzeGesamtwinkel (360);</text:p>
          <text:p text:style-name="P5"><text:s text:c="8"/>licht2.setzeRadius (20);</text:p>
          <text:p text:style-name="P5"><text:s text:c="8"/>licht2.setzeFarbe ("schwarz");</text:p>
          <text:p text:style-name="P5"><text:s text:c="16"/></text:p>
          <text:p text:style-name="P5"><text:s text:c="8"/>licht3 = new Kreissektor ();</text:p>
          <text:p text:style-name="P5"><text:s text:c="8"/>licht3.setzePosition (5,95);</text:p>
          <text:p text:style-name="P5"><text:s text:c="8"/>licht3.setzeGesamtwinkel (360);</text:p>
          <text:p text:style-name="P5"><text:s text:c="8"/>licht3.setzeRadius (20);</text:p>
          <text:p text:style-name="P5"><text:s text:c="8"/>licht3.setzeFarbe ("schwarz");</text:p>
          <text:p text:style-name="P5"><text:s text:c="4"/>}</text:p>
          <text:p text:style-name="P5"/>
          <text:p text:style-name="P5"><text:s text:c="4"/>public void schalteUm ()</text:p>
          <text:p text:style-name="P5"><text:s text:c="4"/>{</text:p>
          <text:p text:style-name="P5"><text:s text:c="8"/>switch (zustand)</text:p>
          <text:p text:style-name="P5"><text:s text:c="8"/>{</text:p>
          <text:p text:style-name="P5"><text:s text:c="12"/>case 'H':</text:p>
          <text:p text:style-name="P5"><text:s text:c="12"/>zustand = 'B';</text:p>
          <text:p text:style-name="P5"><text:s text:c="12"/>licht1.setzeFarbe ("rot");</text:p>
          <text:p text:style-name="P5"><text:s text:c="12"/>licht2.setzeFarbe ("gelb");</text:p>
          <text:p text:style-name="P5"><text:s text:c="12"/>licht3.setzeFarbe ("schwarz");</text:p>
          <text:p text:style-name="P5"><text:s text:c="12"/>break;</text:p>
          <text:p text:style-name="P5"><text:s text:c="12"/></text:p>
          <text:p text:style-name="P5"><text:s text:c="12"/>case 'B':</text:p>
          <text:p text:style-name="P5"><text:s text:c="12"/>zustand = 'F';</text:p>
          <text:p text:style-name="P5"><text:s text:c="12"/>licht1.setzeFarbe ("schwarz");</text:p>
          <text:p text:style-name="P5"><text:s text:c="12"/>licht2.setzeFarbe ("schwarz");</text:p>
          <text:p text:style-name="P5"><text:s text:c="12"/>licht3.setzeFarbe ("gruen");</text:p>
          <text:p text:style-name="P5"><text:s text:c="12"/>break;</text:p>
          <text:p text:style-name="P5"><text:s text:c="10"/></text:p>
          <text:p text:style-name="P5"><text:s text:c="12"/>case 'F':</text:p>
          <text:p text:style-name="P5"><text:s text:c="12"/>zustand = 'A';</text:p>
          <text:p text:style-name="P5"><text:s text:c="12"/>licht1.setzeFarbe ("schwarz");</text:p>
          <text:p text:style-name="P5"><text:s text:c="12"/>licht2.setzeFarbe ("gelb");</text:p>
          <text:p text:style-name="P5"><text:s text:c="12"/>licht3.setzeFarbe ("schwarz");</text:p>
          <text:p text:style-name="P5"><text:s text:c="12"/>break; <text:s text:c="11"/></text:p>
          <text:p text:style-name="P5"><text:soft-page-break/><text:s text:c="12"/>case 'A':</text:p>
          <text:p text:style-name="P5"><text:s text:c="12"/>zustand = 'H';</text:p>
          <text:p text:style-name="P5"><text:s text:c="12"/>licht1.setzeFarbe ("rot");</text:p>
          <text:p text:style-name="P5"><text:s text:c="12"/>licht2.setzeFarbe ("schwarz");</text:p>
          <text:p text:style-name="P5"><text:s text:c="12"/>licht3.setzeFarbe ("schwarz");</text:p>
          <text:p text:style-name="P5"><text:s text:c="12"/>break;</text:p>
          <text:p text:style-name="P5"><text:s text:c="8"/>}</text:p>
          <text:p text:style-name="P5"><text:s text:c="4"/>}</text:p>
          <text:p text:style-name="P5">}</text:p>
          <text:list>
            <text:list-header>
              <text:p text:style-name="P3"/>
            </text:list-header>
            <text:list-item>
              <text:p text:style-name="P4">Was bedeutet der Datentyp <text:span text:style-name="T3">char</text:span>? ____________________________________________</text:p>
            </text:list-item>
            <text:list-item>
              <text:p text:style-name="P3">Nenne Beispiele für mögliche Werte des Attributs <text:span text:style-name="T3">zustand</text:span>.</text:p>
              <text:p text:style-name="P4">_________________________________________________________________________</text:p>
            </text:list-item>
            <text:list-item>
              <text:p text:style-name="P3">Nenne einen Beispielwert, den das Attribut <text:span text:style-name="T3">zustand</text:span> im vorliegenden Code niemals annimmt.</text:p>
              <text:p text:style-name="P4">_________________________________________________________________________</text:p>
            </text:list-item>
            <text:list-item>
              <text:p text:style-name="P4">Markiere Anfang und Ende des Konstruktors.</text:p>
            </text:list-item>
            <text:list-item>
              <text:p text:style-name="P3">Was bewirkt die Anweisung <text:span text:style-name="T3">zustand = 'H'</text:span> am Anfang des Konstruktors? Warum würde die Ampel ohne diese Anweisung nicht funktionieren?</text:p>
              <text:p text:style-name="P4">_________________________________________________________________________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  <text:list-item>
              <text:p text:style-name="P3">Nenne die Referenzattribute der Klasse <text:span text:style-name="T3">Ampel</text:span>.</text:p>
              <text:p text:style-name="P4">_________________________________________________________________________</text:p>
            </text:list-item>
            <text:list-item>
              <text:p text:style-name="P3">Formuliere die Anweisung <text:span text:style-name="T3">gehaeuse = new Rechteck ()</text:span> <text:s/>möglichst genau in eigenen Worten.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  <text:list-item>
              <text:p text:style-name="P4">Markiere Anfang und Ende der Methode <text:span text:style-name="T3">schalteUm ()</text:span>.</text:p>
            </text:list-item>
            <text:list-item>
              <text:p text:style-name="P4">Markiere Anfang und Ende der Fallunterscheidung innerhalb dieser Methode.</text:p>
            </text:list-item>
            <text:list-item>
              <text:p text:style-name="P3">Markiere alle Anweisungen, die ausgeführt werden, wenn das Attribut <text:span text:style-name="T3">zustand</text:span> den Wert <text:span text:style-name="T3">'B'</text:span> hat.</text:p>
            </text:list-item>
            <text:list-item>
              <text:p text:style-name="P4">Warum muss im Fall <text:span text:style-name="T3">'B'</text:span> keine rot-gelbe, sondern eine grüne Ampel gezeichnet werden?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  <text:list-item>
              <text:p text:style-name="P3">Warum steht am Anfang des Falles <text:span text:style-name="T3">'B'</text:span> die Anweisung <text:span text:style-name="T3">zustand = 'F'</text:span><text:span text:style-name="T1">?</text:span>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</text:list>
          <text:p text:style-name="P3"/>
          <text:p text:style-name="P3"/>
          <text:p text:style-name="P3"/>
          <text:p text:style-name="P3"/>
        </text:list-item>
        <text:list-item>
          <text:p text:style-name="P3"><text:soft-page-break/>Es folgt eine mögliche, aber völlig unkommentierte Lösung der Aufgaben 1, 2 und 3.</text:p>
          <text:p text:style-name="P3"/>
          <text:p text:style-name="P5">public class Ampel</text:p>
          <text:p text:style-name="P5">{</text:p>
          <text:p text:style-name="P5"><text:s text:c="4"/>private char zustand;</text:p>
          <text:p text:style-name="P5"><text:s text:c="4"/></text:p>
          <text:p text:style-name="P5"><text:s text:c="4"/>private Rechteck gehaeuse;</text:p>
          <text:p text:style-name="P5"><text:s text:c="4"/>private Kreissektor licht1;</text:p>
          <text:p text:style-name="P5"><text:s text:c="4"/>private Kreissektor licht2;</text:p>
          <text:p text:style-name="P5"><text:s text:c="4"/>private Kreissektor licht3;</text:p>
          <text:p text:style-name="P5"><text:s text:c="4"/></text:p>
          <text:p text:style-name="P5"><text:s text:c="4"/>public Ampel (int lichtradius, int abstand)</text:p>
          <text:p text:style-name="P5"><text:s text:c="4"/>{ <text:s/></text:p>
          <text:p text:style-name="P5"><text:s text:c="8"/>zustand = 'H';</text:p>
          <text:p text:style-name="P5"><text:s text:c="8"/></text:p>
          <text:p text:style-name="P5"><text:s text:c="8"/>gehaeuse = new Rechteck ();</text:p>
          <text:p text:style-name="P5"><text:s text:c="8"/>gehaeuse.setzeBreite (2*lichtradius + 2*abstand);</text:p>
          <text:p text:style-name="P5"><text:s text:c="8"/>gehaeuse.setzeHoehe (6*lichtradius + 4*abstand);</text:p>
          <text:p text:style-name="P5"><text:s text:c="8"/>gehaeuse.setzeFarbe ("grau");</text:p>
          <text:p text:style-name="P5"><text:s text:c="8"/></text:p>
          <text:p text:style-name="P5"><text:s text:c="8"/>licht1 = new Kreissektor ();</text:p>
          <text:p text:style-name="P5"><text:s text:c="8"/>licht1.setzePosition (abstand, abstand);</text:p>
          <text:p text:style-name="P5"><text:s text:c="8"/>licht1.setzeGesamtwinkel (360);</text:p>
          <text:p text:style-name="P5"><text:s text:c="8"/>licht1.setzeRadius (lichtradius);</text:p>
          <text:p text:style-name="P5"><text:s text:c="16"/></text:p>
          <text:p text:style-name="P5"><text:s text:c="8"/>licht2 = new Kreissektor ();</text:p>
          <text:p text:style-name="P5"><text:s text:c="8"/>licht2.setzePosition (abstand, 2*lichtradius + 2*abstand);</text:p>
          <text:p text:style-name="P5"><text:s text:c="8"/>licht2.setzeGesamtwinkel (360);</text:p>
          <text:p text:style-name="P5"><text:s text:c="8"/>licht2.setzeRadius (lichtradius);</text:p>
          <text:p text:style-name="P5"><text:s text:c="16"/></text:p>
          <text:p text:style-name="P5"><text:s text:c="8"/>licht3 = new Kreissektor ();</text:p>
          <text:p text:style-name="P5"><text:s text:c="8"/>licht3.setzePosition (abstand, 4*lichtradius + 3*abstand);</text:p>
          <text:p text:style-name="P5"><text:s text:c="8"/>licht3.setzeGesamtwinkel (360);</text:p>
          <text:p text:style-name="P5"><text:s text:c="8"/>licht3.setzeRadius (lichtradius);</text:p>
          <text:p text:style-name="P5"><text:s text:c="8"/></text:p>
          <text:p text:style-name="P5"><text:s text:c="8"/>zeichne ();</text:p>
          <text:p text:style-name="P5"><text:s text:c="4"/>}</text:p>
          <text:p text:style-name="P5"/>
          <text:p text:style-name="P5"><text:s text:c="4"/>public void schalteUm ()</text:p>
          <text:p text:style-name="P5"><text:s text:c="4"/>{</text:p>
          <text:p text:style-name="P5"><text:s text:c="8"/>switch (zustand)</text:p>
          <text:p text:style-name="P5"><text:s text:c="8"/>{</text:p>
          <text:p text:style-name="P5"><text:s text:c="12"/>case 'H': zustand = 'B'; break;</text:p>
          <text:p text:style-name="P5"><text:s text:c="12"/>case 'B': zustand = 'F'; break;</text:p>
          <text:p text:style-name="P5"><text:s text:c="12"/>case 'F': zustand = 'A'; break;</text:p>
          <text:p text:style-name="P5"><text:s text:c="12"/>case 'A': zustand = 'H'; break;</text:p>
          <text:p text:style-name="P5"><text:s text:c="8"/>}</text:p>
          <text:p text:style-name="P5"><text:s text:c="12"/></text:p>
          <text:p text:style-name="P5"><text:s text:c="8"/>zeichne ();</text:p>
          <text:p text:style-name="P5"><text:s text:c="4"/>}</text:p>
          <text:p text:style-name="P5"><text:s text:c="4"/></text:p>
          <text:p text:style-name="P5"><text:s text:c="4"/>private void zeichne ()</text:p>
          <text:p text:style-name="P5"><text:s text:c="4"/>{</text:p>
          <text:p text:style-name="P5"><text:s text:c="8"/>switch (zustand)</text:p>
          <text:p text:style-name="P5"><text:s text:c="8"/>{</text:p>
          <text:p text:style-name="P5"><text:s text:c="12"/>case 'H':</text:p>
          <text:p text:style-name="P5"><text:s text:c="12"/>licht1.setzeFarbe ("rot");</text:p>
          <text:p text:style-name="P5"><text:s text:c="12"/>licht2.setzeFarbe ("schwarz");</text:p>
          <text:p text:style-name="P5"><text:s text:c="12"/>licht3.setzeFarbe ("schwarz");</text:p>
          <text:p text:style-name="P5"><text:s text:c="12"/>break;</text:p>
          <text:p text:style-name="P5"><text:s text:c="12"/></text:p>
          <text:p text:style-name="P5"><text:s text:c="12"/>case 'B':</text:p>
          <text:p text:style-name="P5"><text:s text:c="12"/>licht1.setzeFarbe ("rot");</text:p>
          <text:p text:style-name="P5"><text:s text:c="12"/>licht2.setzeFarbe ("gelb");</text:p>
          <text:p text:style-name="P5"><text:s text:c="12"/>licht3.setzeFarbe ("schwarz");</text:p>
          <text:p text:style-name="P5"><text:s text:c="12"/>break;</text:p>
          <text:p text:style-name="P5"><text:s text:c="12"/></text:p>
          <text:p text:style-name="P5"/>
          <text:p text:style-name="P5"><text:soft-page-break/><text:s text:c="12"/>case 'F':</text:p>
          <text:p text:style-name="P5"><text:s text:c="12"/>licht1.setzeFarbe ("schwarz");</text:p>
          <text:p text:style-name="P5"><text:s text:c="12"/>licht2.setzeFarbe ("schwarz");</text:p>
          <text:p text:style-name="P5"><text:s text:c="12"/>licht3.setzeFarbe ("gruen");</text:p>
          <text:p text:style-name="P5"><text:s text:c="12"/>break;</text:p>
          <text:p text:style-name="P5"><text:s text:c="12"/></text:p>
          <text:p text:style-name="P5"><text:s text:c="12"/>case 'A':</text:p>
          <text:p text:style-name="P5"><text:s text:c="12"/>licht1.setzeFarbe ("schwarz");</text:p>
          <text:p text:style-name="P5"><text:s text:c="12"/>licht2.setzeFarbe ("gelb");</text:p>
          <text:p text:style-name="P5"><text:s text:c="12"/>licht3.setzeFarbe ("schwarz");</text:p>
          <text:p text:style-name="P5"><text:s text:c="12"/>break;</text:p>
          <text:p text:style-name="P5"><text:s text:c="8"/>}</text:p>
          <text:p text:style-name="P5"><text:s text:c="4"/>}</text:p>
          <text:p text:style-name="P5">}</text:p>
          <text:list>
            <text:list-item>
              <text:p text:style-name="P4">Wie viele Methoden enthält die Klasse <text:span text:style-name="T3">Ampel</text:span> hier? ______________________________</text:p>
            </text:list-item>
            <text:list-item>
              <text:p text:style-name="P4">Markiere Anfang und Ende jeder Methode mit derselben Farbe.</text:p>
            </text:list-item>
            <text:list-item>
              <text:p text:style-name="P4">Nenne die Parameter des Konstruktors und ihren Typ.</text:p>
              <text:p text:style-name="P4">_________________________________________________________________________</text:p>
            </text:list-item>
            <text:list-item>
              <text:p text:style-name="P4">Warum braucht das Gehäuse die Breite <text:span text:style-name="T3">2*lichtradius + 2*abstand</text:span>?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item>
            <text:list-item>
              <text:p text:style-name="P4">Vergleiche die beiden Methodenköpfe</text:p>
            </text:list-item>
          </text:list>
          <text:p text:style-name="P5"><text:s/><text:span text:style-name="T4"><text:s/></text:span><text:span text:style-name="T5"><text:s text:c="2"/>public void schalteUm ()</text:span></text:p>
          <text:p text:style-name="P6"><text:s text:c="4"/>private void zeichne ()</text:p>
          <text:list text:continue-numbering="true">
            <text:list-header>
              <text:p text:style-name="P4">Welche der beiden Methoden kann der Benutzer verwenden? _______________________</text:p>
              <text:p text:style-name="P4">Welche Methode kann nur innerhalb des Klassencodes benutzt werden? ______________</text:p>
              <text:p text:style-name="P4">Welche Schlüsselwörter entscheiden darüber, wer die Methoden benutzen darf?</text:p>
              <text:p text:style-name="P4">_________________________________________________________________________</text:p>
            </text:list-header>
            <text:list-item>
              <text:p text:style-name="P4">Welchen Zweck hat die Methode <text:span text:style-name="T3">zeichne ()</text:span>, wenn der Benutzer sie gar nicht sieht?</text:p>
              <text:p text:style-name="P4">_________________________________________________________________________</text:p>
            </text:list-item>
            <text:list-item>
              <text:p text:style-name="P4">Markiere jede Verwendung der Methode <text:span text:style-name="T3">zeichne ()</text:span> farbig.</text:p>
            </text:list-item>
            <text:list-item>
              <text:p text:style-name="P4">Warum braucht man im Konstruktor die Anweisungen</text:p>
            </text:list-item>
          </text:list>
          <text:p text:style-name="P7"><text:s text:c="2"/><text:span text:style-name="T5"><text:s text:c="5"/>licht1.setzeFarbe ("rot");</text:span></text:p>
          <text:p text:style-name="P6"><text:s text:c="7"/>licht2.setzeFarbe ("schwarz");</text:p>
          <text:p text:style-name="P6"><text:s text:c="7"/>licht3.setzeFarbe ("schwarz");</text:p>
          <text:list text:continue-numbering="true">
            <text:list-header>
              <text:p text:style-name="P4">nicht mehr? _______________________________________________________________</text:p>
            </text:list-header>
            <text:list-item>
              <text:p text:style-name="P3">Was macht die Methode <text:span text:style-name="T3">zeichne ()</text:span>, wenn sie im Zustand <text:span text:style-name="T3">'F'</text:span> aufgerufen wird?</text:p>
              <text:p text:style-name="P4">_________________________________________________________________________</text:p>
            </text:list-item>
            <text:list-item>
              <text:p text:style-name="P3">Was macht die Methode <text:span text:style-name="T3">zeichne ()</text:span>, wenn sie im Zustand <text:span text:style-name="T3">'Y'</text:span> aufgerufen wird?</text:p>
              <text:p text:style-name="P4">_________________________________________________________________________</text:p>
            </text:list-item>
            <text:list-item>
              <text:p text:style-name="P3">Notiere<text:span text:style-name="T1"> alle Anweisungen, welche die Methode </text:span><text:span text:style-name="T3">schalteUm ()</text:span><text:span text:style-name="T1"> ausführt, wenn sie im Zustand </text:span><text:span text:style-name="T2">'A'</text:span><text:span text:style-name="T1"> aufgerufen wird.</text:span></text:p>
              <text:p text:style-name="P4">______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6-03-24T08:05:02</meta:creation-date>
    <dc:date>2014-11-26T07:13:16.89</dc:date>
    <meta:printed-by>lehrer</meta:printed-by>
    <meta:print-date>2008-10-28T11:16:01</meta:print-date>
    <dc:language>de-DE</dc:language>
    <meta:editing-cycles>79</meta:editing-cycles>
    <meta:editing-duration>PT21H32M55S</meta:editing-duration>
    <meta:document-statistic meta:table-count="0" meta:image-count="0" meta:object-count="0" meta:page-count="4" meta:paragraph-count="202" meta:word-count="669" meta:character-count="7774"/>
    <meta:user-defined meta:name="Info 1"/>
    <meta:user-defined meta:name="Info 2"/>
    <meta:user-defined meta:name="Info 3"/>
    <meta:user-defined meta:name="Info 4"/>
  </office:meta>
</office:document-meta>
</file>