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5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cccc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" style:family="graphic" style:parent-style-name="standard">
      <style:graphic-properties draw:marker-end="Arrow" draw:marker-end-width="0.5cm" draw:textarea-horizontal-align="center" draw:textarea-vertical-align="middle"/>
    </style:style>
    <style:style style:name="gr7" style:family="graphic" style:parent-style-name="standard">
      <style:graphic-properties draw:stroke="none" draw:fill="none" fo:min-height="2.25cm"/>
    </style:style>
    <style:style style:name="gr8" style:family="graphic" style:parent-style-name="standard">
      <style:graphic-properties draw:stroke="none" draw:fill="none" fo:min-height="1.25cm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line-height="150%" fo:text-align="center"/>
    </style:style>
    <style:style style:name="P2" style:family="paragraph">
      <style:paragraph-properties fo:line-height="150%" fo:text-align="center"/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line-height="100%" fo:text-align="start"/>
      <style:text-properties style:use-window-font-color="true"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P4" style:family="paragraph">
      <style:paragraph-properties fo:line-height="100%" fo:text-align="center"/>
    </style:style>
    <style:style style:name="P5" style:family="paragraph">
      <style:paragraph-properties fo:line-height="100%" fo:text-align="center"/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P6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7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swiss" style:font-pitch="variable" fo:font-size="16pt" fo:font-style="normal" fo:text-shadow="none" style:text-underline-style="none" fo:font-weight="bold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8" style:family="paragraph">
      <style:paragraph-properties fo:text-align="center"/>
    </style:style>
    <style:style style:name="P9" style:family="paragraph">
      <style:text-properties fo:font-size="20pt"/>
    </style:style>
    <style:style style:name="P10" style:family="paragraph">
      <style:paragraph-properties fo:line-height="100%" fo:text-align="start"/>
    </style:style>
    <style:style style:name="P11" style:family="paragraph">
      <style:paragraph-properties fo:line-height="100%" fo:text-align="start"/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P12" style:family="paragraph">
      <style:paragraph-properties fo:line-height="100%" fo:text-align="center"/>
      <style:text-properties fo:font-size="26pt"/>
    </style:style>
    <style:style style:name="P13" style:family="paragraph">
      <style:paragraph-properties fo:line-height="100%" fo:text-align="start"/>
      <style:text-properties fo:font-size="20pt" style:font-size-asian="20pt" style:font-size-complex="20pt"/>
    </style:style>
    <style:style style:name="P14" style:family="paragraph">
      <style:paragraph-properties fo:line-height="100%" fo:text-align="start"/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P15" style:family="paragraph">
      <style:paragraph-properties fo:line-height="100%" fo:text-align="start"/>
      <style:text-properties fo:font-size="26pt"/>
    </style:style>
    <style:style style:name="P16" style:family="paragraph">
      <style:text-properties fo:font-size="20pt" style:font-size-asian="20pt" style:font-size-complex="20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style:use-window-font-color="true"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0047ff"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0000ff"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008000"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6" style:family="text">
      <style:text-properties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7" style:family="text"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8" style:family="text">
      <style:text-properties fo:color="#008000"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9" style:family="text">
      <style:text-properties style:use-window-font-color="true" style:text-outline="false" style:text-line-through-style="none" fo:font-family="Arial" style:font-family-generic="swiss" style:font-pitch="variable" fo:font-size="16pt" fo:font-style="italic" fo:text-shadow="none" style:text-underline-style="none" fo:font-weight="bold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0" style:family="text">
      <style:text-properties fo:font-family="'Courier New'" style:font-family-generic="modern" style:font-pitch="fixed" fo:font-size="40pt" fo:font-weight="bold" style:font-size-asian="40pt" style:font-weight-asian="bold" style:font-size-complex="40pt" style:font-weight-complex="bold"/>
    </style:style>
    <style:style style:name="T11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12" style:family="text">
      <style:text-properties fo:color="#800080"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13" style:family="text">
      <style:text-properties fo:color="#800080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14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15" style:family="text">
      <style:text-properties fo:color="#00ff00" fo:font-family="'Courier New'" style:font-family-generic="modern" style:font-pitch="fixed" fo:font-size="20pt" fo:language="en" fo:country="US" fo:font-weight="bold" style:font-size-asian="20pt" style:language-asian="en" style:country-asian="US" style:font-weight-asian="bold" style:font-family-complex="'Courier New'" style:font-family-generic-complex="modern" style:font-pitch-complex="fixed" style:font-size-complex="20pt" style:font-weight-complex="bold"/>
    </style:style>
    <style:style style:name="T16" style:family="text">
      <style:text-properties fo:font-family="'Courier New'" style:font-family-generic="modern" style:font-pitch="fixed" fo:font-size="20pt" fo:language="en" fo:country="US" fo:font-weight="bold" style:font-size-asian="20pt" style:language-asian="en" style:country-asian="US" style:font-weight-asian="bold" style:font-family-complex="'Courier New'" style:font-family-generic-complex="modern" style:font-pitch-complex="fixed" style:font-size-complex="20pt" style:font-weight-complex="bold"/>
    </style:style>
    <style:style style:name="T17" style:family="text">
      <style:text-properties fo:color="#cccc00" fo:font-family="'Courier New'" style:font-family-generic="modern" style:font-pitch="fixed" fo:font-size="20pt" fo:language="en" fo:country="US" fo:font-weight="bold" style:font-size-asian="20pt" style:language-asian="en" style:country-asian="US" style:font-weight-asian="bold" style:font-family-complex="'Courier New'" style:font-family-generic-complex="modern" style:font-pitch-complex="fixed" style:font-size-complex="20pt" style:font-weight-complex="bold"/>
    </style:style>
    <style:style style:name="T18" style:family="text">
      <style:text-properties fo:color="#0000ff" fo:font-family="'Courier New'" style:font-family-generic="modern" style:font-pitch="fixed" fo:font-size="20pt" fo:language="en" fo:country="US" fo:font-weight="bold" style:font-size-asian="20pt" style:language-asian="en" style:country-asian="US" style:font-weight-asian="bold" style:font-family-complex="'Courier New'" style:font-family-generic-complex="modern" style:font-pitch-complex="fixed" style:font-size-complex="20pt" style:font-weight-complex="bold"/>
    </style:style>
    <style:style style:name="T19" style:family="text">
      <style:text-properties fo:color="#ff6633" fo:font-family="'Courier New'" style:font-family-generic="modern" style:font-pitch="fixed" fo:font-size="20pt" fo:language="en" fo:country="US" fo:font-weight="bold" style:font-size-asian="20pt" style:language-asian="en" style:country-asian="US" style:font-weight-asian="bold" style:font-family-complex="'Courier New'" style:font-family-generic-complex="modern" style:font-pitch-complex="fixed" style:font-size-complex="20pt" style:font-weight-complex="bold"/>
    </style:style>
    <style:style style:name="T20" style:family="text">
      <style:text-properties fo:font-size="26pt" fo:font-weight="bold" style:font-size-asian="26pt" style:font-weight-asian="bold" style:font-size-complex="26pt" style:font-weight-complex="bold"/>
    </style:style>
    <style:style style:name="T21" style:family="text">
      <style:text-properties fo:color="#cccc00" fo:font-size="26pt" fo:font-weight="bold" style:font-size-asian="26pt" style:font-weight-asian="bold" style:font-size-complex="26pt" style:font-weight-complex="bold"/>
    </style:style>
    <style:style style:name="T22" style:family="text">
      <style:text-properties fo:color="#00ff00" fo:font-size="26pt" fo:font-weight="bold" style:font-size-asian="26pt" style:font-weight-asian="bold" style:font-size-complex="26pt" style:font-weight-complex="bold"/>
    </style:style>
    <style:style style:name="T23" style:family="text">
      <style:text-properties fo:color="#0000ff" fo:font-size="26pt" fo:font-weight="bold" style:font-size-asian="26pt" style:font-weight-asian="bold" style:font-size-complex="26pt" style:font-weight-complex="bold"/>
    </style:style>
    <style:style style:name="T24" style:family="text">
      <style:text-properties fo:color="#ff6633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25.5cm" svg:height="1.826cm" svg:x="1.5cm" svg:y="9cm">
          <draw:text-box>
            <text:p text:style-name="P1"><text:span text:style-name="T1">Bewegung des Pacma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1" draw:text-style-name="P2" draw:id="id1" draw:layer="layout" svg:width="25.5cm" svg:height="1.826cm" svg:x="1.5cm" svg:y="2cm">
          <draw:text-box>
            <text:p text:style-name="P1"><text:span text:style-name="T1">Parameter</text:span></text:p>
          </draw:text-box>
        </draw:frame>
        <draw:frame draw:style-name="gr3" draw:text-style-name="P3" draw:id="id2" draw:layer="layout" svg:width="26.5cm" svg:height="3.629cm" svg:x="1cm" svg:y="5cm">
          <draw:text-box>
            <text:p><text:span text:style-name="T2">public void dreheNachRechts </text:span><text:span text:style-name="T3">()</text:span></text:p>
            <text:p><text:span text:style-name="T2"/></text:p>
            <text:p><text:span text:style-name="T2">public void bewegeNach </text:span><text:span text:style-name="T4">(</text:span><text:span text:style-name="T5">int x, int y</text:span><text:span text:style-name="T4">)</text:span></text:p>
          </draw:text-box>
        </draw:frame>
        <draw:frame draw:style-name="gr4" draw:text-style-name="P5" draw:id="id3" draw:layer="layout" svg:width="26.5cm" svg:height="3.561cm" svg:x="1cm" svg:y="10.149cm">
          <draw:text-box>
            <text:p text:style-name="P4"><text:span text:style-name="T6">Bei manchen Methoden ist ohne weitere Angaben klar, was sie tun sollen. Zum Beispiel bewirkt </text:span><text:span text:style-name="T7">dreheNachRechts ()</text:span><text:span text:style-name="T6">, dass der Vielfraß sich um 90° nach rechts dreht.</text:span></text:p>
          </draw:text-box>
        </draw:frame>
        <draw:frame draw:style-name="gr4" draw:text-style-name="P5" draw:id="id4" draw:layer="layout" svg:width="26.5cm" svg:height="5.581cm" svg:x="1cm" svg:y="14cm">
          <draw:text-box>
            <text:p text:style-name="P4"><text:span text:style-name="T6">Andere Methoden hingegen benötigen zusätzliche Informationen. Zum Beispiel muss </text:span><text:span text:style-name="T7">bewegeNach ()</text:span><text:span text:style-name="T6"> wissen, auf welchem Levelfeld die Bewegung enden soll. Die passenden Koordinaten werden der Methode als </text:span><text:span text:style-name="T8">Parameter</text:span><text:span text:style-name="T6"> übergebe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1" draw:text-style-name="P2" draw:id="id5" draw:layer="layout" svg:width="25.5cm" svg:height="1.826cm" svg:x="1.5cm" svg:y="2cm">
          <draw:text-box>
            <text:p text:style-name="P1"><text:span text:style-name="T1">Schritt auf ein Nachbarfeld</text:span></text:p>
          </draw:text-box>
        </draw:frame>
        <draw:rect draw:style-name="gr5" draw:text-style-name="P7" draw:id="id12" draw:layer="layout" svg:width="5cm" svg:height="2.5cm" svg:x="3cm" svg:y="10.5cm">
          <text:p text:style-name="P6"><text:span text:style-name="T9">(posX - 1 | posY)</text:span></text:p>
        </draw:rect>
        <draw:rect draw:style-name="gr5" draw:text-style-name="P7" draw:id="id6" draw:layer="layout" svg:width="5cm" svg:height="2.5cm" svg:x="12cm" svg:y="10.5cm">
          <text:p text:style-name="P6"><text:span text:style-name="T9">(posX | posY)</text:span></text:p>
        </draw:rect>
        <draw:rect draw:style-name="gr5" draw:text-style-name="P7" draw:id="id14" draw:layer="layout" svg:width="5cm" svg:height="2.5cm" svg:x="21cm" svg:y="10.5cm">
          <text:p text:style-name="P6"><text:span text:style-name="T9">(posX + 1 | posY)</text:span></text:p>
        </draw:rect>
        <draw:rect draw:style-name="gr5" draw:text-style-name="P7" draw:id="id11" draw:layer="layout" svg:width="5cm" svg:height="2.5cm" svg:x="12cm" svg:y="5cm">
          <text:p text:style-name="P6"><text:span text:style-name="T9">(posX | posY - 1)</text:span></text:p>
        </draw:rect>
        <draw:rect draw:style-name="gr5" draw:text-style-name="P7" draw:id="id13" draw:layer="layout" svg:width="5cm" svg:height="2.5cm" svg:x="12cm" svg:y="16cm">
          <text:p text:style-name="P6"><text:span text:style-name="T9">(posX | posY + 1)</text:span></text:p>
        </draw:rect>
        <draw:polyline draw:style-name="gr6" draw:text-style-name="P8" draw:id="id7" draw:layer="layout" svg:width="0cm" svg:height="2.999cm" svg:x="14.5cm" svg:y="7.5cm" svg:viewBox="0 0 0 3000" draw:points="0,3000 0,0">
          <text:p text:style-name="P8">N<text:line-break/></text:p>
        </draw:polyline>
        <draw:polyline draw:style-name="gr6" draw:text-style-name="P8" draw:id="id8" draw:layer="layout" svg:width="0cm" svg:height="2.999cm" svg:x="14.5cm" svg:y="13cm" svg:viewBox="0 0 0 3000" draw:points="0,0 0,3000">
          <text:p text:style-name="P8">S<text:line-break/></text:p>
        </draw:polyline>
        <draw:polyline draw:style-name="gr6" draw:text-style-name="P8" draw:id="id9" draw:layer="layout" svg:width="3.999cm" svg:height="0cm" svg:x="17cm" svg:y="11.5cm" svg:viewBox="0 0 4000 0" draw:points="0,0 4000,0">
          <text:p text:style-name="P8">O</text:p>
          <text:p text:style-name="P8"/>
        </draw:polyline>
        <draw:polyline draw:style-name="gr6" draw:text-style-name="P8" draw:id="id10" draw:layer="layout" svg:width="3.999cm" svg:height="0cm" svg:x="8cm" svg:y="11.5cm" svg:viewBox="0 0 4000 0" draw:points="4000,0 0,0">
          <text:p text:style-name="P8"/>
          <text:p text:style-name="P8">W</text:p>
          <text:p text:style-name="P8"/>
          <text:p text:style-name="P8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1" draw:text-style-name="P2" draw:id="id15" draw:layer="layout" svg:width="25.5cm" svg:height="1.948cm" svg:x="1.5cm" svg:y="2cm">
          <draw:text-box>
            <text:p text:style-name="P1"><text:span text:style-name="T1">Die Methode gehe</text:span><text:span text:style-name="T10"> ()</text:span></text:p>
          </draw:text-box>
        </draw:frame>
        <draw:frame draw:style-name="gr1" draw:text-style-name="P11" draw:id="id16" draw:layer="layout" svg:width="26.5cm" svg:height="12.515cm" svg:x="1cm" svg:y="4.205cm">
          <draw:text-box>
            <text:p text:style-name="P10"><text:span text:style-name="T11">public void gehe ()</text:span></text:p>
            <text:p text:style-name="P10"><text:span text:style-name="T11">{</text:span></text:p>
            <text:p text:style-name="P10"><text:span text:style-name="T11"><text:s text:c="4"/></text:span><text:span text:style-name="T11">switch (</text:span><text:span text:style-name="T12">blickrichtung</text:span><text:span text:style-name="T11">)</text:span></text:p>
            <text:p text:style-name="P10"><text:span text:style-name="T11"><text:s text:c="4"/></text:span><text:span text:style-name="T11">{</text:span></text:p>
            <text:p text:style-name="P10"><text:span text:style-name="T11"><text:s text:c="8"/></text:span><text:span text:style-name="T11">case 'N':</text:span></text:p>
            <text:p text:style-name="P10"><text:span text:style-name="T11"><text:s text:c="8"/></text:span><text:span text:style-name="T11">bewegeNach (positionX, positionY – 1); break;</text:span></text:p>
            <text:p text:style-name="P10"><text:span text:style-name="T11"><text:s text:c="8"/></text:span><text:span text:style-name="T11">case 'W':</text:span></text:p>
            <text:p text:style-name="P10"><text:span text:style-name="T11"><text:s text:c="8"/></text:span><text:span text:style-name="T11">bewegeNach (positionX - 1, positionY); break;</text:span></text:p>
            <text:p text:style-name="P10"><text:span text:style-name="T11"><text:s text:c="8"/></text:span><text:span text:style-name="T11">case 'S':</text:span></text:p>
            <text:p text:style-name="P10"><text:span text:style-name="T11"><text:s text:c="8"/></text:span><text:span text:style-name="T11">bewegeNach (positionX, positionY + 1); break;</text:span></text:p>
            <text:p text:style-name="P10"><text:span text:style-name="T11"><text:s text:c="8"/></text:span><text:span text:style-name="T11">case 'O':</text:span></text:p>
            <text:p text:style-name="P10"><text:span text:style-name="T11"><text:s text:c="8"/></text:span><text:span text:style-name="T11">bewegeNach (positionX + 1, positionY); break;</text:span></text:p>
            <text:p text:style-name="P10"><text:span text:style-name="T11"><text:s text:c="4"/></text:span><text:span text:style-name="T11">}</text:span></text:p>
            <text:p text:style-name="P10"><text:span text:style-name="T11">}</text:span></text:p>
          </draw:text-box>
        </draw:frame>
        <draw:frame draw:style-name="gr7" draw:text-style-name="P12" draw:id="id17" draw:layer="layout" svg:width="27.604cm" svg:height="2.5cm" svg:x="0.396cm" svg:y="17.5cm">
          <draw:text-box>
            <text:p text:style-name="P4"><text:span text:style-name="T6">Je nach </text:span><text:span text:style-name="T13">blickrichtung</text:span><text:span text:style-name="T6"> werden die Koordinaten des neuen Levelfeldes ausgerechnet und der Vielfraß dorthin beweg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1" draw:text-style-name="P2" draw:id="id18" draw:layer="layout" svg:width="25.5cm" svg:height="1.948cm" svg:x="1.5cm" svg:y="2cm">
          <draw:text-box>
            <text:p text:style-name="P1"><text:span text:style-name="T1">Methode </text:span><text:span text:style-name="T10">geheRueckwaerts ()</text:span></text:p>
          </draw:text-box>
        </draw:frame>
        <draw:frame draw:style-name="gr1" draw:text-style-name="P11" draw:id="id19" draw:layer="layout" svg:width="26.5cm" svg:height="12.515cm" svg:x="1cm" svg:y="4.205cm">
          <draw:text-box>
            <text:p text:style-name="P10"><text:span text:style-name="T11">public void geheRueckwaerts ()</text:span></text:p>
            <text:p text:style-name="P10"><text:span text:style-name="T11">{</text:span></text:p>
            <text:p text:style-name="P10"><text:span text:style-name="T11"><text:s text:c="4"/></text:span><text:span text:style-name="T11">switch (blickrichtung)</text:span></text:p>
            <text:p text:style-name="P10"><text:span text:style-name="T11"><text:s text:c="4"/></text:span><text:span text:style-name="T11">{</text:span></text:p>
            <text:p text:style-name="P10"><text:span text:style-name="T11"><text:s text:c="8"/></text:span><text:span text:style-name="T11">case 'N':</text:span></text:p>
            <text:p text:style-name="P10"><text:span text:style-name="T11"><text:s text:c="8"/></text:span><text:span text:style-name="T11">bewegeNach (positionX, positionY + 1); break;</text:span></text:p>
            <text:p text:style-name="P10"><text:span text:style-name="T11"><text:s text:c="8"/></text:span><text:span text:style-name="T11">case 'W':</text:span></text:p>
            <text:p text:style-name="P10"><text:span text:style-name="T11"><text:s text:c="8"/></text:span><text:span text:style-name="T11">bewegeNach (positionX + 1, positionY); break;</text:span></text:p>
            <text:p text:style-name="P10"><text:span text:style-name="T11"><text:s text:c="8"/></text:span><text:span text:style-name="T11">case 'S':</text:span></text:p>
            <text:p text:style-name="P10"><text:span text:style-name="T11"><text:s text:c="8"/></text:span><text:span text:style-name="T11">bewegeNach (positionX, positionY - 1); break;</text:span></text:p>
            <text:p text:style-name="P10"><text:span text:style-name="T11"><text:s text:c="8"/></text:span><text:span text:style-name="T11">case 'O':</text:span></text:p>
            <text:p text:style-name="P10"><text:span text:style-name="T11"><text:s text:c="8"/></text:span><text:span text:style-name="T11">bewegeNach (positionX - 1, positionY); break;</text:span></text:p>
            <text:p text:style-name="P10"><text:span text:style-name="T11"><text:s text:c="4"/></text:span><text:span text:style-name="T11">}</text:span></text:p>
            <text:p text:style-name="P10"><text:span text:style-name="T11">}</text:span></text:p>
          </draw:text-box>
        </draw:frame>
        <draw:frame draw:style-name="gr7" draw:text-style-name="P12" draw:id="id20" draw:layer="layout" svg:width="27.604cm" svg:height="2.5cm" svg:x="0.395cm" svg:y="17.5cm">
          <draw:text-box>
            <text:p text:style-name="P4"><text:span text:style-name="T6">Gegenüber vorher werden die Plus- und Minuszeichen beim Umrechnen der Koordinaten vertausch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1" draw:text-style-name="P2" draw:id="id21" draw:layer="layout" svg:width="25.5cm" svg:height="1.948cm" svg:x="1.5cm" svg:y="2cm">
          <draw:text-box>
            <text:p text:style-name="P1"><text:span text:style-name="T1">Methode </text:span><text:span text:style-name="T10">geheInnerhalb ()</text:span></text:p>
          </draw:text-box>
        </draw:frame>
        <draw:frame draw:style-name="gr4" draw:text-style-name="P14" draw:id="id22" draw:layer="layout" svg:width="26.5cm" svg:height="2cm" svg:x="1cm" svg:y="5.5cm">
          <draw:text-box>
            <text:p text:style-name="P13"><text:span text:style-name="T14">case 'O':</text:span></text:p>
            <text:p text:style-name="P13"><text:span text:style-name="T14">bewegeNach (positionX + 1, positionY); break;</text:span></text:p>
          </draw:text-box>
        </draw:frame>
        <draw:frame draw:style-name="gr8" draw:text-style-name="P15" draw:id="id23" draw:layer="layout" svg:width="27.604cm" svg:height="1.5cm" svg:x="0.396cm" svg:y="7.5cm">
          <draw:text-box>
            <text:p text:style-name="P10"><text:span text:style-name="T6">steht nun in der Methode </text:span><text:span text:style-name="T7">geheInnerhalb ()</text:span></text:p>
          </draw:text-box>
        </draw:frame>
        <draw:frame draw:style-name="gr8" draw:text-style-name="P12" draw:id="id24" draw:layer="layout" svg:width="27.604cm" svg:height="1.5cm" svg:x="0.395cm" svg:y="4cm">
          <draw:text-box>
            <text:p text:style-name="P10"><text:span text:style-name="T6">Statt wie in der Methode </text:span><text:span text:style-name="T7">gehe ()</text:span></text:p>
          </draw:text-box>
        </draw:frame>
        <draw:frame draw:style-name="gr4" draw:text-style-name="P14" draw:id="id25" draw:layer="layout" svg:width="26.5cm" svg:height="8.341cm" svg:x="1cm" svg:y="8.701cm">
          <draw:text-box>
            <text:p text:style-name="P13"><text:span text:style-name="T14">case 'O':</text:span></text:p>
            <text:p text:style-name="P13"><text:span text:style-name="T15">if (positionX * 100 &lt; Leinwand.gibLeinwand ().gibBreite ())</text:span></text:p>
            <text:p text:style-name="P16"><text:span text:style-name="T16">{</text:span></text:p>
            <text:p text:style-name="P16"><text:span text:style-name="T16"><text:s text:c="4"/></text:span><text:span text:style-name="T16">bewegeNach (</text:span><text:span text:style-name="T17">positionX + 1</text:span><text:span text:style-name="T16">, positionY);</text:span></text:p>
            <text:p text:style-name="P16"><text:span text:style-name="T16">}</text:span></text:p>
            <text:p text:style-name="P16"><text:span text:style-name="T18">else</text:span></text:p>
            <text:p text:style-name="P16"><text:span text:style-name="T16">{</text:span></text:p>
            <text:p text:style-name="P16"><text:span text:style-name="T16"><text:s text:c="4"/></text:span><text:span text:style-name="T16">bewegeNach (</text:span><text:span text:style-name="T19">1</text:span><text:span text:style-name="T16">, positionY);</text:span></text:p>
            <text:p text:style-name="P16"><text:span text:style-name="T16">}</text:span></text:p>
            <text:p text:style-name="P16"><text:span text:style-name="T16">break;</text:span></text:p>
          </draw:text-box>
        </draw:frame>
        <draw:frame draw:style-name="gr8" draw:text-style-name="P15" draw:id="id26" draw:layer="layout" svg:width="27.604cm" svg:height="4.451cm" svg:x="0.396cm" svg:y="16.6cm">
          <draw:text-box>
            <text:p text:style-name="P10"><text:span text:style-name="T20">Der Vielfrass </text:span><text:span text:style-name="T21">bewegt sich damit nach rechts</text:span><text:span text:style-name="T20">, sofern er </text:span><text:span text:style-name="T22">noch nicht den rechten Rand erreicht hat</text:span><text:span text:style-name="T20">. <text:s/></text:span><text:span text:style-name="T23">Andernfalls</text:span><text:span text:style-name="T20"> wird die x-Koordinate </text:span><text:span text:style-name="T24">auf 1</text:span><text:span text:style-name="T20"> gesetzt und der Vielfraß beginnt wieder </text:span><text:span text:style-name="T24">auf der linken Seite</text:span><text:span text:style-name="T20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meta:creation-date>2008-04-17T04:26:53</meta:creation-date>
    <dc:date>2013-10-13T18:08:28.25</dc:date>
    <dc:language>de-DE</dc:language>
    <meta:editing-cycles>38</meta:editing-cycles>
    <meta:editing-duration>PT07H21M31S</meta:editing-duration>
    <dc:creator>Bernd Gramlich</dc:creator>
    <meta:document-statistic meta:object-count="60"/>
    <meta:user-defined meta:name="Info 1"/>
    <meta:user-defined meta:name="Info 2"/>
    <meta:user-defined meta:name="Info 3"/>
    <meta:user-defined meta:name="Info 4"/>
  </office:meta>
</office:document-meta>
</file>