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cm" table:align="right"/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1.99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Courier New" fo:font-size="12pt" style:font-size-asian="12pt" style:font-size-complex="12pt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.499cm" fo:margin-right="0cm" fo:margin-top="0.25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3cm" fo:margin-top="0.25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0pt" style:font-size-asian="10pt" style:font-size-complex="10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hoden mit und ohne Parameter</text:p>
      <text:p text:style-name="P2"/>
      <text:list xml:id="list41221547" text:style-name="L1">
        <text:list-item>
          <text:p text:style-name="P6">Erzeuge ein Objekt der Klasse <text:span text:style-name="T3">Vielfrass</text:span> und führe nacheinander die beiden Methoden<text:span text:style-name="T5"> </text:span><text:span text:style-name="T3">dreheNachRechts ()</text:span><text:span text:style-name="T5"> und </text:span><text:span text:style-name="T3">bewegeNach ()</text:span><text:span text:style-name="T5"> aus. Was ist der grundsätzliche Unterschied bei der Verwendung dieser beiden Methoden?</text:span></text:p>
          <text:p text:style-name="P7">___________________________________________________________________________</text:p>
        </text:list-item>
        <text:list-item>
          <text:p text:style-name="P11">Vergleiche im Java-Code die Signaturen (= Köpfe) der beiden Methoden. Woran erkennst Du den oben beschriebenen Unterschied sofort?</text:p>
          <text:p text:style-name="P8"><text:s text:c="3"/><text:span text:style-name="T8">public void dreheNachRechts ()</text:span></text:p>
          <text:p text:style-name="P10"><text:s text:c="3"/>public void bewegeNach_________________________________</text:p>
          <text:p text:style-name="P6"><text:span text:style-name="T5">Die Methode </text:span><text:span text:style-name="T3">bewegeNach ()</text:span><text:span text:style-name="T5"> enthält in Klammern noch zwei sogenannte _____________ (= Eingabewerte). Diese geben genau an, wohin sich der Vielfraß bewegen soll. Der Befehl </text:span><text:span text:style-name="T3">bewegeNach(2, 3)</text:span><text:span text:style-name="T5"> bewirkt z. B., dass der Vielfraß zum Levelfeld </text:span><text:span text:style-name="T6">(</text:span><text:span text:style-name="T5">___</text:span><text:span text:style-name="T6">|</text:span><text:span text:style-name="T5">___</text:span><text:span text:style-name="T6">)</text:span><text:span text:style-name="T5"> springt.</text:span></text:p>
          <text:p text:style-name="P6"><text:span text:style-name="T5">Die Methode </text:span><text:span text:style-name="T3">dreheNachRechts ()</text:span><text:span text:style-name="T5"> hingegen braucht keine Parameter. Trotzdem müssen wir in Java auch bei parameterlosen Methoden immer Klammern (ohne Inhalt) verwenden.</text:span></text:p>
        </text:list-item>
        <text:list-item>
          <text:p text:style-name="P12"><draw:g text:anchor-type="paragraph" draw:z-index="0" draw:style-name="gr1"><draw:rect draw:style-name="gr2" draw:text-style-name="P15" svg:width="0.833cm" svg:height="0.833cm" svg:x="14.356cm" svg:y="0cm"><text:p text:style-name="P14"><text:span text:style-name="T9">(1|1)</text:span></text:p></draw:rect><draw:rect draw:style-name="gr2" draw:text-style-name="P15" svg:width="0.835cm" svg:height="0.833cm" svg:x="15.189cm" svg:y="0cm"><text:p text:style-name="P14"><text:span text:style-name="T9">(2|1)</text:span></text:p></draw:rect><draw:rect draw:style-name="gr2" draw:text-style-name="P15" svg:width="0.833cm" svg:height="0.833cm" svg:x="16.023cm" svg:y="0cm"><text:p text:style-name="P14"><text:span text:style-name="T9">(3|1)</text:span></text:p></draw:rect><draw:rect draw:style-name="gr2" draw:text-style-name="P15" svg:width="0.833cm" svg:height="0.835cm" svg:x="14.356cm" svg:y="0.833cm"><text:p text:style-name="P14"><text:span text:style-name="T9">(1|2)</text:span></text:p></draw:rect><draw:rect draw:style-name="gr2" draw:text-style-name="P15" svg:width="0.835cm" svg:height="0.835cm" svg:x="15.189cm" svg:y="0.833cm"><text:p text:style-name="P14"><text:span text:style-name="T9">(2|2)</text:span></text:p></draw:rect><draw:rect draw:style-name="gr2" draw:text-style-name="P15" svg:width="0.833cm" svg:height="0.835cm" svg:x="16.023cm" svg:y="0.833cm"><text:p text:style-name="P14"><text:span text:style-name="T9">(3|2)</text:span></text:p></draw:rect><draw:rect draw:style-name="gr2" draw:text-style-name="P15" svg:width="0.833cm" svg:height="0.833cm" svg:x="14.356cm" svg:y="1.667cm"><text:p text:style-name="P14"><text:span text:style-name="T9">(1|3)</text:span></text:p></draw:rect><draw:rect draw:style-name="gr2" draw:text-style-name="P15" svg:width="0.835cm" svg:height="0.833cm" svg:x="15.189cm" svg:y="1.667cm"><text:p text:style-name="P14"><text:span text:style-name="T9">(2|3)</text:span></text:p></draw:rect><draw:rect draw:style-name="gr2" draw:text-style-name="P15" svg:width="0.833cm" svg:height="0.833cm" svg:x="16.023cm" svg:y="1.667cm"><text:p text:style-name="P14"><text:span text:style-name="T9">(3|3)</text:span></text:p></draw:rect></draw:g><text:span text:style-name="T5">Unser Spiellevel besteht aus Feldern, die wie nebenstehend nummeriert sind. Stell Dir vor, der Vielfraß steht auf dem Feld mit den Koordinaten</text:span><text:span text:style-name="T6"> (</text:span><text:span text:style-name="T2">positionX</text:span><text:span text:style-name="T6"> | </text:span><text:span text:style-name="T2">positionY</text:span><text:span text:style-name="T6">)</text:span><text:span text:style-name="T7">. Auf welchem Feld steht er, wenn er einen Schritt in seine Blickrichtung gegangen ist? Fülle die Tabelle passend aus.</text:span></text:p>
          <text:p text:style-name="P6"/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Blickrichtung</text:p>
          </table:table-cell>
          <table:table-cell table:style-name="Tabelle1.B1" office:value-type="string">
            <text:p text:style-name="P4">neue Koordinaten nach dem Schritt</text:p>
          </table:table-cell>
        </table:table-row>
        <table:table-row>
          <table:table-cell table:style-name="Tabelle1.A2" office:value-type="string">
            <text:p text:style-name="P5">'N'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5">'W'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5">'S'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5">'O'</text:p>
          </table:table-cell>
          <table:table-cell table:style-name="Tabelle1.B2" office:value-type="string">
            <text:p text:style-name="P3"/>
          </table:table-cell>
        </table:table-row>
      </table:table>
      <text:list xml:id="list41274601" text:continue-numbering="true" text:style-name="L1">
        <text:list-header>
          <text:p text:style-name="P6"/>
        </text:list-header>
        <text:list-item>
          <text:p text:style-name="P6">Schreibe eine Methode <text:span text:style-name="T3">public void gehe ()</text:span>, mit der sich der Vielfraß um ein Feld in Blickrichtung bewegt. Verwende zur Bewegung die Methode <text:span text:style-name="T3">bewegeNach ()</text:span> mit den passenden neuen Koordinaten als Parametern. Notiere den Java-Code auf der Rückseite. Teste die Methode, indem Du einen Vielfraß einmal rings um das Level laufen lässt.</text:p>
          <text:p text:style-name="P6"/>
        </text:list-item>
        <text:list-item>
          <text:p text:style-name="P6">Schreibe eine Methode <text:span text:style-name="T3">public void geheRueckwaerts ()</text:span><text:span text:style-name="T5">, die den Vielfraß um ein Feld entgegen seiner Blickrichtung bewegt, und teste sie.</text:span></text:p>
          <text:p text:style-name="P6"/>
        </text:list-item>
        <text:list-item>
          <text:p text:style-name="P6"><text:span text:style-name="T5">Unschön an beiden Methoden </text:span><text:span text:style-name="T3">gehe ()</text:span><text:span text:style-name="T5"> und </text:span><text:span text:style-name="T3">geheRueckwaerts ()</text:span><text:span text:style-name="T5"> ist, dass sich der Vielfraß mit ihnen aus dem Level hinaus bewegen kann. Verhindere dies, indem Du eine Methode gehe</text:span><text:span text:style-name="T3">Innerhalb ()</text:span><text:span text:style-name="T5"> schreibst, die dafür sorgt, dass der Vielfraß – sobald er das Level auf einer Seite verlässt – automatisch wieder auf der anderen Seite ins Level zurückkommt. Das folgende Codestück hilft Dir dabei bei Blickrichtung nach Osten:</text:span></text:p>
          <text:p text:style-name="P6"><text:s text:c="4"/><text:span text:style-name="T1"><text:s/></text:span><text:span text:style-name="T4">case 'O':</text:span></text:p>
          <text:p text:style-name="P9"><text:s text:c="3"/>if (positionX * 100 &lt; Leinwand.gibLeinwand ().gibBreite ())</text:p>
          <text:p text:style-name="P9"><text:s text:c="3"/>{</text:p>
          <text:p text:style-name="P9"><text:s text:c="8"/>bewegeNach (positionX + 1, positionY);</text:p>
          <text:p text:style-name="P9"><text:s text:c="3"/>}</text:p>
          <text:p text:style-name="P9"><text:s text:c="3"/>else</text:p>
          <text:p text:style-name="P9"><text:s text:c="3"/>{</text:p>
          <text:p text:style-name="P9"><text:s text:c="8"/>bewegeNach (1, positionY);</text:p>
          <text:p text:style-name="P9"><text:s text:c="3"/>}</text:p>
          <text:p text:style-name="P13"><text:s text:c="5"/>break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10-08T21:12:40.80</dc:date>
    <meta:printed-by>lehrer</meta:printed-by>
    <meta:print-date>2008-10-09T09:33:20</meta:print-date>
    <dc:language>de-DE</dc:language>
    <meta:editing-cycles>80</meta:editing-cycles>
    <meta:editing-duration>PT20H40M56S</meta:editing-duration>
    <dc:creator>Bernd Gramlich</dc:creator>
    <meta:document-statistic meta:table-count="1" meta:image-count="0" meta:object-count="0" meta:page-count="1" meta:paragraph-count="28" meta:word-count="341" meta:character-count="2372"/>
    <meta:user-defined meta:name="Info 1"/>
    <meta:user-defined meta:name="Info 2"/>
    <meta:user-defined meta:name="Info 3"/>
    <meta:user-defined meta:name="Info 4"/>
  </office:meta>
</office:document-meta>
</file>