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6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6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04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44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20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49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2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23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48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921cm"/>
    </style:style>
    <style:style style:name="pr1" style:family="presentation" style:parent-style-name="Standard-notes">
      <style:graphic-properties draw:fill-color="#ffffff" fo:min-height="13.114cm"/>
    </style:style>
    <style:style style:name="co1" style:family="table-column">
      <style:table-column-properties style:column-width="7.009cm" style:use-optimal-column-width="false"/>
    </style:style>
    <style:style style:name="co2" style:family="table-column">
      <style:table-column-properties style:column-width="2.94cm" style:use-optimal-column-width="false"/>
    </style:style>
    <style:style style:name="co3" style:family="table-column">
      <style:table-column-properties style:column-width="3.013cm" style:use-optimal-column-width="false"/>
    </style:style>
    <style:style style:name="co4" style:family="table-column">
      <style:table-column-properties style:column-width="8.282cm" style:use-optimal-column-width="false"/>
    </style:style>
    <style:style style:name="co5" style:family="table-column">
      <style:table-column-properties style:column-width="2.581cm" style:use-optimal-column-width="false"/>
    </style:style>
    <style:style style:name="co6" style:family="table-column">
      <style:table-column-properties style:column-width="2.596cm" style:use-optimal-column-width="false"/>
    </style:style>
    <style:style style:name="ro1" style:family="table-row">
      <style:table-row-properties style:row-height="1.75cm"/>
    </style:style>
    <style:style style:name="ro2" style:family="table-row">
      <style:table-row-properties style:row-height="1.749cm"/>
    </style:style>
    <style:style style:name="ro3" style:family="table-row">
      <style:table-row-properties style:row-height="2.076cm"/>
    </style:style>
    <style:style style:name="ro4" style:family="table-row">
      <style:table-row-properties style:row-height="2.183cm"/>
    </style:style>
    <style:style style:name="ce1" style:family="table-cell">
      <style:graphic-properties draw:fill="solid" draw:fill-color="#00ffff" style:repeat="repeat"/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2" style:family="table-cell">
      <style:graphic-properties draw:fill="solid" draw:fill-color="#00ffff"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draw:fill="solid" draw:fill-color="#00ae00" style:repeat="repeat"/>
      <style:paragraph-properties fo:text-align="center"/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draw:fill="solid" draw:fill-color="#00ae00"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center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line-height="100%" fo:text-align="center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line-height="100%" fo:text-align="start"/>
    </style:style>
    <style:style style:name="P8" style:family="paragraph">
      <style:paragraph-properties fo:line-height="100%" fo:text-align="start"/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line-height="100%" fo:text-align="start"/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ffff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ae00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6633"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ff3366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3366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80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cccc00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cccc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0000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6633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0000ff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cccc00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0000ff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ff00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0080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ff6633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ff6633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1" style:family="text">
      <style:text-properties fo:color="#0000ff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008000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ff3366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4" style:family="text">
      <style:text-properties fo:color="#ff0000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663300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6" style:family="text">
      <style:text-properties fo:color="#ff3366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6633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800080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9" style:family="text">
      <style:text-properties fo:color="#80008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0" style:family="text">
      <style:text-properties fo:color="#23ff23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1" style:family="text">
      <style:text-properties fo:color="#00cccc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2" style:family="text">
      <style:text-properties style:use-window-font-color="true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3" style:family="text">
      <style:text-properties style:use-window-font-color="true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4" style:family="text">
      <style:text-properties fo:color="#80008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3deb3d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6" style:family="text">
      <style:text-properties fo:color="#00cccc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xml:id="id1" draw:id="id1" draw:layer="layout" svg:width="24.5cm" svg:height="1.987cm" svg:x="2.5cm" svg:y="6.5cm">
          <draw:text-box>
            <text:p text:style-name="P1"><text:span text:style-name="T1">Feld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3" draw:text-style-name="P4" xml:id="id2" draw:id="id2" draw:layer="layout" svg:width="25.5cm" svg:height="1.826cm" svg:x="1.5cm" svg:y="0.674cm">
          <draw:text-box>
            <text:p text:style-name="P3"><text:span text:style-name="T2">Häufigkeit der gewürfelten Augen</text:span></text:p>
          </draw:text-box>
        </draw:frame>
        <draw:frame draw:style-name="gr4" draw:text-style-name="P5" draw:layer="layout" svg:width="27cm" svg:height="3.5cm" svg:x="0.5cm" svg:y="8cm">
          <draw:text-box>
            <text:p xml:id="id4" text:id="id4" text:style-name="P3"><text:span text:style-name="T3">Wenn wir händisch zählen wollen, wie oft die einzelnen Augenzahlen vorkommen, legen wir eine Strichliste an und formen sie am Ende in eine </text:span><text:span text:style-name="T4">Tabelle</text:span><text:span text:style-name="T3"> um.</text:span></text:p>
          </draw:text-box>
        </draw:frame>
        <draw:frame draw:style-name="standard" xml:id="id3" draw:id="id3" draw:layer="layout" svg:width="24.721cm" svg:height="3.498cm" svg:x="0.997cm" svg:y="3.1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"><text:span text:style-name="T5">Augenzahl</text:span></text:p>
              </table:table-cell>
              <table:table-cell>
                <text:p text:style-name="P1"><text:span text:style-name="T6">1</text:span></text:p>
              </table:table-cell>
              <table:table-cell>
                <text:p text:style-name="P1"><text:span text:style-name="T6">2</text:span></text:p>
              </table:table-cell>
              <table:table-cell>
                <text:p text:style-name="P1"><text:span text:style-name="T6">3</text:span></text:p>
              </table:table-cell>
              <table:table-cell>
                <text:p text:style-name="P1"><text:span text:style-name="T6">4</text:span></text:p>
              </table:table-cell>
              <table:table-cell>
                <text:p text:style-name="P1"><text:span text:style-name="T6">5</text:span></text:p>
              </table:table-cell>
              <table:table-cell>
                <text:p text:style-name="P1"><text:span text:style-name="T6">6</text:span></text:p>
              </table:table-cell>
            </table:table-row>
            <table:table-row table:style-name="ro2" table:default-cell-style-name="ce2">
              <table:table-cell table:style-name="ce1">
                <text:p text:style-name="P1"><text:span text:style-name="T5">Häufigkeit</text:span></text:p>
              </table:table-cell>
              <table:table-cell>
                <text:p text:style-name="P1"><text:span text:style-name="T6">9</text:span></text:p>
              </table:table-cell>
              <table:table-cell>
                <text:p text:style-name="P1"><text:span text:style-name="T6">4</text:span></text:p>
              </table:table-cell>
              <table:table-cell>
                <text:p text:style-name="P1"><text:span text:style-name="T6">7</text:span></text:p>
              </table:table-cell>
              <table:table-cell>
                <text:p text:style-name="P1"><text:span text:style-name="T6">5</text:span></text:p>
              </table:table-cell>
              <table:table-cell>
                <text:p text:style-name="P1"><text:span text:style-name="T6">3</text:span></text:p>
              </table:table-cell>
              <table:table-cell>
                <text:p text:style-name="P1"><text:span text:style-name="T6">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5" xml:id="id5" draw:id="id5" draw:layer="layout" svg:width="27cm" svg:height="3.5cm" svg:x="0.5cm" svg:y="12cm">
          <draw:text-box>
            <text:p text:style-name="P3"><text:span text:style-name="T3">Solche Tabellen können wir auch automatisch in Java erzeugen. Dort heißen sie </text:span><text:span text:style-name="T7">Felder</text:span><text:span text:style-name="T3"> und beginnen nicht bei der Augenzahl 1, sondern immer bei 0.</text:span></text:p>
          </draw:text-box>
        </draw:frame>
        <draw:frame draw:style-name="standard" xml:id="id6" draw:id="id6" draw:layer="layout" svg:width="26.363cm" svg:height="4.258cm" svg:x="1.159cm" svg:y="16.44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4">
              <table:table-cell table:style-name="ce3">
                <text:p text:style-name="P1"><text:span text:style-name="T8">i</text:span></text:p>
              </table:table-cell>
              <table:table-cell>
                <text:p text:style-name="P1"><text:span text:style-name="T6">0</text:span></text:p>
              </table:table-cell>
              <table:table-cell>
                <text:p text:style-name="P1"><text:span text:style-name="T6">1</text:span></text:p>
              </table:table-cell>
              <table:table-cell>
                <text:p text:style-name="P1"><text:span text:style-name="T6">2</text:span></text:p>
              </table:table-cell>
              <table:table-cell>
                <text:p text:style-name="P1"><text:span text:style-name="T6">3</text:span></text:p>
              </table:table-cell>
              <table:table-cell>
                <text:p text:style-name="P1"><text:span text:style-name="T6">4</text:span></text:p>
              </table:table-cell>
              <table:table-cell>
                <text:p text:style-name="P1"><text:span text:style-name="T6">5</text:span></text:p>
              </table:table-cell>
              <table:table-cell>
                <text:p text:style-name="P1"><text:span text:style-name="T6">6</text:span></text:p>
              </table:table-cell>
            </table:table-row>
            <table:table-row table:style-name="ro4" table:default-cell-style-name="ce4">
              <table:table-cell table:style-name="ce3">
                <text:p text:style-name="P1"><text:span text:style-name="T8">haeufigkeit[i]</text:span></text:p>
              </table:table-cell>
              <table:table-cell>
                <text:p text:style-name="P1"><text:span text:style-name="T6">0</text:span></text:p>
              </table:table-cell>
              <table:table-cell>
                <text:p text:style-name="P1"><text:span text:style-name="T6">9</text:span></text:p>
              </table:table-cell>
              <table:table-cell>
                <text:p text:style-name="P1"><text:span text:style-name="T6">4</text:span></text:p>
              </table:table-cell>
              <table:table-cell>
                <text:p text:style-name="P1"><text:span text:style-name="T6">7</text:span></text:p>
              </table:table-cell>
              <table:table-cell>
                <text:p text:style-name="P1"><text:span text:style-name="T6">5</text:span></text:p>
              </table:table-cell>
              <table:table-cell>
                <text:p text:style-name="P1"><text:span text:style-name="T6">3</text:span></text:p>
              </table:table-cell>
              <table:table-cell>
                <text:p text:style-name="P1"><text:span text:style-name="T6">8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3" draw:text-style-name="P4" xml:id="id7" draw:id="id7" draw:layer="layout" svg:width="25.5cm" svg:height="1.826cm" svg:x="1.5cm" svg:y="0.674cm">
          <draw:text-box>
            <text:p text:style-name="P3"><text:span text:style-name="T2">Nötige Schritte in Java</text:span></text:p>
          </draw:text-box>
        </draw:frame>
        <draw:frame draw:style-name="gr5" draw:text-style-name="P8" draw:layer="layout" svg:width="27cm" svg:height="2.5cm" svg:x="0.5cm" svg:y="3.5cm">
          <draw:text-box>
            <text:p xml:id="id8" text:id="id8" text:style-name="P7"><text:span text:style-name="T3">Zunächst müssen wir </text:span><text:span text:style-name="T9">deklarieren</text:span><text:span text:style-name="T3">, dass </text:span><text:span text:style-name="T10">haeufigkeit</text:span><text:span text:style-name="T3"> ein </text:span><text:span text:style-name="T11">Feld von ganzen Zahlen</text:span><text:span text:style-name="T3"> sein soll.</text:span></text:p>
          </draw:text-box>
        </draw:frame>
        <draw:frame draw:style-name="gr6" draw:text-style-name="P8" xml:id="id10" draw:id="id10" draw:layer="layout" svg:width="27cm" svg:height="2.511cm" svg:x="0.5cm" svg:y="8cm">
          <draw:text-box>
            <text:p text:style-name="P7"><text:span text:style-name="T3">Dann müssen wir das </text:span><text:span text:style-name="T12">Feld</text:span><text:span text:style-name="T3"> </text:span><text:span text:style-name="T10">haeufigkeit</text:span><text:span text:style-name="T3"> </text:span><text:span text:style-name="T12">mit 7 Spalten</text:span><text:span text:style-name="T3"> </text:span><text:span text:style-name="T13">erzeugen</text:span><text:span text:style-name="T3"> (sie sind </text:span><text:span text:style-name="T10">haeufigkeit[0]</text:span><text:span text:style-name="T14"> bis </text:span><text:span text:style-name="T10">haeufigkeit[6]</text:span><text:span text:style-name="T14">).</text:span></text:p>
          </draw:text-box>
        </draw:frame>
        <draw:frame draw:style-name="gr7" draw:text-style-name="P9" xml:id="id11" draw:id="id11" draw:layer="layout" svg:width="26.5cm" svg:height="1.212cm" svg:x="1cm" svg:y="10.5cm">
          <draw:text-box>
            <text:p text:style-name="P7"><text:span text:style-name="T15"><text:s text:c="4"/></text:span><text:span text:style-name="T8">haeufigkeit = </text:span><text:span text:style-name="T16">new</text:span><text:span text:style-name="T8"> </text:span><text:span text:style-name="T17">int[7]</text:span><text:span text:style-name="T8">;</text:span><text:span text:style-name="T18"> </text:span></text:p>
          </draw:text-box>
        </draw:frame>
        <draw:frame draw:style-name="gr8" draw:text-style-name="P8" xml:id="id12" draw:id="id12" draw:layer="layout" svg:width="27cm" svg:height="3.401cm" svg:x="0.5cm" svg:y="12cm">
          <draw:text-box>
            <text:p text:style-name="P7"><text:span text:style-name="T14">Später müssen wir bei jedem Würfeln die Häufigkeit der betreffenden Augenzahl </text:span><text:span text:style-name="T19">hochzählen</text:span><text:span text:style-name="T14">. (Anschaulich: Wir </text:span><text:span text:style-name="T19">setzen einen Strich</text:span><text:span text:style-name="T14"> in der Strichliste.)</text:span></text:p>
          </draw:text-box>
        </draw:frame>
        <draw:frame draw:style-name="gr9" draw:text-style-name="P9" xml:id="id13" draw:id="id13" draw:layer="layout" svg:width="26.5cm" svg:height="5.291cm" svg:x="1cm" svg:y="15.5cm">
          <draw:text-box>
            <text:p text:style-name="P7"><text:span text:style-name="T15"><text:s text:c="4"/></text:span><text:span text:style-name="T15">public void wuerfle ()</text:span></text:p>
            <text:p text:style-name="P7"><text:span text:style-name="T15"><text:s text:c="4"/></text:span><text:span text:style-name="T15">{</text:span></text:p>
            <text:p text:style-name="P7"><text:span text:style-name="T15"><text:s text:c="8"/></text:span><text:span text:style-name="T15">augenzahl = (int) Math.floor (6 * Math.random () + 1);</text:span></text:p>
            <text:p text:style-name="P7"><text:span text:style-name="T15"><text:s text:c="8"/></text:span><text:span text:style-name="T15">haeufigkeit[augenzahl] = haeufigkeit[augenzahl] </text:span><text:span text:style-name="T20">+ 1</text:span><text:span text:style-name="T15">;</text:span></text:p>
            <text:p text:style-name="P7"><text:span text:style-name="T15"><text:s text:c="8"/></text:span></text:p>
            <text:p text:style-name="P7"><text:span text:style-name="T15"><text:s text:c="8"/></text:span><text:span text:style-name="T15">zeichne ();</text:span></text:p>
            <text:p text:style-name="P7"><text:span text:style-name="T15"><text:s text:c="4"/></text:span><text:span text:style-name="T15">}</text:span></text:p>
          </draw:text-box>
        </draw:frame>
        <draw:frame draw:style-name="gr7" draw:text-style-name="P9" xml:id="id9" draw:id="id9" draw:layer="layout" svg:width="26.5cm" svg:height="1.212cm" svg:x="1cm" svg:y="6cm">
          <draw:text-box>
            <text:p text:style-name="P7"><text:span text:style-name="T15"><text:s text:c="4"/></text:span><text:span text:style-name="T8">private </text:span><text:span text:style-name="T21">int[]</text:span><text:span text:style-name="T8"> </text:span><text:span text:style-name="T22">haeufigkeit</text:span><text:span text:style-name="T8">;</text:span><text:span text:style-name="T15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3" draw:text-style-name="P4" xml:id="id14" draw:id="id14" draw:layer="layout" svg:width="25.5cm" svg:height="1.826cm" svg:x="1.5cm" svg:y="0.674cm">
          <draw:text-box>
            <text:p text:style-name="P3"><text:span text:style-name="T2">Häufigkeitsverteilung</text:span></text:p>
          </draw:text-box>
        </draw:frame>
        <draw:frame draw:style-name="gr10" draw:text-style-name="P8" xml:id="id16" draw:id="id16" draw:layer="layout" svg:width="27cm" svg:height="4.691cm" svg:x="0.5cm" svg:y="10.989cm">
          <draw:text-box>
            <text:p text:style-name="P3"><text:span text:style-name="T3">Um die Häufigkeitsverteilung auszugeben, durchlaufen wir mit </text:span><text:span text:style-name="T11">der ganzen Zahl </text:span><text:span text:style-name="T23">i</text:span><text:span text:style-name="T3"> alle Werte von </text:span><text:span text:style-name="T24">1</text:span><text:span text:style-name="T3"> bis </text:span><text:span text:style-name="T25">6</text:span><text:span text:style-name="T3"> mit </text:span><text:span text:style-name="T12">Schrittweite 1</text:span><text:span text:style-name="T3"> und </text:span><text:span text:style-name="T9">drucken</text:span><text:span text:style-name="T3"> jeweils die Augenzahl </text:span><text:span text:style-name="T10">i</text:span><text:span text:style-name="T3"> und die Häufigkeit von </text:span><text:span text:style-name="T10">i</text:span><text:span text:style-name="T3"> </text:span><text:span text:style-name="T9">auf die Konsole</text:span><text:span text:style-name="T3">.</text:span></text:p>
          </draw:text-box>
        </draw:frame>
        <draw:frame draw:style-name="gr11" draw:text-style-name="P9" xml:id="id15" draw:id="id15" draw:layer="layout" svg:width="26.5cm" svg:height="7.451cm" svg:x="1cm" svg:y="3.001cm">
          <draw:text-box>
            <text:p text:style-name="P7"><text:span text:style-name="T15"><text:s text:c="4"/></text:span><text:span text:style-name="T15">public void druckeStatistik ()</text:span></text:p>
            <text:p text:style-name="P7"><text:span text:style-name="T15"><text:s text:c="4"/></text:span><text:span text:style-name="T15">{</text:span></text:p>
            <text:p text:style-name="P7"><text:span text:style-name="T15"><text:s text:c="8"/></text:span><text:span text:style-name="T26">int i</text:span><text:span text:style-name="T15">;</text:span></text:p>
            <text:p text:style-name="P7"><text:span text:style-name="T15"><text:s text:c="8"/></text:span></text:p>
            <text:p text:style-name="P7"><text:span text:style-name="T15"><text:s text:c="8"/></text:span><text:span text:style-name="T15">for (i = </text:span><text:span text:style-name="T27">1</text:span><text:span text:style-name="T15">; i &lt;= </text:span><text:span text:style-name="T20">6</text:span><text:span text:style-name="T15">; i = i </text:span><text:span text:style-name="T28">+ 1</text:span><text:span text:style-name="T15">)</text:span></text:p>
            <text:p text:style-name="P7"><text:span text:style-name="T15"><text:s text:c="8"/></text:span><text:span text:style-name="T15">{</text:span></text:p>
            <text:p text:style-name="P7"><text:span text:style-name="T15"><text:s text:c="12"/></text:span><text:span text:style-name="T29">System.out.println</text:span><text:span text:style-name="T15"> ("Augenzahl " + i + ": "</text:span></text:p>
            <text:p text:style-name="P7"><text:span text:style-name="T15"><text:s text:c="35"/></text:span><text:span text:style-name="T15">+ haeufigkeit[i] + "-mal");</text:span></text:p>
            <text:p text:style-name="P7"><text:span text:style-name="T15"><text:s text:c="8"/></text:span><text:span text:style-name="T15">}</text:span></text:p>
            <text:p text:style-name="P7"><text:span text:style-name="T15"><text:s text:c="4"/></text:span><text:span text:style-name="T15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3" draw:text-style-name="P4" xml:id="id17" draw:id="id17" draw:layer="layout" svg:width="25.5cm" svg:height="1.826cm" svg:x="1.5cm" svg:y="0.674cm">
          <draw:text-box>
            <text:p text:style-name="P3"><text:span text:style-name="T2">Würfelspiel mit fünf Würfeln</text:span></text:p>
          </draw:text-box>
        </draw:frame>
        <draw:frame draw:style-name="gr12" draw:text-style-name="P8" xml:id="id19" draw:id="id19" draw:layer="layout" svg:width="27cm" svg:height="5.741cm" svg:x="0.5cm" svg:y="14.599cm">
          <draw:text-box>
            <text:p text:style-name="P7"><text:span text:style-name="T14">Zunächst müssen wir </text:span><text:span text:style-name="T30">deklarieren</text:span><text:span text:style-name="T14">, dass </text:span><text:span text:style-name="T10">spielwuerfel</text:span><text:span text:style-name="T14"> ein </text:span><text:span text:style-name="T31">Feld von Würfeln</text:span><text:span text:style-name="T14"> sein soll. Dann müssen wir das </text:span><text:span text:style-name="T32">Feld</text:span><text:span text:style-name="T14"> </text:span><text:span text:style-name="T10">spielwuerfel</text:span><text:span text:style-name="T14"> </text:span><text:span text:style-name="T32">mit 5 Einträgen</text:span><text:span text:style-name="T14"> </text:span><text:span text:style-name="T33">erzeugen</text:span><text:span text:style-name="T14"> (sie sind </text:span><text:span text:style-name="T10">spielwuerfel[0]</text:span><text:span text:style-name="T14"> bis </text:span><text:span text:style-name="T10">spielwuerfel[4]</text:span><text:span text:style-name="T14">). Später </text:span><text:span text:style-name="T34">erzeugen</text:span><text:span text:style-name="T14"> und </text:span><text:span text:style-name="T35">platzieren</text:span><text:span text:style-name="T14"> wir jeden einzelnen der fünf Würfel.</text:span></text:p>
          </draw:text-box>
        </draw:frame>
        <draw:frame draw:style-name="gr13" draw:text-style-name="P9" xml:id="id18" draw:id="id18" draw:layer="layout" svg:width="27cm" svg:height="11.771cm" svg:x="0.5cm" svg:y="2.729cm">
          <draw:text-box>
            <text:p text:style-name="P7"><text:span text:style-name="T15">public class Spiel</text:span></text:p>
            <text:p text:style-name="P7"><text:span text:style-name="T15">{</text:span></text:p>
            <text:p text:style-name="P7"><text:span text:style-name="T15"><text:s text:c="4"/></text:span><text:span text:style-name="T15">private </text:span><text:span text:style-name="T26">Wuerfel[]</text:span><text:span text:style-name="T15"> </text:span><text:span text:style-name="T29">spielwuerfel</text:span><text:span text:style-name="T15">;</text:span></text:p>
            <text:p text:style-name="P7"><text:span text:style-name="T15"/></text:p>
            <text:p text:style-name="P7"><text:span text:style-name="T15"><text:s text:c="4"/></text:span><text:span text:style-name="T15">public Spiel ()</text:span></text:p>
            <text:p text:style-name="P7"><text:span text:style-name="T15"><text:s text:c="4"/></text:span><text:span text:style-name="T15">{</text:span></text:p>
            <text:p text:style-name="P7"><text:span text:style-name="T15"><text:s text:c="8"/></text:span><text:span text:style-name="T15">spielwuerfel = </text:span><text:span text:style-name="T36">new</text:span><text:span text:style-name="T15"> </text:span><text:span text:style-name="T28">Wuerfel[5]</text:span><text:span text:style-name="T15">;</text:span></text:p>
            <text:p text:style-name="P7"><text:span text:style-name="T15"><text:s text:c="8"/></text:span></text:p>
            <text:p text:style-name="P7"><text:span text:style-name="T15"><text:s text:c="8"/></text:span><text:span text:style-name="T15">int i;</text:span></text:p>
            <text:p text:style-name="P7"><text:span text:style-name="T15"><text:s text:c="8"/></text:span></text:p>
            <text:p text:style-name="P7"><text:span text:style-name="T15"><text:s text:c="8"/></text:span><text:span text:style-name="T15">for (i = 0; i &lt;= 4; i++)</text:span></text:p>
            <text:p text:style-name="P7"><text:span text:style-name="T15"><text:s text:c="8"/></text:span><text:span text:style-name="T15">{</text:span></text:p>
            <text:p text:style-name="P7"><text:span text:style-name="T15"><text:s text:c="12"/></text:span><text:span text:style-name="T15">spielwuerfel[i] = </text:span><text:span text:style-name="T27">new</text:span><text:span text:style-name="T15"> Wuerfel (</text:span><text:span text:style-name="T37">120 * i + 20</text:span><text:span text:style-name="T15">, </text:span><text:span text:style-name="T37">50</text:span><text:span text:style-name="T15">,</text:span></text:p>
            <text:p text:style-name="P7"><text:span text:style-name="T15"><text:s text:c="46"/></text:span><text:span text:style-name="T15">"orange", "tuerkis");</text:span></text:p>
            <text:p text:style-name="P7"><text:span text:style-name="T15"><text:s text:c="8"/></text:span><text:span text:style-name="T15">}</text:span></text:p>
            <text:p text:style-name="P7"><text:span text:style-name="T15"><text:s text:c="4"/></text:span><text:span text:style-name="T15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3" draw:text-style-name="P4" xml:id="id20" draw:id="id20" draw:layer="layout" svg:width="25.5cm" svg:height="1.826cm" svg:x="1.5cm" svg:y="0.674cm">
          <draw:text-box>
            <text:p text:style-name="P3"><text:span text:style-name="T2">Alle fünf Würfeln werfen</text:span></text:p>
          </draw:text-box>
        </draw:frame>
        <draw:frame draw:style-name="gr14" draw:text-style-name="P8" xml:id="id22" draw:id="id22" draw:layer="layout" svg:width="27cm" svg:height="3.481cm" svg:x="0.5cm" svg:y="14.599cm">
          <draw:text-box>
            <text:p text:style-name="P7"><text:span text:style-name="T14">Wir durchlaufen </text:span><text:span text:style-name="T31">mit der ganzen Zahl </text:span><text:span text:style-name="T23">i</text:span><text:span text:style-name="T14"> alle Werte von </text:span><text:span text:style-name="T34">0</text:span><text:span text:style-name="T14"> bis </text:span><text:span text:style-name="T19">4</text:span><text:span text:style-name="T14"> in </text:span><text:span text:style-name="T32">Einerschritten</text:span><text:span text:style-name="T14">. Dabei würfeln wir jeweils den </text:span><text:span text:style-name="T38">Spielwürfel mit der Nummer i</text:span><text:span text:style-name="T14">.</text:span></text:p>
          </draw:text-box>
        </draw:frame>
        <draw:frame draw:style-name="gr15" draw:text-style-name="P9" xml:id="id21" draw:id="id21" draw:layer="layout" svg:width="27cm" svg:height="6.731cm" svg:x="0.5cm" svg:y="2.729cm">
          <draw:text-box>
            <text:p text:style-name="P7"><text:span text:style-name="T15"><text:s text:c="4"/></text:span><text:span text:style-name="T15">public void wuerfle ()</text:span></text:p>
            <text:p text:style-name="P7"><text:span text:style-name="T15"><text:s text:c="4"/></text:span><text:span text:style-name="T15">{</text:span></text:p>
            <text:p text:style-name="P7"><text:span text:style-name="T15"><text:s text:c="8"/></text:span><text:span text:style-name="T26">int i</text:span><text:span text:style-name="T15">;</text:span></text:p>
            <text:p text:style-name="P7"><text:span text:style-name="T15"><text:s text:c="8"/></text:span></text:p>
            <text:p text:style-name="P7"><text:span text:style-name="T15"><text:s text:c="8"/></text:span><text:span text:style-name="T15">for (i = </text:span><text:span text:style-name="T27">0</text:span><text:span text:style-name="T15">; i &lt;= </text:span><text:span text:style-name="T20">4</text:span><text:span text:style-name="T15">; i</text:span><text:span text:style-name="T28">++</text:span><text:span text:style-name="T15">)</text:span></text:p>
            <text:p text:style-name="P7"><text:span text:style-name="T15"><text:s text:c="8"/></text:span><text:span text:style-name="T15">{</text:span></text:p>
            <text:p text:style-name="P7"><text:span text:style-name="T15"><text:s text:c="12"/></text:span><text:span text:style-name="T39">spielwuerfel[i]</text:span><text:span text:style-name="T15">.wuerfle ();</text:span></text:p>
            <text:p text:style-name="P7"><text:span text:style-name="T15"><text:s text:c="8"/></text:span><text:span text:style-name="T15">}</text:span></text:p>
            <text:p text:style-name="P7"><text:span text:style-name="T15"><text:s text:c="4"/></text:span><text:span text:style-name="T15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3" draw:text-style-name="P4" xml:id="id23" draw:id="id23" draw:layer="layout" svg:width="25.5cm" svg:height="1.826cm" svg:x="1.5cm" svg:y="0.674cm">
          <draw:text-box>
            <text:p text:style-name="P3"><text:span text:style-name="T2">Häufigkeitsverteilung für alle Würfel</text:span></text:p>
          </draw:text-box>
        </draw:frame>
        <draw:frame draw:style-name="gr12" draw:text-style-name="P8" xml:id="id25" draw:id="id25" draw:layer="layout" svg:width="27cm" svg:height="5.741cm" svg:x="0.5cm" svg:y="14.599cm">
          <draw:text-box>
            <text:p text:style-name="P7"><text:span text:style-name="T14">Wir durchlaufen </text:span><text:span text:style-name="T31">mit der ganzen Zahl </text:span><text:span text:style-name="T23">i</text:span><text:span text:style-name="T14"> alle Werte von </text:span><text:span text:style-name="T34">0</text:span><text:span text:style-name="T14"> bis </text:span><text:span text:style-name="T19">4</text:span><text:span text:style-name="T14"> in </text:span><text:span text:style-name="T32">Einerschritten</text:span><text:span text:style-name="T14">. Dabei </text:span><text:span text:style-name="T40">lassen wir</text:span><text:span text:style-name="T14"> zuerst </text:span><text:span text:style-name="T40">eine Leerzeile</text:span><text:span text:style-name="T14">, </text:span><text:span text:style-name="T41">geben dann aus</text:span><text:span text:style-name="T14">, dass </text:span><text:span text:style-name="T42">wir gerade den Würfel </text:span><text:span text:style-name="T43">i</text:span><text:span text:style-name="T42"> untersuchen,</text:span><text:span text:style-name="T14"> und drucken schließlich die Statistik des </text:span><text:span text:style-name="T38">Spielwürfels mit der Nummer </text:span><text:span text:style-name="T44">i</text:span><text:span text:style-name="T14">.</text:span></text:p>
          </draw:text-box>
        </draw:frame>
        <draw:frame draw:style-name="gr16" draw:text-style-name="P9" xml:id="id24" draw:id="id24" draw:layer="layout" svg:width="27cm" svg:height="8.171cm" svg:x="0.5cm" svg:y="2.729cm">
          <draw:text-box>
            <text:p text:style-name="P7"><text:span text:style-name="T15"><text:s text:c="4"/></text:span><text:span text:style-name="T15">public void druckeStatistik ()</text:span></text:p>
            <text:p text:style-name="P7"><text:span text:style-name="T15"><text:s text:c="4"/></text:span><text:span text:style-name="T15">{</text:span></text:p>
            <text:p text:style-name="P7"><text:span text:style-name="T15"><text:s text:c="8"/></text:span><text:span text:style-name="T26">int i</text:span><text:span text:style-name="T15">;</text:span></text:p>
            <text:p text:style-name="P7"><text:span text:style-name="T15"><text:s text:c="8"/></text:span></text:p>
            <text:p text:style-name="P7"><text:span text:style-name="T15"><text:s text:c="8"/></text:span><text:span text:style-name="T15">for (i = </text:span><text:span text:style-name="T27">0</text:span><text:span text:style-name="T15">; i &lt;= </text:span><text:span text:style-name="T20">4</text:span><text:span text:style-name="T15">; i</text:span><text:span text:style-name="T28">++</text:span><text:span text:style-name="T15">)</text:span></text:p>
            <text:p text:style-name="P7"><text:span text:style-name="T15"><text:s text:c="8"/></text:span><text:span text:style-name="T15">{</text:span></text:p>
            <text:p text:style-name="P7"><text:span text:style-name="T15"><text:s text:c="12"/></text:span><text:span text:style-name="T45">System.out.println ()</text:span><text:span text:style-name="T15">;</text:span></text:p>
            <text:p text:style-name="P7"><text:span text:style-name="T15"><text:s text:c="12"/></text:span><text:span text:style-name="T46">System.out.println</text:span><text:span text:style-name="T15"> ("Würfel " + i + ":");</text:span></text:p>
            <text:p text:style-name="P7"><text:span text:style-name="T15"><text:s text:c="12"/></text:span><text:span text:style-name="T39">spielwuerfel[i]</text:span><text:span text:style-name="T15">.druckeStatistik ();</text:span></text:p>
            <text:p text:style-name="P7"><text:span text:style-name="T15"><text:s text:c="8"/></text:span><text:span text:style-name="T15">}</text:span></text:p>
            <text:p text:style-name="P7"><text:span text:style-name="T15"><text:s text:c="4"/></text:span><text:span text:style-name="T15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08-04-17T04:26:53</meta:creation-date>
    <dc:date>2016-01-19T04:56:13.98</dc:date>
    <dc:language>de-DE</dc:language>
    <meta:editing-cycles>42</meta:editing-cycles>
    <meta:editing-duration>PT8H24M38S</meta:editing-duration>
    <dc:creator>Bernd Gramlich</dc:creator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