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7C0000007C60FB40A4.png" manifest:media-type="image/png"/>
  <manifest:file-entry manifest:full-path="Pictures/10000000000000BB000000715FFBFF8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2" svg:font-family="'Courier New'" style:font-adornments="Standard" style:font-family-generic="modern" style:font-pitch="fixed"/>
    <style:font-face style:name="Arial1"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37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896cm"/>
    </style:style>
    <style:style style:name="gr5" style:family="graphic" style:parent-style-name="standard">
      <style:graphic-properties draw:stroke="none" svg:stroke-color="#000000" draw:fill="none" draw:fill-color="#ffffff" draw:auto-grow-height="true" draw:auto-grow-width="false" fo:max-height="0cm" fo:min-height="3.861cm"/>
    </style:style>
    <style:style style:name="gr6" style:family="graphic" style:parent-style-name="standard">
      <style:graphic-properties draw:stroke="none" svg:stroke-color="#000000" draw:fill="none" draw:fill-color="#ffffff" draw:auto-grow-height="true" draw:auto-grow-width="false" fo:max-height="0cm" fo:min-height="1.931cm"/>
    </style:style>
    <style:style style:name="gr7" style:family="graphic" style:parent-style-name="standard">
      <style:graphic-properties svg:stroke-width="0.03cm" draw:marker-start-width="0.245cm" draw:marker-end-width="0.245cm" draw:fill="solid" draw:fill-color="#e6e6e6" draw:textarea-horizontal-align="left" draw:textarea-vertical-align="middle" fo:padding-top="0.14cm" fo:padding-bottom="0.14cm" fo:padding-left="0.265cm" fo:padding-right="0.265cm"/>
    </style:style>
    <style:style style:name="gr8" style:family="graphic" style:parent-style-name="standard">
      <style:graphic-properties svg:stroke-width="0.03cm" draw:marker-start-width="0.245cm" draw:marker-end-width="0.245cm" draw:fill="solid" draw:fill-color="#e6e6e6" draw:textarea-horizontal-align="left" draw:textarea-vertical-align="middle" fo:padding-top="0.14cm" fo:padding-bottom="0.14cm" fo:padding-left="0.265cm" fo:padding-right="0.265cm"/>
    </style:style>
    <style:style style:name="gr9" style:family="graphic" style:parent-style-name="standard">
      <style:graphic-properties svg:stroke-width="0.03cm" draw:marker-start-width="0.245cm" draw:marker-end="Arrow" draw:marker-end-width="0.545cm" draw:textarea-horizontal-align="center" draw:textarea-vertical-align="middle" fo:padding-top="0.14cm" fo:padding-bottom="0.14cm" fo:padding-left="0.265cm" fo:padding-right="0.265cm"/>
    </style:style>
    <style:style style:name="gr10" style:family="graphic" style:parent-style-name="standard">
      <style:graphic-properties svg:stroke-width="0.03cm" draw:marker-start-width="0.245cm" draw:marker-end="Arrow" draw:marker-end-width="0.5cm" draw:textarea-horizontal-align="center" draw:textarea-vertical-align="middle" fo:padding-top="0.14cm" fo:padding-bottom="0.14cm" fo:padding-left="0.265cm" fo:padding-right="0.265cm"/>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size="44pt" fo:font-weight="bold" style:font-size-asian="44pt" style:font-weight-asian="bold" style:font-size-complex="44pt" style:font-weight-complex="bold"/>
    </style:style>
    <style:style style:name="P3" style:family="paragraph">
      <style:paragraph-properties fo:text-align="center"/>
      <style:text-properties fo:font-size="24pt" fo:font-weight="bold" style:font-size-asian="24pt" style:font-weight-asian="bold" style:font-size-complex="24pt" style:font-weight-complex="bold"/>
    </style:style>
    <style:style style:name="P4" style:family="paragraph">
      <style:paragraph-properties fo:margin-left="0.6cm" fo:margin-right="0cm" fo:text-indent="-0.6cm"/>
    </style:style>
    <style:style style:name="P5" style:family="paragraph">
      <style:paragraph-properties fo:text-align="start"/>
      <style:text-properties fo:color="#800080" style:font-name="Courier New2" fo:font-size="22pt" fo:font-weight="bold" style:font-size-asian="18pt" style:font-size-complex="18pt"/>
    </style:style>
    <style:style style:name="P6" style:family="paragraph">
      <style:paragraph-properties fo:text-align="start"/>
      <style:text-properties fo:color="#00ff00" style:font-name="Courier New2" fo:font-size="22pt" fo:font-weight="bold" style:font-size-asian="18pt" style:font-size-complex="18pt"/>
    </style:style>
    <style:style style:name="P7" style:family="paragraph">
      <style:paragraph-properties fo:text-align="start"/>
    </style:style>
    <style:style style:name="P8" style:family="paragraph">
      <style:paragraph-properties fo:text-align="start"/>
      <style:text-properties fo:color="#cccc00" style:font-name="Courier New2" fo:font-size="28pt" fo:font-weight="bold" style:font-size-asian="18pt" style:font-size-complex="18pt"/>
    </style:style>
    <style:style style:name="P9" style:family="paragraph">
      <style:paragraph-properties fo:text-align="start"/>
      <style:text-properties fo:color="#ff3333" style:font-name="Courier New2" fo:font-size="28pt" fo:font-weight="bold" style:font-size-asian="18pt" style:font-size-complex="18pt"/>
    </style:style>
    <style:style style:name="P10" style:family="paragraph">
      <style:paragraph-properties fo:text-align="start"/>
      <style:text-properties fo:color="#00cccc" style:font-name="Courier New2" fo:font-size="28pt" fo:font-weight="bold" style:font-size-asian="18pt" style:font-size-complex="18pt"/>
    </style:style>
    <style:style style:name="P11" style:family="paragraph">
      <style:paragraph-properties fo:margin-left="0.6cm" fo:margin-right="0cm" fo:text-indent="-0.6cm"/>
      <style:text-properties fo:font-size="20pt"/>
    </style:style>
    <style:style style:name="P12" style:family="paragraph">
      <style:paragraph-properties fo:text-align="start"/>
      <style:text-properties fo:color="#ff6633" style:font-name="Courier New2" fo:font-size="28pt" fo:font-weight="bold" style:font-size-asian="18pt" style:font-size-complex="18pt"/>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color="#ff3333" fo:font-size="24pt" fo:font-weight="bold" style:font-size-asian="24pt" style:font-weight-asian="bold" style:font-size-complex="24pt" style:font-weight-complex="bold"/>
    </style:style>
    <style:style style:name="T4" style:family="text">
      <style:text-properties fo:color="#cccc00" fo:font-size="24pt" fo:font-weight="bold" style:font-size-asian="24pt" style:font-weight-asian="bold" style:font-size-complex="24pt" style:font-weight-complex="bold"/>
    </style:style>
    <style:style style:name="T5" style:family="text">
      <style:text-properties fo:color="#00cccc" fo:font-size="24pt" fo:font-weight="bold" style:font-size-asian="24pt" style:font-weight-asian="bold" style:font-size-complex="24pt" style:font-weight-complex="bold"/>
    </style:style>
    <style:style style:name="T6" style:family="text">
      <style:text-properties fo:color="#cccc00" style:font-name="Courier New2" fo:font-size="28pt" fo:font-weight="bold" style:font-size-asian="18pt" style:font-size-complex="18pt"/>
    </style:style>
    <style:style style:name="T7" style:family="text">
      <style:text-properties fo:color="#00ff00" style:font-name="Courier New2" fo:font-size="22pt" fo:font-weight="bold" style:font-size-asian="18pt" style:font-size-complex="18pt"/>
    </style:style>
    <style:style style:name="T8" style:family="text">
      <style:text-properties fo:color="#800080" style:font-name="Courier New2" fo:font-size="22pt" fo:font-weight="bold" style:font-size-asian="18pt" style:font-size-complex="18pt"/>
    </style:style>
    <style:style style:name="T9" style:family="text">
      <style:text-properties fo:color="#ff3333" style:font-name="Courier New2" fo:font-size="28pt" fo:font-weight="bold" style:font-size-asian="18pt" style:font-size-complex="18pt"/>
    </style:style>
    <style:style style:name="T10" style:family="text">
      <style:text-properties fo:color="#00cccc" style:font-name="Courier New2" fo:font-size="28pt" fo:font-weight="bold" style:font-size-asian="18pt" style:font-size-complex="18pt"/>
    </style:style>
    <style:style style:name="T11" style:family="text">
      <style:text-properties fo:color="#ff6633" style:font-name="Courier New2" fo:font-size="28pt"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2" draw:layer="layout" svg:width="24.5cm" svg:height="1.987cm" svg:x="2.5cm" svg:y="6.5cm">
          <draw:text-box>
            <text:p text:style-name="P1"><text:span text:style-name="T1">Generalisierung</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3" draw:text-style-name="P1" xml:id="id1" draw:id="id1" draw:layer="layout" svg:width="14.999cm" svg:height="8.998cm" svg:x="7.001cm" svg:y="1.5cm">
          <draw:image xlink:href="Pictures/10000000000000BB000000715FFBFF8D.png" xlink:type="simple" xlink:show="embed" xlink:actuate="onLoad">
            <text:p/>
          </draw:image>
        </draw:frame>
        <draw:frame draw:style-name="gr4" draw:text-style-name="P3" xml:id="id2" draw:id="id2" draw:layer="layout" svg:width="26.5cm" svg:height="3.146cm" svg:x="1cm" svg:y="10.854cm">
          <draw:text-box>
            <text:p text:style-name="P1"><text:span text:style-name="T2">Gemeinsam ist dem </text:span><text:span text:style-name="T3">Geist</text:span><text:span text:style-name="T2"> und dem </text:span><text:span text:style-name="T4">Vielfrass</text:span><text:span text:style-name="T2">, dass beide sich durch das Level bewegen und dabei verwundbar und unverwundbar werden können.</text:span></text:p>
          </draw:text-box>
        </draw:frame>
        <draw:frame draw:style-name="gr5" draw:text-style-name="P3" xml:id="id3" draw:id="id3" draw:layer="layout" svg:width="26.5cm" svg:height="4.111cm" svg:x="1cm" svg:y="14.389cm">
          <draw:text-box>
            <text:p text:style-name="P1"><text:span text:style-name="T2">Unterschiede bestehen darin, dass der Vielfrass eine Blickrichtung besitzt, in die er sich Schritt für Schritt bewegen kann, während der Geist ihn jagt. Der Geist ändert seine Farbe, wenn er verwundbar oder unverwundbar wird.</text:span></text:p>
          </draw:text-box>
        </draw:frame>
        <draw:frame draw:style-name="gr6" draw:text-style-name="P3" xml:id="id4" draw:id="id4" draw:layer="layout" svg:width="26.5cm" svg:height="2.181cm" svg:x="1cm" svg:y="18.699cm">
          <draw:text-box>
            <text:p text:style-name="P1"><text:span text:style-name="T2">Gemeinsamkeiten können wir zur Klasse </text:span><text:span text:style-name="T5">Figur</text:span><text:span text:style-name="T2"> verallgemeinern. Unterschiede bleiben in den Klassen </text:span><text:span text:style-name="T3">Geist</text:span><text:span text:style-name="T2"> und </text:span><text:span text:style-name="T4">Vielfrass</text:span><text:span text:style-name="T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1" draw:text-style-name="P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rect draw:style-name="gr7" draw:text-style-name="P5" xml:id="id5" draw:id="id5" draw:layer="layout" svg:width="10.5cm" svg:height="2.25cm" svg:x="16.5cm" svg:y="16.75cm">
          <text:p/>
        </draw:rect>
        <draw:rect draw:style-name="gr7" draw:text-style-name="P5" xml:id="id6" draw:id="id6" draw:layer="layout" svg:width="10.5cm" svg:height="2.25cm" svg:x="1.5cm" svg:y="16.75cm">
          <text:p/>
        </draw:rect>
        <draw:rect draw:style-name="gr7" draw:text-style-name="P6" xml:id="id7" draw:id="id7" draw:layer="layout" svg:width="10.5cm" svg:height="2.25cm" svg:x="16.5cm" svg:y="14.5cm">
          <text:p/>
        </draw:rect>
        <draw:rect draw:style-name="gr7" draw:text-style-name="P6" xml:id="id8" draw:id="id8" draw:layer="layout" svg:width="10.5cm" svg:height="2.25cm" svg:x="1.5cm" svg:y="14.5cm">
          <text:p/>
        </draw:rect>
        <draw:rect draw:style-name="gr7" draw:text-style-name="P5" xml:id="id9" draw:id="id9" draw:layer="layout" svg:width="10.5cm" svg:height="3.75cm" svg:x="9cm" svg:y="7cm">
          <text:p/>
        </draw:rect>
        <draw:rect draw:style-name="gr7" draw:text-style-name="P6" xml:id="id10" draw:id="id10" draw:layer="layout" svg:width="10.5cm" svg:height="3.75cm" svg:x="9cm" svg:y="3.25cm">
          <text:p/>
        </draw:rect>
        <draw:rect draw:style-name="gr8" draw:text-style-name="P8" xml:id="id11" draw:id="id11" draw:layer="layout" svg:width="10.5cm" svg:height="1.5cm" svg:x="16.5cm" svg:y="13cm">
          <text:p text:style-name="P7"><text:span text:style-name="T6">Vielfrass</text:span></text:p>
        </draw:rect>
        <draw:rect draw:style-name="gr8" draw:text-style-name="P6" xml:id="id18" draw:id="id18" draw:layer="layout" svg:width="10.5cm" svg:height="2.25cm" svg:x="16.5cm" svg:y="14.5cm">
          <text:p text:style-name="P7"><text:span text:style-name="T7">blickrichtung</text:span></text:p>
        </draw:rect>
        <draw:rect draw:style-name="gr8" draw:text-style-name="P5" xml:id="id21" draw:id="id21" draw:layer="layout" svg:width="10.5cm" svg:height="2.25cm" svg:x="16.5cm" svg:y="16.75cm">
          <text:p text:style-name="P7"><text:span text:style-name="T8">blickeNachNorden ()</text:span></text:p>
          <text:p text:style-name="P7"><text:span text:style-name="T8">gehe ()</text:span></text:p>
        </draw:rect>
        <draw:rect draw:style-name="gr8" draw:text-style-name="P9" xml:id="id12" draw:id="id12" draw:layer="layout" svg:width="10.5cm" svg:height="1.5cm" svg:x="1.5cm" svg:y="13cm">
          <text:p text:style-name="P7"><text:span text:style-name="T9">Geist</text:span></text:p>
        </draw:rect>
        <draw:rect draw:style-name="gr8" draw:text-style-name="P6" xml:id="id17" draw:id="id17" draw:layer="layout" svg:width="10.5cm" svg:height="2.25cm" svg:x="1.5cm" svg:y="14.5cm">
          <text:p text:style-name="P7"><text:span text:style-name="T7">gesundeFarbe</text:span></text:p>
          <text:p text:style-name="P7"><text:span text:style-name="T7">krankeFarbe</text:span></text:p>
        </draw:rect>
        <draw:rect draw:style-name="gr8" draw:text-style-name="P5" xml:id="id20" draw:id="id20" draw:layer="layout" svg:width="10.5cm" svg:height="2.25cm" svg:x="1.5cm" svg:y="16.75cm">
          <text:p text:style-name="P7"><text:span text:style-name="T8">jage ()</text:span></text:p>
        </draw:rect>
        <draw:rect draw:style-name="gr8" draw:text-style-name="P10" xml:id="id13" draw:id="id13" draw:layer="layout" svg:width="10.5cm" svg:height="1.5cm" svg:x="9cm" svg:y="1.75cm">
          <text:p text:style-name="P7"><text:span text:style-name="T10">Figur</text:span></text:p>
        </draw:rect>
        <draw:rect draw:style-name="gr8" draw:text-style-name="P6" xml:id="id16" draw:id="id16" draw:layer="layout" svg:width="10.5cm" svg:height="3.75cm" svg:x="9cm" svg:y="3.25cm">
          <text:p text:style-name="P7"><text:span text:style-name="T7">positionX</text:span></text:p>
          <text:p text:style-name="P7"><text:span text:style-name="T7">positionY</text:span></text:p>
          <text:p text:style-name="P7"><text:span text:style-name="T7">verwundbar</text:span></text:p>
          <text:p text:style-name="P7"><text:span text:style-name="T7">sichtbar</text:span></text:p>
        </draw:rect>
        <draw:rect draw:style-name="gr8" draw:text-style-name="P5" xml:id="id19" draw:id="id19" draw:layer="layout" svg:width="10.5cm" svg:height="3.75cm" svg:x="9cm" svg:y="7cm">
          <text:p text:style-name="P7"><text:span text:style-name="T8">bewegeNach ()</text:span></text:p>
          <text:p text:style-name="P7"><text:span text:style-name="T8">werdeVerwundbar ()</text:span></text:p>
          <text:p text:style-name="P7"><text:span text:style-name="T8">werdeSichtbar ()</text:span></text:p>
        </draw:rect>
        <draw:polyline draw:style-name="gr9" draw:text-style-name="P1" xml:id="id14" draw:id="id14" draw:layer="layout" svg:width="5.249cm" svg:height="2.249cm" svg:x="6.75cm" svg:y="10.75cm" svg:viewBox="0 0 5250 2250" draw:points="0,2250 5250,0">
          <text:p/>
        </draw:polyline>
        <draw:polyline draw:style-name="gr9" draw:text-style-name="P1" xml:id="id15" draw:id="id15" draw:layer="layout" svg:width="5.249cm" svg:height="2.249cm" svg:x="16.5cm" svg:y="10.75cm" svg:viewBox="0 0 5250 2250" draw:points="5250,225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3" draw:text-style-name="P1" xml:id="id22" draw:id="id22" draw:layer="layout" svg:width="14.999cm" svg:height="14.999cm" svg:x="6.501cm" svg:y="2.501cm">
          <draw:image xlink:href="Pictures/100000000000007C0000007C60FB40A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1" draw:text-style-name="P11"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rect draw:style-name="gr7" draw:text-style-name="P5" xml:id="id23" draw:id="id23" draw:layer="layout" svg:width="8cm" svg:height="2.25cm" svg:x="1.037cm" svg:y="16.335cm">
          <text:p/>
        </draw:rect>
        <draw:rect draw:style-name="gr7" draw:text-style-name="P6" xml:id="id24" draw:id="id24" draw:layer="layout" svg:width="8cm" svg:height="2.25cm" svg:x="1.037cm" svg:y="14.085cm">
          <text:p/>
        </draw:rect>
        <draw:rect draw:style-name="gr7" draw:text-style-name="P5" xml:id="id25" draw:id="id25" draw:layer="layout" svg:width="10.5cm" svg:height="3.75cm" svg:x="8.537cm" svg:y="6.585cm">
          <text:p/>
        </draw:rect>
        <draw:rect draw:style-name="gr7" draw:text-style-name="P6" xml:id="id26" draw:id="id26" draw:layer="layout" svg:width="10.5cm" svg:height="3.75cm" svg:x="8.537cm" svg:y="2.835cm">
          <text:p/>
        </draw:rect>
        <draw:rect draw:style-name="gr8" draw:text-style-name="P12" xml:id="id27" draw:id="id27" draw:layer="layout" svg:width="8cm" svg:height="1.5cm" svg:x="1.037cm" svg:y="12.585cm">
          <text:p text:style-name="P7"><text:span text:style-name="T11">Lastwagen</text:span></text:p>
        </draw:rect>
        <draw:rect draw:style-name="gr8" draw:text-style-name="P6" xml:id="id39" draw:id="id39" draw:layer="layout" svg:width="8cm" svg:height="2.25cm" svg:x="1.037cm" svg:y="14.085cm">
          <text:p text:style-name="P7"><text:span text:style-name="T7">spedition</text:span></text:p>
        </draw:rect>
        <draw:rect draw:style-name="gr8" draw:text-style-name="P5" xml:id="id43" draw:id="id43" draw:layer="layout" svg:width="8cm" svg:height="2.25cm" svg:x="1.037cm" svg:y="16.335cm">
          <text:p text:style-name="P7"><text:span text:style-name="T8">zahleMaut ()</text:span></text:p>
          <text:p text:style-name="P7"><text:span text:style-name="T8">verkaufeLadung ()</text:span></text:p>
        </draw:rect>
        <draw:rect draw:style-name="gr8" draw:text-style-name="P10" xml:id="id28" draw:id="id28" draw:layer="layout" svg:width="10.5cm" svg:height="1.5cm" svg:x="8.537cm" svg:y="1.335cm">
          <text:p text:style-name="P7"><text:span text:style-name="T10">Fahrzeug</text:span></text:p>
        </draw:rect>
        <draw:rect draw:style-name="gr8" draw:text-style-name="P6" xml:id="id38" draw:id="id38" draw:layer="layout" svg:width="10.5cm" svg:height="3.75cm" svg:x="8.537cm" svg:y="2.835cm">
          <text:p text:style-name="P7"><text:span text:style-name="T7">kennzeichen</text:span></text:p>
          <text:p text:style-name="P7"><text:span text:style-name="T7">sitzplaetze</text:span></text:p>
          <text:p text:style-name="P7"><text:span text:style-name="T7">gepaeckraum</text:span></text:p>
          <text:p text:style-name="P7"><text:span text:style-name="T7">hoechstgeschwindigkeit</text:span></text:p>
        </draw:rect>
        <draw:rect draw:style-name="gr8" draw:text-style-name="P5" xml:id="id42" draw:id="id42" draw:layer="layout" svg:width="10.5cm" svg:height="3.75cm" svg:x="8.537cm" svg:y="6.585cm">
          <text:p text:style-name="P7"><text:span text:style-name="T8">beschleunige ()</text:span></text:p>
          <text:p text:style-name="P7"><text:span text:style-name="T8">bremse ()</text:span></text:p>
          <text:p text:style-name="P7"><text:span text:style-name="T8">blinkeLinks ()</text:span></text:p>
          <text:p text:style-name="P7"><text:span text:style-name="T8">biegeNachLinksAb ()</text:span></text:p>
        </draw:rect>
        <draw:polyline draw:style-name="gr9" draw:text-style-name="P1" xml:id="id29" draw:id="id29" draw:layer="layout" svg:width="5.249cm" svg:height="2.249cm" svg:x="6.287cm" svg:y="10.335cm" svg:viewBox="0 0 5250 2250" draw:points="0,2250 5250,0">
          <text:p/>
        </draw:polyline>
        <draw:polyline draw:style-name="gr9" draw:text-style-name="P1" xml:id="id30" draw:id="id30" draw:layer="layout" svg:width="5.249cm" svg:height="2.249cm" svg:x="16.037cm" svg:y="10.335cm" svg:viewBox="0 0 5250 2250" draw:points="5250,2250 0,0">
          <text:p/>
        </draw:polyline>
        <draw:rect draw:style-name="gr7" draw:text-style-name="P5" xml:id="id31" draw:id="id31" draw:layer="layout" svg:width="8cm" svg:height="2.25cm" svg:x="10.037cm" svg:y="16.335cm">
          <text:p/>
        </draw:rect>
        <draw:rect draw:style-name="gr7" draw:text-style-name="P6" xml:id="id32" draw:id="id32" draw:layer="layout" svg:width="8cm" svg:height="2.25cm" svg:x="10.037cm" svg:y="14.085cm">
          <text:p/>
        </draw:rect>
        <draw:rect draw:style-name="gr8" draw:text-style-name="P12" xml:id="id33" draw:id="id33" draw:layer="layout" svg:width="8cm" svg:height="1.5cm" svg:x="10.037cm" svg:y="12.585cm">
          <text:p text:style-name="P7"><text:span text:style-name="T11">Bus</text:span></text:p>
        </draw:rect>
        <draw:rect draw:style-name="gr8" draw:text-style-name="P6" xml:id="id40" draw:id="id40" draw:layer="layout" svg:width="8cm" svg:height="2.25cm" svg:x="10.037cm" svg:y="14.085cm">
          <text:p text:style-name="P7"><text:span text:style-name="T7">busunternehmen</text:span></text:p>
          <text:p text:style-name="P7"><text:span text:style-name="T7">buslinie</text:span></text:p>
        </draw:rect>
        <draw:rect draw:style-name="gr8" draw:text-style-name="P5" xml:id="id44" draw:id="id44" draw:layer="layout" svg:width="8cm" svg:height="2.25cm" svg:x="10.037cm" svg:y="16.335cm">
          <text:p text:style-name="P7"><text:span text:style-name="T8">fahreZu</text:span><text:span text:style-name="T8"><text:line-break/></text:span><text:span text:style-name="T8">Haltestelle ()</text:span></text:p>
        </draw:rect>
        <draw:rect draw:style-name="gr7" draw:text-style-name="P5" xml:id="id34" draw:id="id34" draw:layer="layout" svg:width="8cm" svg:height="2.25cm" svg:x="19.037cm" svg:y="16.335cm">
          <text:p/>
        </draw:rect>
        <draw:rect draw:style-name="gr7" draw:text-style-name="P6" xml:id="id35" draw:id="id35" draw:layer="layout" svg:width="8cm" svg:height="2.25cm" svg:x="19.037cm" svg:y="14.085cm">
          <text:p/>
        </draw:rect>
        <draw:rect draw:style-name="gr8" draw:text-style-name="P9" xml:id="id36" draw:id="id36" draw:layer="layout" svg:width="8cm" svg:height="1.5cm" svg:x="19.037cm" svg:y="12.585cm">
          <text:p text:style-name="P7"><text:span text:style-name="T11">Hängergespann</text:span></text:p>
        </draw:rect>
        <draw:rect draw:style-name="gr8" draw:text-style-name="P6" xml:id="id41" draw:id="id41" draw:layer="layout" svg:width="8cm" svg:height="2.25cm" svg:x="19.037cm" svg:y="14.085cm">
          <text:p text:style-name="P7"><text:span text:style-name="T7">kennzeichenHänger</text:span></text:p>
        </draw:rect>
        <draw:rect draw:style-name="gr8" draw:text-style-name="P5" xml:id="id45" draw:id="id45" draw:layer="layout" svg:width="8cm" svg:height="2.25cm" svg:x="19.037cm" svg:y="16.335cm">
          <text:p text:style-name="P7"><text:span text:style-name="T8">koppleAb ()</text:span></text:p>
          <text:p text:style-name="P7"><text:span text:style-name="T8">koppleAn ()</text:span></text:p>
        </draw:rect>
        <draw:polyline draw:style-name="gr10" draw:text-style-name="P1" xml:id="id37" draw:id="id37" draw:layer="layout" svg:width="0cm" svg:height="2.249cm" svg:x="14.037cm" svg:y="10.335cm" svg:viewBox="0 0 0 2250" draw:points="0,225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Courier New2" svg:font-family="'Courier New'" style:font-adornments="Standard" style:font-family-generic="modern" style:font-pitch="fixed"/>
    <style:font-face style:name="Arial1"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m0$Build-2</meta:generator>
    <meta:creation-date>2008-04-17T04:26:53</meta:creation-date>
    <dc:date>2016-03-14T20:45:02.824061076</dc:date>
    <dc:language>de-DE</dc:language>
    <meta:editing-cycles>37</meta:editing-cycles>
    <meta:editing-duration>PT5H12M28S</meta:editing-duration>
    <meta:document-statistic meta:object-count="77"/>
    <meta:user-defined meta:name="Info 1"/>
    <meta:user-defined meta:name="Info 2"/>
    <meta:user-defined meta:name="Info 3"/>
    <meta:user-defined meta:name="Info 4"/>
  </office:meta>
</office:document-meta>
</file>