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3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urier New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eralisierung</text:p>
      <text:p text:style-name="P2"/>
      <text:list xml:id="list27564511" text:style-name="L1">
        <text:list-item>
          <text:p text:style-name="P3">Starte <text:span text:style-name="T2">BlueJ</text:span> und lade das Projekt <text:span text:style-name="T2">pac3</text:span> vom letzten Herbst aus Deinem Ordner.</text:p>
          <text:p text:style-name="P3"/>
        </text:list-item>
        <text:list-item>
          <text:p text:style-name="P3">Öffne den Code der beiden Klassen <text:span text:style-name="T2">Vielfrass</text:span> und <text:span text:style-name="T2">Gespenst</text:span> und trage die Attribute und einige wichtige Methoden in die folgenden Klassenkarten ein.</text:p>
          <text:p text:style-name="P3"><draw:g text:anchor-type="paragraph" draw:z-index="0" draw:style-name="gr1"><draw:rect draw:style-name="gr2" draw:text-style-name="P6" svg:width="6.192cm" svg:height="6.668cm" svg:x="1cm" svg:y="0.245cm"><text:p/></draw:rect><draw:line draw:style-name="gr3" draw:text-style-name="P6" svg:x1="1cm" svg:y1="3.802cm" svg:x2="7.191cm" svg:y2="3.802cm"><text:p/></draw:line><draw:line draw:style-name="gr3" draw:text-style-name="P6" svg:x1="1cm" svg:y1="1.135cm" svg:x2="7.191cm" svg:y2="1.135cm"><text:p/></draw:line><draw:rect draw:style-name="gr2" draw:text-style-name="P6" svg:width="6.31cm" svg:height="6.668cm" svg:x="9.692cm" svg:y="0.245cm"><text:p/></draw:rect><draw:line draw:style-name="gr3" draw:text-style-name="P6" svg:x1="9.691cm" svg:y1="3.802cm" svg:x2="15.999cm" svg:y2="3.802cm"><text:p/></draw:line><draw:line draw:style-name="gr3" draw:text-style-name="P6" svg:x1="9.691cm" svg:y1="1.135cm" svg:x2="15.999cm" svg:y2="1.135cm"><text:p/></draw:line></draw:g></text:p>
          <text:p text:style-name="P5"><text:s/>Vielfrass <text:s text:c="24"/>Gespenst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>Vergleiche die beiden Klassenkarten. Was haben sie gemeinsam, wo sind die Unterschiede? Findest Du, dass wir im Herbst effizient programmiert haben? _____________</text:p>
          <text:p text:style-name="P4">___________________________________________________________________________</text:p>
          <text:p text:style-name="P3"/>
        </text:list-item>
        <text:list-item>
          <text:p text:style-name="P3"><draw:g text:anchor-type="paragraph" draw:z-index="2" draw:style-name="gr1"><draw:rect draw:style-name="gr2" draw:text-style-name="P6" svg:width="6.31cm" svg:height="5.1cm" svg:x="5.339cm" svg:y="1.926cm"><text:p/></draw:rect><draw:line draw:style-name="gr3" draw:text-style-name="P6" svg:x1="5.34cm" svg:y1="4.664cm" svg:x2="11.648cm" svg:y2="4.664cm"><text:p/></draw:line><draw:line draw:style-name="gr3" draw:text-style-name="P6" svg:x1="5.34cm" svg:y1="2.899cm" svg:x2="11.648cm" svg:y2="2.899cm"><text:p/></draw:line></draw:g>In den meisten Programmiersprachen ist es möglich, die Gemeinsamkeiten zweier Klassen in einer Oberklasse zu verallgemeinern (zu <text:span text:style-name="T1">generalisieren</text:span>), damit man sie nur ein einziges Mal programmieren muss. Tu das, indem Du alles Gemeinsame von <text:span text:style-name="T2">Vielfrass</text:span> und <text:span text:style-name="T2">Gespenst </text:span>in die Klasse <text:span text:style-name="T2">Figur</text:span> schreibst und nur noch die Besonderheiten in den beiden Unterklassen behältst: <text:s text:c="30"/>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list-item>
      </text:list>
      <text:p text:style-name="P2"/>
      <text:p text:style-name="P2"/>
      <text:list xml:id="list27560721" text:continue-numbering="true" text:style-name="L1">
        <text:list-header>
          <text:p text:style-name="P3"><draw:g text:anchor-type="paragraph" draw:z-index="1" draw:style-name="gr1"><draw:rect draw:style-name="gr2" draw:text-style-name="P6" svg:width="6.194cm" svg:height="3.908cm" svg:x="1.018cm" svg:y="0.255cm"><text:p/></draw:rect><draw:line draw:style-name="gr3" draw:text-style-name="P6" svg:x1="1.018cm" svg:y1="2.87cm" svg:x2="7.209cm" svg:y2="2.87cm"><text:p/></draw:line><draw:line draw:style-name="gr3" draw:text-style-name="P6" svg:x1="1.009cm" svg:y1="1.162cm" svg:x2="7.2cm" svg:y2="1.162cm"><text:p/></draw:line><draw:rect draw:style-name="gr2" draw:text-style-name="P6" svg:width="6.31cm" svg:height="4.001cm" svg:x="9.709cm" svg:y="0.162cm"><text:p/></draw:rect><draw:line draw:style-name="gr3" draw:text-style-name="P6" svg:x1="9.71cm" svg:y1="2.9cm" svg:x2="16.018cm" svg:y2="2.9cm"><text:p/></draw:line><draw:line draw:style-name="gr3" draw:text-style-name="P6" svg:x1="9.71cm" svg:y1="1.135cm" svg:x2="16.018cm" svg:y2="1.135cm"><text:p/></draw:line></draw:g></text:p>
          <text:p text:style-name="P5"><text:s/>Vielfrass <text:s text:c="24"/>Gespenst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list-header>
        <text:list-item>
          <text:p text:style-name="P3">Lies als Hausaufgabe im Buch auf Seite 136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3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6-03-24T08:05:02</meta:creation-date>
    <dc:date>2013-03-15T07:42:37.18</dc:date>
    <meta:printed-by>lehrer</meta:printed-by>
    <meta:print-date>2008-10-28T11:16:01</meta:print-date>
    <dc:language>de-DE</dc:language>
    <meta:editing-cycles>83</meta:editing-cycles>
    <meta:editing-duration>PT22H21M36S</meta:editing-duration>
    <meta:document-statistic meta:table-count="0" meta:image-count="0" meta:object-count="0" meta:page-count="1" meta:paragraph-count="9" meta:word-count="127" meta:character-count="1001"/>
    <meta:user-defined meta:name="Info 1"/>
    <meta:user-defined meta:name="Info 2"/>
    <meta:user-defined meta:name="Info 3"/>
    <meta:user-defined meta:name="Info 4"/>
  </office:meta>
</office:document-meta>
</file>