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P3" style:family="paragraph" style:parent-style-name="Standard">
      <style:paragraph-properties fo:margin-left="0.499cm" fo:margin-right="0cm" fo:margin-top="0.15cm" fo:margin-bottom="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margin-top="0cm" fo:margin-bottom="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margin-top="0.15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fo:font-size="18pt" style:font-size-asian="18pt" style:font-size-complex="18pt"/>
    </style:style>
    <style:style style:name="T2"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3cm" draw:marker-start-center="false" draw:marker-end="" draw:marker-end-width="0.3cm" draw:marker-end-center="false" draw:fill="solid" draw:fill-color="#ffffff" draw:opacity="0%" draw:textarea-horizontal-align="justify" draw:textarea-vertical-align="middle" draw:auto-grow-height="false" fo:padding-top="0.139cm" fo:padding-bottom="0.139cm" fo:padding-left="0.265cm" fo:padding-right="0.265cm" draw:shadow="hidden" draw:shadow-offset-x="0.3cm" draw:shadow-offset-y="0.3cm" draw:shadow-color="#808080" draw:shadow-opacity="0%" style:run-through="foreground"/>
    </style:style>
    <style:style style:name="gr3" style:family="graphic">
      <style:graphic-properties draw:stroke="solid" svg:stroke-width="0.03cm" svg:stroke-color="#000000" draw:marker-start="" draw:marker-start-width="0.3cm" draw:marker-start-center="false" draw:marker-end="" draw:marker-end-width="0.3cm" draw:marker-end-center="false" draw:fill="solid" draw:fill-color="#99ccff" draw:opacity="0%" draw:textarea-horizontal-align="center" draw:textarea-vertical-align="middle" fo:padding-top="0.139cm" fo:padding-bottom="0.139cm" fo:padding-left="0.265cm" fo:padding-right="0.265cm" draw:shadow="hidden" draw:shadow-offset-x="0.3cm" draw:shadow-offset-y="0.3cm" draw:shadow-color="#808080" draw:shadow-opacity="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Klassen <text:span text:style-name="T1">Rechteck</text:span> und <text:span text:style-name="T1">Geist</text:span></text:p>
      <text:list xml:id="list24676206" text:style-name="L1">
        <text:list-header>
          <text:p text:style-name="P4"/>
        </text:list-header>
        <text:list-item>
          <text:p text:style-name="P4">In Deinem Ordner ist unter <text:span text:style-name="T2">pac2</text:span> der bisherige Stand des Pacman-Projekts gespeichert. Lade dieses Projekt in <text:span text:style-name="T2">BlueJ</text:span>.</text:p>
          <text:p text:style-name="P4"/>
        </text:list-item>
        <text:list-item>
          <text:p text:style-name="P4">Das Projekt enthält die neue Klasse <text:span text:style-name="T2">Rechteck</text:span>. Notiere ihre Attribute und einige Methoden in der folgenden Klassenkarte:</text:p>
          <text:p text:style-name="P4"/>
        </text:list-item>
      </text:list>
      <text:p text:style-name="P2"><draw:g text:anchor-type="paragraph" draw:z-index="0" draw:style-name="gr1"><draw:custom-shape draw:style-name="gr2" draw:text-style-name="P7" svg:width="6.086cm" svg:height="7.647cm" svg:x="1.718cm" svg:y="0.055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7" svg:x1="1.718cm" svg:y1="1.294cm" svg:x2="7.801cm" svg:y2="1.294cm"><text:p/></draw:line><draw:line draw:style-name="gr3" draw:text-style-name="P7" svg:x1="1.718cm" svg:y1="5.095cm" svg:x2="7.801cm" svg:y2="5.095cm"><text:p/></draw:line></draw:g> <text:s text:c="5"/></text:p>
      <text:p text:style-name="P2"><text:s text:c="6"/>Rechteck</text:p>
      <text:p text:style-name="P2"><text:s text:c="2"/></text:p>
      <text:p text:style-name="P3"><text:s text:c="6"/>positionX</text:p>
      <text:p text:style-name="P3"><text:s text:c="6"/>positionY</text:p>
      <text:p text:style-name="P3"><text:s text:c="6"/>______________________</text:p>
      <text:p text:style-name="P3"><text:s text:c="6"/>______________________</text:p>
      <text:p text:style-name="P3"><text:s text:c="6"/>______________________</text:p>
      <text:p text:style-name="P3"><text:s text:c="6"/>______________________</text:p>
      <text:p text:style-name="P3"><text:s text:c="6"/></text:p>
      <text:p text:style-name="P3"><text:s text:c="6"/>______________________ </text:p>
      <text:p text:style-name="P3"><text:s text:c="6"/>______________________</text:p>
      <text:p text:style-name="P3"><text:s text:c="6"/>______________________ <text:s text:c="16"/></text:p>
      <text:list xml:id="list24711779" text:continue-numbering="true" text:style-name="L1">
        <text:list-header>
          <text:p text:style-name="P6"/>
          <text:p text:style-name="P4"/>
        </text:list-header>
        <text:list-item>
          <text:p text:style-name="P4">Erzeuge nun je ein Rechteck und einen Kreissektor. Welcher Unterschied fällt Dir auf? Ändere einen der beiden Konstruktoren, wenn der Unterschied Dich stört.</text:p>
          <text:p text:style-name="P5">___________________________________________________________________________</text:p>
        </text:list-item>
        <text:list-item>
          <text:p text:style-name="P4">Bastle aus dem Rechteck und dem Kreissektor durch Ändern von Größe und Position eine Geistfigur, die knapp 100 mal 100 Bildpunkte groß ist. Notiere Dir die benötigten Koordinaten. Wenn Du willst, kannst Du Deinem Geist auch Augen malen.</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list-item>
        <text:list-item>
          <text:p text:style-name="P4">Erstelle nun die neue Klasse <text:span text:style-name="T2">Geist</text:span> und schreibe einen Konstruktor, der einen pinkfarbenen Geist auf das linke obere Feld des Levels stel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06-03-24T08:05:02</meta:creation-date>
    <dc:date>2013-10-14T04:56:57.22</dc:date>
    <meta:print-date>2010-11-16T07:16:48.73</meta:print-date>
    <dc:language>de-DE</dc:language>
    <meta:editing-cycles>69</meta:editing-cycles>
    <meta:editing-duration>PT18H25M34S</meta:editing-duration>
    <meta:document-statistic meta:table-count="0" meta:image-count="0" meta:object-count="0" meta:page-count="1" meta:paragraph-count="25" meta:word-count="143" meta:character-count="1527"/>
    <dc:creator>Bernd Gramlich</dc:creator>
    <meta:user-defined meta:name="Info 1"/>
    <meta:user-defined meta:name="Info 2"/>
    <meta:user-defined meta:name="Info 3"/>
    <meta:user-defined meta:name="Info 4"/>
  </office:meta>
</office:document-meta>
</file>