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e2" style:family="table">
      <style:table-properties style:width="15cm" table:align="right" style:shadow="none"/>
    </style:style>
    <style:style style:name="Tabelle2.A" style:family="table-column">
      <style:table-column-properties style:column-width="3cm"/>
    </style:style>
    <style:style style:name="Tabelle2.B" style:family="table-column">
      <style:table-column-properties style:column-width="4.001cm"/>
    </style:style>
    <style:style style:name="Tabelle2.C" style:family="table-column">
      <style:table-column-properties style:column-width="7.999cm"/>
    </style:style>
    <style:style style:name="Tabelle2.A1" style:family="table-cell">
      <style:table-cell-properties fo:padding="0cm" fo:border="none"/>
    </style:style>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Table_20_Contents">
      <style:paragraph-properties fo:text-align="start" style:justify-single-word="false"/>
      <style:text-properties style:font-name="Times New Roman" fo:font-size="12pt" style:font-size-asian="12pt" style:font-size-complex="12pt"/>
    </style:style>
    <style:style style:name="P4" style:family="paragraph" style:parent-style-name="Table_20_Contents">
      <style:paragraph-properties fo:text-align="start"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Table_20_Contents">
      <style:paragraph-properties fo:text-align="start" style:justify-single-word="false"/>
      <style:text-properties style:font-name="Courier New" fo:font-size="12pt" style:font-size-asian="12pt" style:font-size-complex="12pt"/>
    </style:style>
    <style:style style:name="P6"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list-style-name="L2">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list-style-name="L1">
      <style:paragraph-properties fo:margin-left="0.499cm" fo:margin-right="0cm" fo:line-height="100%" fo:text-align="start" style:justify-single-word="false" fo:text-indent="0cm" style:auto-text-indent="false"/>
      <style:text-properties style:font-name="Courier New" fo:font-size="12pt" fo:font-weight="normal" style:font-size-asian="12pt" style:font-weight-asian="normal" style:font-size-complex="12pt" style:font-weight-complex="normal"/>
    </style:style>
    <style:style style:name="P9" style:family="paragraph" style:parent-style-name="Standard" style:list-style-name="L1">
      <style:paragraph-properties fo:margin-left="0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Courier New"/>
    </style:style>
    <style:style style:name="T3" style:family="text">
      <style:text-properties style:font-name="Courier New" fo:font-size="11pt" style:font-size-asian="11pt" style:font-size-complex="11pt"/>
    </style:style>
    <style:style style:name="T4" style:family="text">
      <style:text-properties fo:font-size="11pt" style:font-size-asian="11pt" style:font-size-complex="11pt"/>
    </style:style>
    <style:style style:name="T5" style:family="text">
      <style:text-properties style:font-name="Courier New"/>
    </style:style>
    <style:style style:name="T6" style:family="text">
      <style:text-properties style:font-name="Courier New" fo:font-size="11pt" style:font-size-asian="11pt" style:font-size-complex="11pt"/>
    </style:style>
    <style:style style:name="fr1" style:family="graphic" style:parent-style-name="Formula">
      <style:graphic-properties style:vertical-pos="middle" style:vertical-rel="text" draw:ole-draw-aspect="1"/>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irschblüte</text:p>
      <text:p text:style-name="P1"/>
      <text:list xml:id="list4975560298465821486" text:style-name="L1">
        <text:list-item>
          <text:p text:style-name="P6">Starte <text:span text:style-name="T3">BlueJ</text:span> und lade das Projekt <text:span text:style-name="T3">Kirschbluete</text:span> aus Deinem Ordner. Programmiere dort eine neue Klasse <text:span text:style-name="T3">Kirschbaum</text:span>, die einen Kirschbaum in den vier Jahreszeiten simuliert.</text:p>
        </text:list-item>
      </text:list>
      <text:list xml:id="list1230894283164769471" text:style-name="L2">
        <text:list-item>
          <text:p text:style-name="P7">Der rechteckige Stamm soll Breite 20 und Höhe 100 haben.</text:p>
        </text:list-item>
        <text:list-item>
          <text:p text:style-name="P7">Die kreisförmige Baumkrone soll Radius 50 haben.</text:p>
        </text:list-item>
        <text:list-item>
          <text:p text:style-name="P7">In der Baumkrone sollen sich zwei rote Kirschen mit Radius 5 befinden.</text:p>
        </text:list-item>
        <text:list-item>
          <text:p text:style-name="P7">Der Kirschbaum soll ein Attribut <text:span text:style-name="T3">private char jahreszeit</text:span> besitzen, welches folgende Werte annehmen kann:</text:p>
          <text:p text:style-name="P7"/>
        </text:list-item>
      </text:list>
      <table:table table:name="Tabelle2" table:style-name="Tabelle2">
        <table:table-column table:style-name="Tabelle2.A"/>
        <table:table-column table:style-name="Tabelle2.B"/>
        <table:table-column table:style-name="Tabelle2.C"/>
        <table:table-row>
          <table:table-cell table:style-name="Tabelle2.A1" office:value-type="string">
            <text:p text:style-name="P4">Wert</text:p>
          </table:table-cell>
          <table:table-cell table:style-name="Tabelle2.A1" office:value-type="string">
            <text:p text:style-name="P4">Bedeutung</text:p>
          </table:table-cell>
          <table:table-cell table:style-name="Tabelle2.A1" office:value-type="string">
            <text:p text:style-name="P4">Wirkung</text:p>
          </table:table-cell>
        </table:table-row>
        <table:table-row>
          <table:table-cell table:style-name="Tabelle2.A1" office:value-type="string">
            <text:p text:style-name="P5">'W'</text:p>
          </table:table-cell>
          <table:table-cell table:style-name="Tabelle2.A1" office:value-type="string">
            <text:p text:style-name="P3">Winter</text:p>
          </table:table-cell>
          <table:table-cell table:style-name="Tabelle2.A1" office:value-type="string">
            <text:p text:style-name="P3">Nur der Stamm ist sichtbar.</text:p>
          </table:table-cell>
        </table:table-row>
        <table:table-row>
          <table:table-cell table:style-name="Tabelle2.A1" office:value-type="string">
            <text:p text:style-name="P5">'F'</text:p>
          </table:table-cell>
          <table:table-cell table:style-name="Tabelle2.A1" office:value-type="string">
            <text:p text:style-name="P3">Frühling</text:p>
          </table:table-cell>
          <table:table-cell table:style-name="Tabelle2.A1" office:value-type="string">
            <text:p text:style-name="P3">Die Krone ist weiß.</text:p>
          </table:table-cell>
        </table:table-row>
        <table:table-row>
          <table:table-cell table:style-name="Tabelle2.A1" office:value-type="string">
            <text:p text:style-name="P5">'S'</text:p>
          </table:table-cell>
          <table:table-cell table:style-name="Tabelle2.A1" office:value-type="string">
            <text:p text:style-name="P3">Sommer</text:p>
          </table:table-cell>
          <table:table-cell table:style-name="Tabelle2.A1" office:value-type="string">
            <text:p text:style-name="P3">Die Krone ist grün; die Kirschen sind sichtbar.</text:p>
          </table:table-cell>
        </table:table-row>
        <table:table-row>
          <table:table-cell table:style-name="Tabelle2.A1" office:value-type="string">
            <text:p text:style-name="P5">'H'</text:p>
          </table:table-cell>
          <table:table-cell table:style-name="Tabelle2.A1" office:value-type="string">
            <text:p text:style-name="P3">Herbst</text:p>
          </table:table-cell>
          <table:table-cell table:style-name="Tabelle2.A1" office:value-type="string">
            <text:p text:style-name="P3">Die Krone ist gelb.</text:p>
          </table:table-cell>
        </table:table-row>
      </table:table>
      <text:list xml:id="list33401801" text:continue-numbering="true" text:style-name="L2">
        <text:list-header>
          <text:p text:style-name="P7"/>
        </text:list-header>
        <text:list-item>
          <text:p text:style-name="P7">Der Kirschbaum soll sich anfangs im Zustand „Sommer“ befinden.</text:p>
        </text:list-item>
        <text:list-item>
          <text:p text:style-name="P7">Mit der Methode <text:span text:style-name="T3">public void naechsteJahreszeit ()</text:span> soll der Kirschbaum jeweils in die nächste Jahreszeit wechseln können.</text:p>
        </text:list-item>
      </text:list>
      <text:list xml:id="list33401047" text:continue-list="list4975560298465821486" text:style-name="L1">
        <text:list-header>
          <text:p text:style-name="P6"/>
          <text:p text:style-name="P6">Wenn Dir das Anfangen schwerfällt, stelle Dir zunächst folgende Fragen:</text:p>
          <text:p text:style-name="P6"/>
          <text:list>
            <text:list-item>
              <text:p text:style-name="P6">Welches Attribut benötigt mein Kirschbaum?</text:p>
            </text:list-item>
            <text:list-item>
              <text:p text:style-name="P6">Welche Referenzattribute benötige ich für seine graphische Darstellung?</text:p>
            </text:list-item>
            <text:list-item>
              <text:p text:style-name="P6">Was muss ich alles im Konstruktor erledigen, damit er mir einen sommerlichen Kirschbaum zeichnet?</text:p>
            </text:list-item>
            <text:list-item>
              <text:p text:style-name="P6">Wie muss die Fallunterscheidung in der Methode <text:span text:style-name="T3">naechsteJahreszeit ()</text:span> lauten?</text:p>
              <text:p text:style-name="P9"/>
            </text:list-item>
          </text:list>
          <text:p text:style-name="P6">Nimm Dir ansonsten die Klassen <text:span text:style-name="T3">Vielfrass</text:span> und <text:span text:style-name="T3">Geist</text:span> aus dem Projekt <text:span text:style-name="T3">pac2</text:span> zum Vorbild.</text:p>
          <text:list text:continue-numbering="true">
            <text:list-header>
              <text:p text:style-name="P9"/>
            </text:list-header>
          </text:list>
        </text:list-header>
        <text:list-item>
          <text:p text:style-name="P6">Verändere jetzt den Konstruktor der Klasse <text:span text:style-name="T3">Kirschbaum</text:span> so, dass der Benutzer die Größe des Kirschbaums selbst bestimmen kann:</text:p>
          <text:p text:style-name="P6"/>
          <text:p text:style-name="P8"><text:s text:c="3"/><text:span text:style-name="T4">public Kirschbaum (int kirschRadius)</text:span></text:p>
          <text:p text:style-name="P6"/>
          <text:p text:style-name="P6">Dabei soll der Parameter <text:span text:style-name="T3">kirschRadiu</text:span><text:span text:style-name="T2">s</text:span> den Radius der Kirschen angeben. Alle anderen Teile des Kirschbaums sollen proportional zu diesem Radius wachsen. Mache Dir am besten zuerst eine Skizze, um die Koordinaten der vier Graphikobjekte zu bestimmen.</text:p>
          <text:p text:style-name="P6"/>
        </text:list-item>
        <text:list-item>
          <text:p text:style-name="P6">Vereinfache den Konstruktor und die Methode<text:span text:style-name="T1"> </text:span><text:span text:style-name="T3">naechsteJahreszeit ()</text:span><text:span text:style-name="T1"> indem Du eine neue Methode </text:span><text:span text:style-name="T3">private void zeichne ()</text:span><text:span text:style-name="T1"> schreibst, die in einer Fallunterscheidung je nach Jahreszeit den Kirschbaum zeichnet.</text:span></text:p>
          <text:p text:style-name="P6"/>
        </text:list-item>
        <text:list-item>
          <text:p text:style-name="P6">Zeichne innerhalb der Klasse <text:span text:style-name="T3">Kirschbaum</text:span> neben den Baum noch ein vereinfachtes, durchsichtiges Fass mit Kirschsaft. Im Sommer ist es leer, im Herbst voll, im Winter und im Frühjahr zu einem bzw. zu zwei Dritteln gefüllt.</text:p>
          <text:p text:style-name="P6"/>
        </text:list-item>
        <text:list-item>
          <text:p text:style-name="P6">Sorge dafür, dass Dein Kirschbaum jährlich um fünf Prozent (also Faktor <draw:frame draw:style-name="fr1" draw:name="Objekt1" text:anchor-type="as-char" svg:width="1.252cm" svg:height="0.483cm" draw:z-index="0"><draw:object xlink:href="./Object 1" xlink:type="simple" xlink:show="embed" xlink:actuate="onLoad"/><draw:image xlink:href="./ObjectReplacements/Object 1" xlink:type="simple" xlink:show="embed" xlink:actuate="onLoad"/></draw:frame>) wächst. Nach zehn Jahren soll er eine dritte und nach zwanzig Jahren eine vierte Kirsche tragen. Verwende dazu ein Attribut <text:span text:style-name="T3">private int jahreszahl</text:span> und zähle es nach jedem Winter mit <text:span text:style-name="T3">jahreszahl = jahreszahl + 1</text:span> um ein Jahr hoc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06-03-24T08:05:02</meta:creation-date>
    <dc:date>2017-11-20T13:21:50.14</dc:date>
    <meta:printed-by>lehrer</meta:printed-by>
    <meta:print-date>2008-10-28T11:16:01</meta:print-date>
    <dc:language>de-DE</dc:language>
    <meta:editing-cycles>77</meta:editing-cycles>
    <meta:editing-duration>PT20H35M41S</meta:editing-duration>
    <meta:document-statistic meta:table-count="1" meta:image-count="0" meta:object-count="1" meta:page-count="1" meta:paragraph-count="35" meta:word-count="374" meta:character-count="2410"/>
    <meta:user-defined meta:name="Info 1"/>
    <meta:user-defined meta:name="Info 2"/>
    <meta:user-defined meta:name="Info 3"/>
    <meta:user-defined meta:name="Info 4"/>
  </office:meta>
</office:document-meta>
</file>

<file path=Object 1/content.xml><?xml version="1.0" encoding="utf-8"?>
<math xmlns="http://www.w3.org/1998/Math/MathML">
  <semantics>
    <mrow>
      <mrow>
        <mn>21</mn>
        <mo stretchy="false">/</mo>
        <mn>20</mn>
      </mrow>
    </mrow>
    <annotation encoding="StarMath 5.0">21/20</annotation>
  </semantics>
</math>
</file>