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1965in" fo:margin-right="0in" fo:text-align="start" style:justify-single-word="false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1965in" fo:margin-right="0in" fo:line-height="100%" fo:text-align="start" style:justify-single-word="false" fo:text-indent="0in" style:auto-text-indent="false"/>
      <style:text-properties style:font-name="Courier New" fo:font-size="10pt" fo:font-weight="normal" officeooo:rsid="0005d455" officeooo:paragraph-rsid="0005d455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1">
      <style:paragraph-properties fo:margin-left="0.1965in" fo:margin-right="0in" fo:line-height="100%" fo:text-align="start" style:justify-single-word="false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.1965in" fo:margin-right="0in" fo:line-height="100%" fo:text-align="start" style:justify-single-word="false" fo:text-indent="0in" style:auto-text-indent="false"/>
      <style:text-properties style:font-name="Times New Roman" fo:font-size="12pt" fo:font-weight="normal" officeooo:paragraph-rsid="0005d455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.1965in" fo:margin-right="0in" fo:line-height="100%" fo:text-align="start" style:justify-single-word="false" fo:text-indent="0in" style:auto-text-indent="false"/>
      <style:text-properties style:font-name="Times New Roman" fo:font-size="12pt" fo:font-weight="normal" officeooo:paragraph-rsid="000e9a26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.1965in" fo:margin-right="0in" fo:line-height="150%" fo:text-align="start" style:justify-single-word="false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1965in" fo:margin-right="0in" fo:line-height="150%" fo:text-align="start" style:justify-single-word="false" fo:text-indent="0in" style:auto-text-indent="false"/>
      <style:text-properties style:font-name="Times New Roman" fo:font-size="12pt" fo:font-weight="normal" officeooo:paragraph-rsid="0005d455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.1965in" fo:margin-right="0in" fo:line-height="150%" fo:text-align="start" style:justify-single-word="false" fo:text-indent="0in" style:auto-text-indent="false"/>
      <style:text-properties style:font-name="Times New Roman" fo:font-size="12pt" fo:font-weight="normal" officeooo:paragraph-rsid="000e0901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.1965in" fo:margin-right="0in" fo:line-height="150%" fo:text-align="start" style:justify-single-word="false" fo:text-indent="0in" style:auto-text-indent="false"/>
      <style:text-properties style:font-name="Times New Roman" fo:font-size="12pt" fo:font-weight="normal" officeooo:paragraph-rsid="00075835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.1965in" fo:margin-right="0in" fo:line-height="150%" fo:text-align="start" style:justify-single-word="false" fo:text-indent="0in" style:auto-text-indent="false"/>
      <style:text-properties style:font-name="Times New Roman" fo:font-size="12pt" fo:font-weight="normal" officeooo:paragraph-rsid="000927b8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.1965in" fo:margin-right="0in" fo:line-height="150%" fo:text-align="start" style:justify-single-word="false" fo:text-indent="0in" style:auto-text-indent="false"/>
      <style:text-properties style:font-name="Times New Roman" fo:font-size="12pt" fo:font-weight="normal" officeooo:paragraph-rsid="000e9a26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.1965in" fo:margin-right="0in" fo:line-height="150%" fo:text-align="start" style:justify-single-word="false" fo:text-indent="0in" style:auto-text-indent="false"/>
      <style:text-properties style:font-name="Times New Roman" fo:font-size="12pt" fo:font-weight="normal" officeooo:rsid="00075835" officeooo:paragraph-rsid="00075835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.1965in" fo:margin-right="0in" fo:line-height="150%" fo:text-align="start" style:justify-single-word="false" fo:text-indent="0in" style:auto-text-indent="false"/>
      <style:text-properties style:font-name="Times New Roman" fo:font-size="12pt" fo:font-weight="normal" officeooo:rsid="00075835" officeooo:paragraph-rsid="000927b8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.1965in" fo:margin-right="0in" fo:line-height="150%" fo:text-align="start" style:justify-single-word="false" fo:text-indent="0in" style:auto-text-indent="false"/>
      <style:text-properties style:font-name="Times New Roman" fo:font-size="12pt" fo:font-weight="normal" officeooo:rsid="00075835" officeooo:paragraph-rsid="000e0901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.1965in" fo:margin-right="0in" fo:line-height="100%" fo:text-align="start" style:justify-single-word="false" fo:text-indent="0in" style:auto-text-indent="false"/>
      <style:text-properties style:font-name="Courier New" fo:font-size="10pt" fo:font-weight="normal" officeooo:rsid="0005d455" officeooo:paragraph-rsid="0005d455" style:font-size-asian="10pt" style:font-weight-asian="normal" style:font-size-complex="10pt" style:font-weight-complex="normal"/>
    </style:style>
    <style:style style:name="P17" style:family="paragraph" style:parent-style-name="Standard" style:list-style-name="L1">
      <style:paragraph-properties fo:margin-left="0.1965in" fo:margin-right="0in" fo:line-height="100%" fo:text-align="start" style:justify-single-word="false" fo:text-indent="0in" style:auto-text-indent="false"/>
      <style:text-properties style:font-name="Courier New" fo:font-size="10pt" fo:font-weight="normal" officeooo:rsid="0005d455" officeooo:paragraph-rsid="000e9a26" style:font-size-asian="10pt" style:font-weight-asian="normal" style:font-size-complex="10pt" style:font-weight-complex="normal"/>
    </style:style>
    <style:style style:name="P18" style:family="paragraph" style:parent-style-name="Standard" style:list-style-name="L1">
      <style:paragraph-properties fo:margin-left="0.1965in" fo:margin-right="0in" fo:line-height="100%" fo:text-align="start" style:justify-single-word="false" fo:text-indent="0in" style:auto-text-indent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style:paragraph-properties fo:margin-left="0.1965in" fo:margin-right="0in" fo:line-height="100%" fo:text-align="start" style:justify-single-word="false" fo:text-indent="0in" style:auto-text-indent="false"/>
      <style:text-properties style:font-name="Courier New" fo:font-size="10pt" fo:font-weight="normal" officeooo:rsid="000e9a26" officeooo:paragraph-rsid="000e9a26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paragraph-properties fo:margin-left="0.1965in" fo:margin-right="0in" fo:line-height="100%" fo:text-align="start" style:justify-single-word="false" fo:text-indent="0in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margin-left="0.1965in" fo:margin-right="0in" fo:line-height="100%" fo:text-align="start" style:justify-single-word="false" fo:text-indent="0in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.1965in" fo:margin-right="0in" fo:line-height="150%" fo:text-align="start" style:justify-single-word="false" fo:text-indent="0in" style:auto-text-indent="false" style:writing-mode="page"/>
      <style:text-properties style:font-name="Times New Roman" fo:font-size="12pt" fo:font-weight="normal" officeooo:paragraph-rsid="00075835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.1965in" fo:margin-right="0in" fo:line-height="100%" fo:text-align="start" style:justify-single-word="false" fo:text-indent="0in" style:auto-text-indent="false" style:writing-mode="page"/>
      <style:text-properties style:font-name="Times New Roman" fo:font-size="12pt" fo:font-weight="normal" officeooo:rsid="00075835" officeooo:paragraph-rsid="00075835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ourier New"/>
    </style:style>
    <style:style style:name="T3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officeooo:rsid="0005d455" style:font-size-asian="11pt" style:font-size-complex="11pt"/>
    </style:style>
    <style:style style:name="T6" style:family="text">
      <style:text-properties style:font-name="Courier New" fo:font-size="11pt" officeooo:rsid="00075835" style:font-size-asian="11pt" style:font-size-complex="11pt"/>
    </style:style>
    <style:style style:name="T7" style:family="text">
      <style:text-properties style:font-name="Courier New" fo:font-size="11pt" officeooo:rsid="000e0901" style:font-size-asian="11pt" style:font-size-complex="11pt"/>
    </style:style>
    <style:style style:name="T8" style:family="text">
      <style:text-properties style:font-name="Courier New" fo:font-size="10pt" officeooo:rsid="0005d455" style:font-size-asian="10pt" style:font-size-complex="10pt"/>
    </style:style>
    <style:style style:name="T9" style:family="text">
      <style:text-properties style:font-name="Courier New" fo:font-size="10pt" fo:font-weight="normal" officeooo:rsid="0005d455" style:font-size-asian="10pt" style:font-weight-asian="normal" style:font-size-complex="10pt" style:font-weight-complex="normal"/>
    </style:style>
    <style:style style:name="T10" style:family="text">
      <style:text-properties style:font-name="Courier New" officeooo:rsid="000e9a26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075835" style:font-size-asian="11pt" style:font-size-complex="11pt"/>
    </style:style>
    <style:style style:name="T14" style:family="text">
      <style:text-properties officeooo:rsid="0005d455"/>
    </style:style>
    <style:style style:name="T15" style:family="text">
      <style:text-properties officeooo:rsid="00075835"/>
    </style:style>
    <style:style style:name="T16" style:family="text">
      <style:text-properties officeooo:rsid="000927b8"/>
    </style:style>
    <style:style style:name="T17" style:family="text">
      <style:text-properties officeooo:rsid="000e0901"/>
    </style:style>
    <text:list-style style:name="L1">
      <text:list-level-style-number text:level="1" text:style-name="Numbering_20_Symbols" style:num-prefix=" " style:num-suffix="." style:num-format="A">
        <style:list-level-properties text:min-label-width="0.1965in"/>
      </text:list-level-style-number>
      <text:list-level-style-number text:level="2" text:style-name="Numbering_20_Symbols" style:num-prefix=" " style:num-suffix="." style:num-format="a">
        <style:list-level-properties text:space-before="0.1972in" text:min-label-width="0.1965in"/>
      </text:list-level-style-number>
      <text:list-level-style-number text:level="3" text:style-name="Numbering_20_Symbols" style:num-prefix=" " style:num-suffix="." style:num-format="a">
        <style:list-level-properties text:space-before="0.3937in" text:min-label-width="0.1965in"/>
      </text:list-level-style-number>
      <text:list-level-style-number text:level="4" text:style-name="Numbering_20_Symbols" style:num-prefix=" " style:num-suffix="." style:num-format="i">
        <style:list-level-properties text:space-before="0.5909in" text:min-label-width="0.1965in"/>
      </text:list-level-style-number>
      <text:list-level-style-bullet text:level="5" text:style-name="Bullet_20_Symbols" style:num-prefix=" 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1.7724in" text:min-label-width="0.196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ögliche Lösungen zur <text:span text:style-name="T14">Kirschblüte</text:span></text:p>
      <text:p text:style-name="P1"/>
      <text:list xml:id="list1755497134" text:style-name="L1">
        <text:list-header>
          <text:p text:style-name="P4">Der folgende Code zeigt eine mögliche Lösung der Aufgabe 1, allerdings ganz ohne Kommentare. Erläutere die einzelnen Schritte <text:span text:style-name="T14">anhand der Fragen auf der Rückseite</text:span>.</text:p>
          <text:p text:style-name="P4"/>
          <text:p text:style-name="P16">public class Kirschbaum</text:p>
          <text:p text:style-name="P16">{</text:p>
          <text:p text:style-name="P16"><text:s text:c="4"/>private char jahreszeit;</text:p>
          <text:p text:style-name="P16"><text:s text:c="4"/>private Rechteck stamm;</text:p>
          <text:p text:style-name="P16"><text:s text:c="4"/>private Kreissektor krone;</text:p>
          <text:p text:style-name="P16"><text:s text:c="4"/>private Kreissektor kirsche1;</text:p>
          <text:p text:style-name="P16"><text:s text:c="4"/>private Kreissektor kirsche2;</text:p>
          <text:p text:style-name="P16"><text:s text:c="4"/>private Rechteck linkerRand;</text:p>
          <text:p text:style-name="P16"><text:s text:c="4"/>private Rechteck rechterRand;</text:p>
          <text:p text:style-name="P16"><text:s text:c="4"/>private Rechteck boden;</text:p>
          <text:p text:style-name="P16"><text:s text:c="4"/>private Rechteck saft;</text:p>
          <text:p text:style-name="P16"><text:s text:c="4"/>private int xSaft;</text:p>
          <text:p text:style-name="P16"><text:s text:c="4"/>private int ySaft;</text:p>
          <text:p text:style-name="P16"><text:s text:c="4"/>private int safthoehe;</text:p>
          <text:p text:style-name="P16"><text:s text:c="4"/></text:p>
          <text:p text:style-name="P16"><text:s text:c="4"/>public Kirschbaum (int kirschRadius)</text:p>
          <text:p text:style-name="P16"><text:s text:c="4"/>{</text:p>
          <text:p text:style-name="P16"><text:s text:c="8"/>jahreszeit = 'S';</text:p>
          <text:p text:style-name="P16"><text:s text:c="8"/></text:p>
          <text:p text:style-name="P16"><text:s text:c="8"/>stamm = new Rechteck ();</text:p>
          <text:p text:style-name="P16"><text:s text:c="8"/>stamm.setzePosition (8*kirschRadius, 8*kirschRadius);</text:p>
          <text:p text:style-name="P16"><text:s text:c="8"/>stamm.setzeBreite (4*kirschRadius);</text:p>
          <text:p text:style-name="P16"><text:s text:c="8"/>stamm.setzeHoehe (20*kirschRadius);</text:p>
          <text:p text:style-name="P16"><text:s text:c="8"/>stamm.setzeFarbe ("braun");</text:p>
          <text:p text:style-name="P16"><text:s text:c="8"/></text:p>
          <text:p text:style-name="P16"><text:s text:c="8"/>krone = new Kreissektor ();</text:p>
          <text:p text:style-name="P16"><text:s text:c="8"/>krone.setzeGesamtwinkel (360);</text:p>
          <text:p text:style-name="P16"><text:s text:c="8"/>krone.setzeRadius (10*kirschRadius);</text:p>
          <text:p text:style-name="P16"><text:s text:c="8"/></text:p>
          <text:p text:style-name="P16"><text:s text:c="8"/>kirsche1 = new Kreissektor ();</text:p>
          <text:p text:style-name="P16"><text:s text:c="8"/>kirsche1.setzeGesamtwinkel (360);</text:p>
          <text:p text:style-name="P16"><text:s text:c="8"/>kirsche1.setzePosition (4*kirschRadius, 6*kirschRadius);</text:p>
          <text:p text:style-name="P16"><text:s text:c="8"/>kirsche1.setzeRadius (kirschRadius);</text:p>
          <text:p text:style-name="P16"><text:s text:c="8"/>kirsche1.setzeFarbe ("rot");</text:p>
          <text:p text:style-name="P16"><text:s text:c="8"/></text:p>
          <text:p text:style-name="P16"><text:s text:c="8"/>kirsche2 = new Kreissektor ();</text:p>
          <text:p text:style-name="P16"><text:s text:c="8"/>kirsche2.setzeGesamtwinkel (360);</text:p>
          <text:p text:style-name="P16"><text:s text:c="8"/>kirsche2.setzePosition (14*kirschRadius, 12*kirschRadius);</text:p>
          <text:p text:style-name="P16"><text:s text:c="8"/>kirsche2.setzeRadius (kirschRadius);</text:p>
          <text:p text:style-name="P16"><text:s text:c="8"/>kirsche2.setzeFarbe ("rot");</text:p>
          <text:p text:style-name="P16"><text:s text:c="8"/></text:p>
          <text:p text:style-name="P16"><text:s text:c="8"/>linkerRand = new Rechteck ();</text:p>
          <text:p text:style-name="P16"><text:s text:c="8"/>linkerRand.setzePosition (25*kirschRadius, 17*kirschRadius);</text:p>
          <text:p text:style-name="P16"><text:s text:c="8"/>linkerRand.setzeBreite (kirschRadius);</text:p>
          <text:p text:style-name="P16"><text:s text:c="8"/>linkerRand.setzeHoehe (11*kirschRadius);</text:p>
          <text:p text:style-name="P16"><text:s text:c="8"/>linkerRand.setzeFarbe ("braun");</text:p>
          <text:p text:style-name="P16"><text:s text:c="8"/></text:p>
          <text:p text:style-name="P16"><text:s text:c="8"/>rechterRand = new Rechteck ();</text:p>
          <text:p text:style-name="P16"><text:s text:c="8"/>rechterRand.setzePosition (30*kirschRadius, 17*kirschRadius);</text:p>
          <text:p text:style-name="P16"><text:s text:c="8"/>rechterRand.setzeBreite (kirschRadius);</text:p>
          <text:p text:style-name="P16"><text:s text:c="8"/>rechterRand.setzeHoehe (11*kirschRadius);</text:p>
          <text:p text:style-name="P16"><text:s text:c="8"/>rechterRand.setzeFarbe ("braun");</text:p>
          <text:p text:style-name="P16"><text:s text:c="8"/></text:p>
          <text:p text:style-name="P16"><text:s text:c="8"/>boden = new Rechteck ();</text:p>
          <text:p text:style-name="P16"><text:s text:c="8"/>boden.setzePosition (26*kirschRadius, 27*kirschRadius);</text:p>
          <text:p text:style-name="P16"><text:s text:c="8"/>boden.setzeBreite (4*kirschRadius);</text:p>
          <text:p text:style-name="P16"><text:s text:c="8"/>boden.setzeHoehe (kirschRadius);</text:p>
          <text:p text:style-name="P16"><text:s text:c="8"/>boden.setzeFarbe ("braun");</text:p>
          <text:p text:style-name="P16"><text:soft-page-break/><text:s text:c="8"/></text:p>
          <text:p text:style-name="P16"><text:s text:c="8"/>xSaft = 26*kirschRadius;</text:p>
          <text:p text:style-name="P16"><text:s text:c="8"/>ySaft = 18*kirschRadius;</text:p>
          <text:p text:style-name="P16"><text:s text:c="8"/>safthoehe = 9*kirschRadius;</text:p>
          <text:p text:style-name="P16"><text:s text:c="8"/></text:p>
          <text:p text:style-name="P16"><text:s text:c="8"/>saft = new Rechteck ();</text:p>
          <text:p text:style-name="P16"><text:s text:c="8"/>saft.setzeBreite (4*kirschRadius);</text:p>
          <text:p text:style-name="P16"><text:s text:c="8"/>saft.setzeFarbe ("rot");</text:p>
          <text:p text:style-name="P16"><text:s text:c="8"/></text:p>
          <text:p text:style-name="P16"><text:s text:c="8"/>zeichne();</text:p>
          <text:p text:style-name="P16"><text:s text:c="4"/>}</text:p>
        </text:list-header>
      </text:list>
      <text:p text:style-name="P2"/>
      <text:list xml:id="list64009521709482" text:continue-numbering="true" text:style-name="L1">
        <text:list-header>
          <text:p text:style-name="P16"><text:s text:c="4"/>public void naechsteJahreszeit ()</text:p>
          <text:p text:style-name="P16"><text:s text:c="4"/>{</text:p>
          <text:p text:style-name="P16"><text:s text:c="8"/>switch (jahreszeit)</text:p>
          <text:p text:style-name="P16"><text:s text:c="8"/>{</text:p>
          <text:p text:style-name="P16"><text:s text:c="12"/>case 'W': jahreszeit = 'F'; break;</text:p>
          <text:p text:style-name="P16"><text:s text:c="12"/>case 'F': jahreszeit = 'S'; break;</text:p>
          <text:p text:style-name="P16"><text:s text:c="12"/>case 'S': jahreszeit = 'H'; break;</text:p>
          <text:p text:style-name="P16"><text:s text:c="12"/>case 'H': jahreszeit = 'W'; break;</text:p>
          <text:p text:style-name="P16"><text:s text:c="8"/>}</text:p>
          <text:p text:style-name="P16"><text:s text:c="12"/></text:p>
          <text:p text:style-name="P16"><text:s text:c="8"/>zeichne ();</text:p>
          <text:p text:style-name="P16"><text:s text:c="4"/>}</text:p>
          <text:p text:style-name="P16"/>
          <text:p text:style-name="P16"><text:s text:c="4"/>private void zeichne ()</text:p>
          <text:p text:style-name="P16"><text:s text:c="4"/>{</text:p>
          <text:p text:style-name="P16"><text:s text:c="8"/>switch (jahreszeit)</text:p>
          <text:p text:style-name="P16"><text:s text:c="8"/>{</text:p>
          <text:p text:style-name="P16"><text:s text:c="12"/>case 'W':</text:p>
          <text:p text:style-name="P16"><text:s text:c="12"/>krone.werdeUnsichtbar ();</text:p>
          <text:p text:style-name="P16"><text:s text:c="12"/>kirsche1.werdeUnsichtbar ();</text:p>
          <text:p text:style-name="P16"><text:s text:c="12"/>kirsche2.werdeUnsichtbar ();</text:p>
          <text:p text:style-name="P16"><text:s text:c="12"/>saft.setzePosition (xSaft, ySaft + safthoehe * 1/3);</text:p>
          <text:p text:style-name="P16"><text:s text:c="12"/>saft.setzeHoehe (safthoehe * 2/3);</text:p>
          <text:p text:style-name="P16"><text:s text:c="12"/>break;</text:p>
          <text:p text:style-name="P16"><text:s text:c="12"/></text:p>
          <text:p text:style-name="P16"><text:s text:c="12"/>case 'F':</text:p>
          <text:p text:style-name="P16"><text:s text:c="12"/>krone.setzeFarbe ("weiss");</text:p>
          <text:p text:style-name="P16"><text:s text:c="12"/>krone.werdeSichtbar ();</text:p>
          <text:p text:style-name="P16"><text:s text:c="12"/>kirsche1.werdeUnsichtbar ();</text:p>
          <text:p text:style-name="P16"><text:s text:c="12"/>kirsche2.werdeUnsichtbar ();</text:p>
          <text:p text:style-name="P16"><text:s text:c="12"/>saft.setzePosition (xSaft, ySaft + safthoehe * 2/3);</text:p>
          <text:p text:style-name="P16"><text:s text:c="12"/>saft.setzeHoehe (safthoehe * 1/3);</text:p>
          <text:p text:style-name="P16"><text:s text:c="12"/>break;</text:p>
          <text:p text:style-name="P16"><text:s text:c="12"/></text:p>
          <text:p text:style-name="P16"><text:s text:c="12"/>case 'S':</text:p>
          <text:p text:style-name="P16"><text:s text:c="12"/>krone.setzeFarbe ("gruen");</text:p>
          <text:p text:style-name="P16"><text:s text:c="12"/>krone.werdeSichtbar ();</text:p>
          <text:p text:style-name="P16"><text:s text:c="12"/>kirsche1.werdeSichtbar ();</text:p>
          <text:p text:style-name="P16"><text:s text:c="12"/>kirsche2.werdeSichtbar ();</text:p>
          <text:p text:style-name="P16"><text:s text:c="12"/>saft.setzeHoehe (0);</text:p>
          <text:p text:style-name="P16"><text:s text:c="12"/>break;</text:p>
          <text:p text:style-name="P16"><text:s text:c="12"/></text:p>
          <text:p text:style-name="P16"><text:s text:c="12"/>case 'H':</text:p>
          <text:p text:style-name="P16"><text:s text:c="12"/>krone.setzeFarbe ("orange");</text:p>
          <text:p text:style-name="P16"><text:s text:c="12"/>krone.werdeSichtbar ();</text:p>
          <text:p text:style-name="P16"><text:s text:c="12"/>kirsche1.werdeUnsichtbar ();</text:p>
          <text:p text:style-name="P16"><text:s text:c="12"/>kirsche2.werdeUnsichtbar ();</text:p>
          <text:p text:style-name="P16"><text:s text:c="12"/>saft.setzePosition (xSaft, ySaft);</text:p>
          <text:p text:style-name="P16"><text:s text:c="12"/>saft.setzeHoehe (safthoehe);</text:p>
          <text:p text:style-name="P16"><text:s text:c="12"/>break;</text:p>
          <text:p text:style-name="P17"><text:s text:c="8"/>}</text:p>
          <text:p text:style-name="P17"><text:s text:c="4"/>}</text:p>
          <text:p text:style-name="P19">}</text:p>
          <text:list>
            <text:list-item>
              <text:p text:style-name="P7"><text:soft-page-break/>Was bedeutet der Datentyp <text:span text:style-name="T4">char</text:span>? ____________________________________________</text:p>
            </text:list-item>
            <text:list-item>
              <text:p text:style-name="P4">Nenne Beispiele für mögliche Werte des Attributs <text:span text:style-name="T5">jahreszeit</text:span>.</text:p>
              <text:p text:style-name="P7">_________________________________________________________________________</text:p>
            </text:list-item>
            <text:list-item>
              <text:p text:style-name="P4">Nenne einen Beispielwert, den das Attribut <text:span text:style-name="T5">jahreszeit</text:span> im vorliegenden Code niemals annimmt. _________________________________________________________________</text:p>
            </text:list-item>
            <text:list-item>
              <text:p text:style-name="P8">Markiere Anfang und Ende des Konstruktors.</text:p>
            </text:list-item>
            <text:list-item>
              <text:p text:style-name="P8">Nenne d<text:span text:style-name="T14">en</text:span> Parameter des Konstruktors und <text:span text:style-name="T14">seinen</text:span> Typ.</text:p>
              <text:p text:style-name="P8">_________________________________________________________________________</text:p>
            </text:list-item>
            <text:list-item>
              <text:p text:style-name="P5">Was bewirkt die Anweisung <text:span text:style-name="T8">jahreszeit = 'S'</text:span> am Anfang des Konstruktors? Warum würde d<text:span text:style-name="T14">er Kirschbaum</text:span> ohne diese Anweisung nicht funktionieren?</text:p>
              <text:p text:style-name="P7">_________________________________________________________________________</text:p>
              <text:p text:style-name="P7">_________________________________________________________________________</text:p>
              <text:p text:style-name="P7">_________________________________________________________________________</text:p>
            </text:list-item>
            <text:list-item>
              <text:p text:style-name="P4">Nenne die Referenzattribute der Klasse <text:span text:style-name="T5">Kirschbaum</text:span>.</text:p>
              <text:p text:style-name="P12">_________________________________________________________________________</text:p>
              <text:p text:style-name="P12">_________________________________________________________________________</text:p>
            </text:list-item>
            <text:list-item>
              <text:p text:style-name="P4">Formuliere die Anweisung <text:span text:style-name="T5">stamm</text:span><text:span text:style-name="T4"> = new Rechteck ()</text:span> <text:s/>möglichst genau in eigenen Worten.</text:p>
              <text:p text:style-name="P7">_________________________________________________________________________</text:p>
              <text:p text:style-name="P7">_________________________________________________________________________</text:p>
            </text:list-item>
            <text:list-item>
              <text:p text:style-name="P9"><text:span text:style-name="T17">Nenne die Größenangaben und die Position des Stamms für </text:span><text:span text:style-name="T7">kirschRadius == 9</text:span><text:span text:style-name="T17">.</text:span></text:p>
              <text:p text:style-name="P9">_________________________________________________________________________</text:p>
              <text:p text:style-name="P9">_________________________________________________________________________</text:p>
              <text:p text:style-name="P9">_________________________________________________________________________</text:p>
            </text:list-item>
            <text:list-item>
              <text:p text:style-name="P9">Wie viele Methoden enthält die Klasse <text:span text:style-name="T5">Kirschbaum</text:span> hier? _________________________</text:p>
            </text:list-item>
            <text:list-item>
              <text:p text:style-name="P8">Markiere Anfang und Ende jeder Methode mit derselben Farbe.</text:p>
            </text:list-item>
            <text:list-item>
              <text:p text:style-name="P10">Markiere Anfang und Ende der Fallunterscheidung <text:span text:style-name="T15">in</text:span> <text:span text:style-name="T5">naechsteJahreszeit</text:span><text:span text:style-name="T4"> ()</text:span>.</text:p>
            </text:list-item>
            <text:list-item>
              <text:p text:style-name="P6">Notiere alle Anweisungen, welche die Methode <text:span text:style-name="T6">naechsteJahreszeit</text:span><text:span text:style-name="T4"> ()</text:span> ausführt, wenn sie im Zustand <text:span text:style-name="T2">'</text:span><text:span text:style-name="T10">H</text:span><text:span text:style-name="T2">'</text:span> aufgerufen wird.</text:p>
              <text:p text:style-name="P12">_________________________________________________________________________</text:p>
            </text:list-item>
            <text:list-item>
              <text:p text:style-name="P22">Warum steht <text:span text:style-name="T15">im Fall</text:span> <text:span text:style-name="T4">'</text:span><text:span text:style-name="T6">H</text:span><text:span text:style-name="T4">'</text:span> die Anweisung <text:span text:style-name="T6">jahreszeit</text:span><text:span text:style-name="T4"> = '</text:span><text:span text:style-name="T6">W</text:span><text:span text:style-name="T4">'</text:span>?</text:p>
              <text:p text:style-name="P7">_________________________________________________________________________</text:p>
              <text:p text:style-name="P7">_________________________________________________________________________</text:p>
            </text:list-item>
            <text:list-item>
              <text:p text:style-name="P7">Vergleiche die beiden Methodenköpfe</text:p>
            </text:list-item>
          </text:list>
          <text:p text:style-name="P18"><text:s/><text:span text:style-name="T11"><text:s/></text:span><text:span text:style-name="T12"><text:s text:c="2"/>public void </text:span><text:span text:style-name="T13">naechsteJahreszeit</text:span><text:span text:style-name="T12"> ()</text:span></text:p>
          <text:p text:style-name="P20"><text:s text:c="4"/>private void zeichne ()</text:p>
          <text:list text:continue-numbering="true">
            <text:list-header>
              <text:p text:style-name="P7">Welche der beiden Methoden kann der Benutzer verwenden? _______________________</text:p>
              <text:p text:style-name="P7">Welche Methode kann nur innerhalb des Klassencodes benutzt werden? ______________</text:p>
              <text:p text:style-name="P7"><text:soft-page-break/>Welche Schlüsselwörter entscheiden darüber, wer die Methoden benutzen darf?</text:p>
              <text:p text:style-name="P7">_________________________________________________________________________</text:p>
            </text:list-header>
            <text:list-item>
              <text:p text:style-name="P7">Welchen Zweck hat die Methode <text:span text:style-name="T4">zeichne ()</text:span>, wenn der Benutzer sie gar nicht sieht?</text:p>
              <text:p text:style-name="P7">_________________________________________________________________________</text:p>
            </text:list-item>
            <text:list-item>
              <text:p text:style-name="P7">Markiere jede Verwendung der Methode <text:span text:style-name="T4">zeichne ()</text:span> farbig.</text:p>
            </text:list-item>
            <text:list-item>
              <text:p text:style-name="P7">Warum braucht man im Konstruktor die Anweisungen</text:p>
            </text:list-item>
          </text:list>
          <text:p text:style-name="P21"><text:s text:c="2"/><text:span text:style-name="T12"><text:s text:c="5"/></text:span><text:span text:style-name="T13">krone</text:span><text:span text:style-name="T12">.setzeFarbe ("</text:span><text:span text:style-name="T13">gruen</text:span><text:span text:style-name="T12">");</text:span></text:p>
          <text:list text:continue-numbering="true">
            <text:list-header>
              <text:p text:style-name="P7">nicht? ___________________________________________________________________</text:p>
            </text:list-header>
            <text:list-item>
              <text:p text:style-name="P4">Was macht die Methode <text:span text:style-name="T4">zeichne ()</text:span>, wenn sie im Zustand <text:span text:style-name="T4">'F'</text:span> aufgerufen wird?</text:p>
              <text:p text:style-name="P7">_________________________________________________________________________</text:p>
            </text:list-item>
            <text:list-item>
              <text:p text:style-name="P4">Was macht die Methode <text:span text:style-name="T4">zeichne ()</text:span>, wenn sie im Zustand <text:span text:style-name="T4">'Y'</text:span> aufgerufen wird?</text:p>
              <text:p text:style-name="P7">_________________________________________________________________________</text:p>
            </text:list-item>
            <text:list-item>
              <text:p text:style-name="P10">Was bedeutet der Datentyp <text:span text:style-name="T6">int</text:span>? ____________________________________________</text:p>
            </text:list-item>
            <text:list-item>
              <text:p text:style-name="P13">Wozu dienen die drei Attribute <text:span text:style-name="T4">xSaft</text:span>, <text:span text:style-name="T4">ySaft</text:span> und <text:span text:style-name="T4">safthoehe</text:span>?</text:p>
              <text:p text:style-name="P10">_________________________________________________________________________</text:p>
              <text:p text:style-name="P13">_________________________________________________________________________</text:p>
            </text:list-item>
            <text:list-item>
              <text:p text:style-name="P23">Rechne für <text:span text:style-name="T4">kirschRadius == </text:span><text:span text:style-name="T7">7</text:span> nach, dass die Formel <text:span text:style-name="T4">safthoehe * 2/3</text:span> die richtige Höhe im Saftfass ermittelt.</text:p>
              <text:p text:style-name="P10">_________________________________________________________________________</text:p>
              <text:p text:style-name="P14">_________________________________________________________________________</text:p>
              <text:p text:style-name="P14">_________________________________________________________________________</text:p>
            </text:list-item>
            <text:list-item>
              <text:p text:style-name="P10">Warum braucht d<text:span text:style-name="T15">er Saft im Winter</text:span> die <text:span text:style-name="T15">y-Koordinate</text:span> <text:span text:style-name="T6">ySaft</text:span><text:span text:style-name="T4"> + </text:span><text:span text:style-name="T6">safthoehe * 1/3</text:span>?</text:p>
              <text:p text:style-name="P10">_________________________________________________________________________</text:p>
              <text:p text:style-name="P11">_________________________________________________________________________</text:p>
            </text:list-item>
            <text:list-item>
              <text:p text:style-name="P14"><text:span text:style-name="T16">Mache einen Vorschlag, wie man das Problem der unterschiedlichen Fassfüllungen in den Jahreszeiten auch ohne</text:span> <text:span text:style-name="T16">die </text:span>drei Attribute <text:span text:style-name="T4">xSaft</text:span>, <text:span text:style-name="T4">ySaft</text:span> und <text:span text:style-name="T4">safthoehe</text:span> <text:span text:style-name="T16">lösen könnte.</text:span></text:p>
              <text:p text:style-name="P11">_________________________________________________________________________</text:p>
              <text:p text:style-name="P15">_________________________________________________________________________</text:p>
              <text:p text:style-name="P15">_________________________________________________________________________</text:p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Linux_X86_64 LibreOffice_project/30m0$Build-2</meta:generator>
    <meta:creation-date>2006-03-24T08:05:02</meta:creation-date>
    <dc:date>2017-12-12T06:40:07.700644183</dc:date>
    <meta:printed-by>lehrer</meta:printed-by>
    <meta:print-date>2008-10-28T11:16:01</meta:print-date>
    <dc:language>de-DE</dc:language>
    <meta:editing-cycles>84</meta:editing-cycles>
    <meta:editing-duration>PT21H44M32S</meta:editing-duration>
    <meta:document-statistic meta:table-count="0" meta:image-count="0" meta:object-count="0" meta:page-count="4" meta:paragraph-count="184" meta:word-count="675" meta:character-count="8475" meta:non-whitespace-character-count="6945"/>
    <meta:user-defined meta:name="Info 1"/>
    <meta:user-defined meta:name="Info 2"/>
    <meta:user-defined meta:name="Info 3"/>
    <meta:user-defined meta:name="Info 4"/>
  </office:meta>
</office:document-meta>
</file>