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20%" draw:textarea-horizontal-align="justify" draw:textarea-vertical-align="middle" draw:auto-grow-height="false" draw:shadow="hidden" draw:shadow-opacity="2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cccc00" draw:opacity="20%" draw:textarea-horizontal-align="justify" draw:textarea-vertical-align="middle" draw:auto-grow-height="false" draw:shadow="hidden" draw:shadow-opacity="20%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line-height="200%"/>
    </style:style>
    <style:style style:name="P10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0047ff" fo:font-size="26pt" style:font-size-asian="26pt" style:font-size-complex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0008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6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cccc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5c8526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47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cm" svg:height="1.826cm" svg:x="2cm" svg:y="10.5cm">
          <draw:text-box>
            <text:p text:style-name="P1"><text:span text:style-name="T1">Klassen selbst programmier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3" draw:text-style-name="P1" draw:layer="layout" svg:width="11cm" svg:height="14.86cm" svg:x="1.5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id="id2" draw:layer="layout" svg:width="10.5cm" svg:height="12.825cm" svg:x="2cm" svg:y="2.5cm">
          <draw:text-box>
            <text:p><text:span text:style-name="T2">Vielfrass</text:span></text:p>
            <text:p text:style-name="P3"><text:span text:style-name="T3">positionX</text:span></text:p>
            <text:p text:style-name="P3"><text:span text:style-name="T3">positionY</text:span></text:p>
            <text:p text:style-name="P3"><text:span text:style-name="T3">blickrichtung</text:span></text:p>
            <text:p text:style-name="P3"><text:span text:style-name="T3">verwundbar</text:span></text:p>
            <text:p text:style-name="P3"><text:span text:style-name="T3">bild</text:span></text:p>
            <text:p text:style-name="P3"><text:span text:style-name="T4">blickeNachNorden()</text:span></text:p>
            <text:p text:style-name="P3"><text:span text:style-name="T4">gehe()</text:span></text:p>
            <text:p text:style-name="P3"><text:span text:style-name="T4">werdeUnverwundbar()</text:span></text:p>
          </draw:text-box>
        </draw:frame>
        <draw:frame draw:style-name="gr4" draw:text-style-name="P5" draw:id="id1" draw:layer="layout" svg:width="26.5cm" svg:height="2cm" svg:x="1cm" svg:y="0.5cm">
          <draw:text-box>
            <text:p text:style-name="P1"><text:span text:style-name="T5">Klassenkarte</text:span><text:span text:style-name="T6"> und </text:span><text:span text:style-name="T7">erweiterte Klassenkarte</text:span></text:p>
          </draw:text-box>
        </draw:frame>
        <draw:frame draw:style-name="gr1" draw:text-style-name="P6" draw:id="id13" draw:layer="layout" svg:width="26cm" svg:height="3.146cm" svg:x="1cm" svg:y="17.354cm">
          <draw:text-box>
            <text:p text:style-name="P1"><text:span text:style-name="T8">Die </text:span><text:span text:style-name="T9">erweiterte Klassenkarte</text:span><text:span text:style-name="T8"> dient als Vorstufe zum Programmieren der Klasse. Sie enthält zu jedem Attribut den </text:span><text:span text:style-name="T10">Datentyp</text:span><text:span text:style-name="T8">. Außerdem wird der </text:span><text:span text:style-name="T11">Konstruktor</text:span><text:span text:style-name="T8"> erwähnt.</text:span></text:p>
          </draw:text-box>
        </draw:frame>
        <draw:line draw:style-name="gr5" draw:text-style-name="P1" draw:layer="layout" svg:x1="1.5cm" svg:y1="4cm" svg:x2="12.5cm" svg:y2="4cm">
          <text:p/>
        </draw:line>
        <draw:line draw:style-name="gr5" draw:text-style-name="P1" draw:layer="layout" svg:x1="1.5cm" svg:y1="11cm" svg:x2="12.5cm" svg:y2="11cm">
          <text:p/>
        </draw:line>
        <draw:custom-shape draw:style-name="gr6" draw:text-style-name="P1" draw:layer="layout" svg:width="11cm" svg:height="14.86cm" svg:x="15.1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10.5cm" svg:height="14.266cm" svg:x="15.6cm" svg:y="2.5cm">
          <draw:text-box>
            <text:p text:id="id3"><text:span text:style-name="T2">Vielfrass</text:span></text:p>
            <text:p text:id="id4" text:style-name="P3"><text:span text:style-name="T12">int</text:span><text:span text:style-name="T3"> positionX</text:span></text:p>
            <text:p text:id="id5" text:style-name="P3"><text:span text:style-name="T12">int</text:span><text:span text:style-name="T3"> positionY</text:span></text:p>
            <text:p text:id="id6" text:style-name="P3"><text:span text:style-name="T12">char</text:span><text:span text:style-name="T3"> blickrichtung</text:span></text:p>
            <text:p text:id="id7" text:style-name="P3"><text:span text:style-name="T12">boolean</text:span><text:span text:style-name="T3"> verwundbar</text:span></text:p>
            <text:p text:id="id8" text:style-name="P3"><text:span text:style-name="T12">Kreissektor</text:span><text:span text:style-name="T3"> bild</text:span></text:p>
            <text:p text:id="id9" text:style-name="P3"><text:span text:style-name="T13">Vielfrass()</text:span></text:p>
            <text:p text:id="id10" text:style-name="P3"><text:span text:style-name="T4">blickeNachNorden()</text:span></text:p>
            <text:p text:id="id11" text:style-name="P3"><text:span text:style-name="T4">gehe()</text:span></text:p>
            <text:p text:id="id12" text:style-name="P3"><text:span text:style-name="T4">werdeUnverwundbar()</text:span></text:p>
          </draw:text-box>
        </draw:frame>
        <draw:line draw:style-name="gr5" draw:text-style-name="P1" draw:layer="layout" svg:x1="15.1cm" svg:y1="4cm" svg:x2="26.1cm" svg:y2="4cm">
          <text:p/>
        </draw:line>
        <draw:line draw:style-name="gr5" draw:text-style-name="P1" draw:layer="layout" svg:x1="15.1cm" svg:y1="11cm" svg:x2="26.1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6.5cm" svg:height="10.501cm" svg:x="1cm" svg:y="5cm">
          <draw:text-box>
            <text:p text:id="id16"><text:span text:style-name="T14">Ganze Zahl</text:span></text:p>
            <text:p><text:span text:style-name="T14"/></text:p>
            <text:p><text:span text:style-name="T14"/></text:p>
            <text:p text:id="id17"><text:span text:style-name="T14">Wahrheitswert</text:span></text:p>
            <text:p><text:span text:style-name="T14"/></text:p>
            <text:p><text:span text:style-name="T14"/></text:p>
            <text:p text:id="id18"><text:span text:style-name="T14">Zeichenkette</text:span></text:p>
            <text:p><text:span text:style-name="T14"/></text:p>
            <text:p><text:span text:style-name="T14"/></text:p>
            <text:p text:id="id19"><text:span text:style-name="T14">Zeichen</text:span></text:p>
          </draw:text-box>
        </draw:frame>
        <draw:frame draw:style-name="gr1" draw:text-style-name="P8" draw:id="id15" draw:layer="layout" svg:width="15.5cm" svg:height="10.501cm" svg:x="12.499cm" svg:y="5.001cm">
          <draw:text-box>
            <text:p><text:span text:style-name="T14">25 <text:s text:c="5"/>-333 <text:s text:c="4"/>8848 <text:s text:c="4"/>-32 <text:s text:c="4"/>1024</text:span></text:p>
            <text:p><text:span text:style-name="T14"/></text:p>
            <text:p><text:span text:style-name="T14"/></text:p>
            <text:p><text:span text:style-name="T14">true <text:s text:c="39"/>false</text:span></text:p>
            <text:p><text:span text:style-name="T14"/></text:p>
            <text:p text:style-name="P9"><text:span text:style-name="T15">"gelb" <text:s text:c="3"/>"Informatik" <text:s text:c="3"/>"wahr" <text:s text:c="3"/>""</text:span></text:p>
            <text:p><text:span text:style-name="T14"/></text:p>
            <text:p><text:span text:style-name="T14"/></text:p>
            <text:p><text:span text:style-name="T14">'N' <text:s text:c="5"/>'O' <text:s text:c="5"/>'S' <text:s text:c="5"/>'W' <text:s text:c="5"/>'1' <text:s text:c="4"/>'-'</text:span></text:p>
          </draw:text-box>
        </draw:frame>
        <draw:frame draw:style-name="gr1" draw:text-style-name="P10" draw:id="id14" draw:layer="layout" svg:width="24.5cm" svg:height="1.673cm" svg:x="2cm" svg:y="1cm">
          <draw:text-box>
            <text:p text:style-name="P1"><text:span text:style-name="T16">Einige Datentypen</text:span></text:p>
          </draw:text-box>
        </draw:frame>
        <draw:frame draw:style-name="gr1" draw:text-style-name="P11" draw:layer="layout" svg:width="4cm" svg:height="10.501cm" svg:x="8cm" svg:y="5.001cm">
          <draw:text-box>
            <text:p text:id="id20"><text:span text:style-name="T17">int</text:span></text:p>
            <text:p><text:span text:style-name="T17"/></text:p>
            <text:p><text:span text:style-name="T17"/></text:p>
            <text:p text:id="id21"><text:span text:style-name="T17">boolean</text:span></text:p>
            <text:p><text:span text:style-name="T17"/></text:p>
            <text:p><text:span text:style-name="T17"/></text:p>
            <text:p text:id="id22"><text:span text:style-name="T17">String</text:span></text:p>
            <text:p><text:span text:style-name="T17"/></text:p>
            <text:p><text:span text:style-name="T17"/></text:p>
            <text:p text:id="id23"><text:span text:style-name="T17">ch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9-30T02:14:06.34</dc:date>
    <dc:language>de-DE</dc:language>
    <meta:editing-cycles>39</meta:editing-cycles>
    <meta:editing-duration>PT08H19M23S</meta:editing-duration>
    <dc:creator>Bernd Gramlich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