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499cm" fo:margin-right="0cm" fo:line-height="100%" fo:text-align="start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Courier New" fo:font-size="11pt" style:font-size-asian="11pt" style:font-size-complex="11pt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ffffff" draw:opacity="0%" draw:textarea-horizontal-align="justify" draw:textarea-vertical-align="middle" draw:auto-grow-height="false" fo:padding-top="0.139cm" fo:padding-bottom="0.139cm" fo:padding-left="0.265cm" fo:padding-right="0.265cm" draw:shadow="hidden" draw:shadow-offset-x="0.3cm" draw:shadow-offset-y="0.3cm" draw:shadow-color="#808080" draw:shadow-opacity="0%" style:run-through="foreground"/>
    </style:style>
    <style:style style:name="gr3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99ccff" draw:opacity="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0%" style:run-through="foreground"/>
    </style:style>
    <style:style style:name="gr4" style:family="graphic">
      <style:graphic-properties draw:stroke="solid" svg:stroke-width="0.03cm" svg:stroke-color="#000000" draw:marker-start="" draw:marker-start-width="0.245cm" draw:marker-start-center="false" draw:marker-end="Arrow" draw:marker-end-width="0.346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 erste selbstprogrammierte Klasse</text:p>
      <text:p text:style-name="P2"/>
      <text:list xml:id="list22292464" text:style-name="L1">
        <text:list-item>
          <text:p text:style-name="P6">Vor zwei Wochen haben wir Klassenkarten für die Klassen <text:span text:style-name="T2">Vielfrass</text:span> und <text:span text:style-name="T2">Kreissektor</text:span> im Pacmanspiel entworfen. Diese sahen etwa wie folgt aus:</text:p>
          <text:p text:style-name="P6"><draw:g text:anchor-type="paragraph" draw:z-index="1" draw:style-name="gr1"><draw:custom-shape draw:style-name="gr2" draw:text-style-name="P9" svg:width="6.086cm" svg:height="6.633cm" svg:x="1.718cm" svg:y="0.22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9" svg:x1="1.718cm" svg:y1="1.296cm" svg:x2="7.801cm" svg:y2="1.296cm"><text:p/></draw:line><draw:line draw:style-name="gr3" draw:text-style-name="P9" svg:x1="1.718cm" svg:y1="4.592cm" svg:x2="7.801cm" svg:y2="4.592cm"><text:p/></draw:line></draw:g><draw:g text:anchor-type="paragraph" draw:z-index="0" draw:style-name="gr1"><draw:custom-shape draw:style-name="gr2" draw:text-style-name="P9" svg:width="6.086cm" svg:height="6.631cm" svg:x="10.423cm" svg:y="0.196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9" svg:x1="10.423cm" svg:y1="1.272cm" svg:x2="16.506cm" svg:y2="1.272cm"><text:p/></draw:line><draw:line draw:style-name="gr3" draw:text-style-name="P9" svg:x1="10.423cm" svg:y1="4.567cm" svg:x2="16.506cm" svg:y2="4.567cm"><text:p/></draw:line></draw:g></text:p>
        </text:list-item>
      </text:list>
      <text:p text:style-name="P3"><text:s text:c="6"/>Vielfrass <text:s text:c="24"/>Kreissektor</text:p>
      <text:p text:style-name="P3"><text:s text:c="2"/></text:p>
      <text:p text:style-name="P3"><text:s text:c="6"/>positionX <text:s text:c="24"/>positionX</text:p>
      <text:p text:style-name="P3"><text:s text:c="6"/>positionY <text:s text:c="24"/>positionY</text:p>
      <text:p text:style-name="P3"><text:s text:c="6"/>blickrichtung <text:s text:c="20"/>radius <text:s text:c="9"/></text:p>
      <text:p text:style-name="P3"><text:s text:c="6"/>verwundbar <text:s text:c="23"/>anfangswinkel</text:p>
      <text:p text:style-name="P3"><draw:line text:anchor-type="paragraph" draw:z-index="3" draw:style-name="gr4" draw:text-style-name="P10" svg:x1="7.803cm" svg:y1="0.421cm" svg:x2="10.422cm" svg:y2="0.421cm"><text:p/></draw:line> <text:s text:c="5"/>bild <text:s text:c="19"/>1 <text:s text:c="4"/>1 <text:s text:c="2"/>gesamtwinkel</text:p>
      <text:p text:style-name="P3"><text:s text:c="40"/>farbe</text:p>
      <text:p text:style-name="P3"><text:s text:c="40"/>sichtbar</text:p>
      <text:p text:style-name="P3"><text:s/></text:p>
      <text:p text:style-name="P3"><text:s text:c="6"/>blickeNachNorden () <text:s text:c="14"/>setzePosition ()</text:p>
      <text:p text:style-name="P3"><text:s text:c="6"/>gehe () <text:s text:c="26"/>setzeFarbe () <text:s/></text:p>
      <text:p text:style-name="P3"><text:s text:c="6"/>werdeUnverwundbar () <text:s text:c="13"/>setzeAnfangswinkel () <text:s text:c="10"/></text:p>
      <text:p text:style-name="P3"><text:span text:style-name="T1"><text:s text:c="2"/></text:span><text:s text:c="4"/>werdeVerwundbar () <text:s text:c="15"/>setzeGesamtwinkel ()</text:p>
      <text:list xml:id="list22308122" text:continue-numbering="true" text:style-name="L1">
        <text:list-header>
          <text:p text:style-name="P6"/>
        </text:list-header>
        <text:list-item>
          <text:p text:style-name="P6">Jetzt wollen wir die Klasse <text:span text:style-name="T2">Vielfrass</text:span> selbst in <text:span text:style-name="T2">BlueJ</text:span> programmieren. Dazu zeichnen wir zunächst die <text:span text:style-name="T3">erweiterte Klassenkarte</text:span>, bei der wir zu jedem Attribut den Datentyp angeben. Als Datentyp für die <text:span text:style-name="T2">blickrichtung</text:span> wählen wir dabei <text:span text:style-name="T2">char</text:span> (also ein einzelnes Zeichen <text:span text:style-name="T2">'N'</text:span>, <text:span text:style-name="T2">'O'</text:span>, <text:span text:style-name="T2">'S'</text:span>, <text:span text:style-name="T2">'W'</text:span>).</text:p>
          <text:p text:style-name="P6"><draw:g text:anchor-type="paragraph" draw:z-index="2" draw:style-name="gr1"><draw:custom-shape draw:style-name="gr2" draw:text-style-name="P9" svg:width="10.69cm" svg:height="8.097cm" svg:x="3.189cm" svg:y="0.069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9" svg:x1="3.189cm" svg:y1="1.383cm" svg:x2="13.874cm" svg:y2="1.383cm"><text:p/></draw:line><draw:line draw:style-name="gr3" draw:text-style-name="P9" svg:x1="3.189cm" svg:y1="5.408cm" svg:x2="13.874cm" svg:y2="5.408cm"><text:p/></draw:line></draw:g></text:p>
        </text:list-item>
      </text:list>
      <text:p text:style-name="P3"><text:s text:c="12"/>Vielfrass</text:p>
      <text:p text:style-name="P3"><text:s text:c="2"/></text:p>
      <text:p text:style-name="P3"><text:s text:c="5"/></text:p>
      <text:p text:style-name="P4"><text:s text:c="11"/>_____________ positionX</text:p>
      <text:p text:style-name="P4"><text:s text:c="11"/>_____________ positionY</text:p>
      <text:p text:style-name="P4"><text:s text:c="11"/>_____________ blickrichtung <text:s text:c="9"/></text:p>
      <text:p text:style-name="P4"><text:s text:c="11"/>_____________ verwundbar</text:p>
      <text:p text:style-name="P4"><text:s text:c="11"/>_____________ _____________</text:p>
      <text:p text:style-name="P5"><text:s text:c="7"/></text:p>
      <text:p text:style-name="P3"><text:s text:c="11"/>___________________</text:p>
      <text:p text:style-name="P3"><text:s text:c="11"/>blickeNachNorden ()</text:p>
      <text:p text:style-name="P3"><text:s text:c="11"/>gehe ()</text:p>
      <text:p text:style-name="P3"><text:s text:c="11"/>werdeUnverwundbar () <text:s text:c="10"/></text:p>
      <text:list xml:id="list22289811" text:continue-numbering="true" text:style-name="L1">
        <text:list-header>
          <text:p text:style-name="P8"><text:span text:style-name="T1"><text:s text:c="2"/></text:span><text:s text:c="7"/>werdeVerwundbar ()</text:p>
          <text:p text:style-name="P6"/>
          <text:p text:style-name="P7">Wir notieren außerdem das <text:span text:style-name="T3">Referenzattribut</text:span> ________ , das die 1:1-Beziehung mit dem <text:span text:style-name="T2">Kreissektor</text:span> umsetzt. (Das ist vergleichbar mit einem _________schlüssel in <text:span text:style-name="T2">SQL</text:span>.)</text:p>
          <text:p text:style-name="P6"/>
          <text:p text:style-name="P6">Bei den Methoden kommt noch der <text:span text:style-name="T3">Konstruktor</text:span> ___________ hinzu.</text:p>
          <text:p text:style-name="P6"/>
        </text:list-header>
        <text:list-item>
          <text:p text:style-name="P6">Starte nun <text:span text:style-name="T2">BlueJ</text:span>, lade das Projekt <text:span text:style-name="T2">pac</text:span> und erzeuge mit <text:span text:style-name="T2">New Class</text:span> eine neue Klasse namens <text:span text:style-name="T2">Vielfrass</text:span>. Programmiere die Attribute und Methoden wie oben. Zeichne dabei eine unverwundbare Figur rot, um sie optisch von einer verwundbaren unterscheiden zu können. Erzeuge dann ein Objekt <text:span text:style-name="T2">pacman</text:span> der Klasse <text:span text:style-name="T2">Vielfrass</text:span>, an dem Du das Programmierte ausprobiers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date>2013-09-30T02:14:50.49</dc:date>
    <meta:printed-by>lehrer</meta:printed-by>
    <meta:print-date>2008-10-09T09:33:20</meta:print-date>
    <dc:language>de-DE</dc:language>
    <meta:editing-cycles>64</meta:editing-cycles>
    <meta:editing-duration>PT18H18M55S</meta:editing-duration>
    <dc:creator>Bernd Gramlich</dc:creator>
    <meta:document-statistic meta:table-count="0" meta:image-count="0" meta:object-count="0" meta:page-count="1" meta:paragraph-count="34" meta:word-count="207" meta:character-count="2060"/>
    <meta:user-defined meta:name="Info 1"/>
    <meta:user-defined meta:name="Info 2"/>
    <meta:user-defined meta:name="Info 3"/>
    <meta:user-defined meta:name="Info 4"/>
  </office:meta>
</office:document-meta>
</file>