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niffelergebnisse</text:p>
      <text:p text:style-name="P1"/>
      <text:list xml:id="list24346869" text:style-name="L1">
        <text:list-item>
          <text:p text:style-name="P3">Lade das Projekt <text:span text:style-name="T1">Wuerfelspiel2</text:span>, erzeuge ein Spiel und prüfe nach jedem Würfelwurf, <text:s/>was die Methode <text:span text:style-name="T1">hatDrilling ()</text:span> zurückgibt. Funktioniert sie so, wie Du erwartest?</text:p>
          <text:p text:style-name="P3"/>
        </text:list-item>
        <text:list-item>
          <text:p text:style-name="P3">Erkläre die Funktionsweise dieser Methode. (Du findest sie in der Klasse <text:span text:style-name="T1">Spiel</text:span>.)</text:p>
          <text:p text:style-name="P5"/>
          <text:p text:style-name="P5"><text:s text:c="4"/>/**</text:p>
          <text:p text:style-name="P5"><text:s text:c="5"/>* Gib an, ob ein Drilling vorkommt.</text:p>
          <text:p text:style-name="P5"><text:s text:c="5"/>*/</text:p>
          <text:p text:style-name="P5"><text:s text:c="4"/>public boolean hatDrilling ()</text:p>
          <text:p text:style-name="P5"><text:s text:c="4"/>{</text:p>
          <text:p text:style-name="P5"><text:s text:c="8"/>boolean gefunden = false;</text:p>
          <text:p text:style-name="P5"><text:s text:c="8"/></text:p>
          <text:p text:style-name="P5"><text:s text:c="8"/>for (int j = 1; j &lt;= 6; j++)</text:p>
          <text:p text:style-name="P5"><text:s text:c="8"/>{</text:p>
          <text:p text:style-name="P5"><text:s text:c="12"/>if (anzahl[j] &gt;= 3)</text:p>
          <text:p text:style-name="P5"><text:s text:c="12"/>{</text:p>
          <text:p text:style-name="P5"><text:s text:c="16"/>gefunden = true;</text:p>
          <text:p text:style-name="P5"><text:s text:c="12"/>}</text:p>
          <text:p text:style-name="P5"><text:s text:c="8"/>}</text:p>
          <text:p text:style-name="P5"><text:s text:c="8"/></text:p>
          <text:p text:style-name="P5"><text:s text:c="8"/>return gefunden;</text:p>
          <text:p text:style-name="P5"><text:s text:c="4"/>}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3"/>
        </text:list-item>
        <text:list-item>
          <text:p text:style-name="P3">Programmiere auf ähnliche Weise die Methoden <text:span text:style-name="T1">hatVierling ()</text:span>, <text:span text:style-name="T1">istFullHouse ()</text:span>, <text:span text:style-name="T1">hatKleineStrasse ()</text:span>, <text:span text:style-name="T1">istGrosseStrasse ()</text:span> und <text:span text:style-name="T1">istKniffel ()</text:span>.</text:p>
          <text:p text:style-name="P3"/>
        </text:list-item>
        <text:list-item>
          <text:p text:style-name="P3">Erkläre, wie die Methode <text:span text:style-name="T1">werteAus ()</text:span> funktioniert, mit der nach jedem Würfelwurf die Anzahlen der einzelnen Augenzahlen bestimmt werden:</text:p>
          <text:p text:style-name="P3"/>
          <text:p text:style-name="P5"><text:s text:c="4"/>/**</text:p>
          <text:p text:style-name="P5"><text:s text:c="5"/>* Werte den Wurf aus, d. h. zähle, wie oft jede Augenzahl geworfen</text:p>
          <text:p text:style-name="P5"><text:s text:c="5"/>* wurde.</text:p>
          <text:p text:style-name="P5"><text:s text:c="5"/>* </text:p>
          <text:p text:style-name="P5"><text:s text:c="5"/>* anzahl[1] ist die Anzahl der 1er,</text:p>
          <text:p text:style-name="P5"><text:s text:c="5"/>* anzahl[2] ist die Anzahl der 2er usw.</text:p>
          <text:p text:style-name="P5"><text:s text:c="5"/>*/</text:p>
          <text:p text:style-name="P5"><text:s text:c="4"/>private void werteAus ()</text:p>
          <text:p text:style-name="P5"><text:s text:c="4"/>{ <text:s text:c="6"/></text:p>
          <text:p text:style-name="P5"><text:s text:c="8"/>for (int j = 1; j &lt;= 6; j++)</text:p>
          <text:p text:style-name="P5"><text:s text:c="8"/>{</text:p>
          <text:p text:style-name="P5"><text:s text:c="12"/>anzahl[j] = 0;</text:p>
          <text:p text:style-name="P5"><text:s text:c="8"/>}</text:p>
          <text:p text:style-name="P5"><text:s text:c="8"/></text:p>
          <text:p text:style-name="P5"><text:s text:c="8"/>for (int i = 0; i &lt;= 4; i++)</text:p>
          <text:p text:style-name="P5"><text:s text:c="8"/>{</text:p>
          <text:p text:style-name="P5"><text:s text:c="12"/>anzahl[spielwuerfel[i].gibAugenzahl ()] ++;</text:p>
          <text:p text:style-name="P5"><text:s text:c="8"/>}</text:p>
          <text:p text:style-name="P5"><text:s text:c="4"/>}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4">___________________________________________________________________________</text:p>
          <text:p text:style-name="P4">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1-18T04:24:26.42</dc:date>
    <meta:printed-by>lehrer</meta:printed-by>
    <meta:print-date>2009-01-22T07:37:01</meta:print-date>
    <dc:language>de-DE</dc:language>
    <meta:editing-cycles>91</meta:editing-cycles>
    <meta:editing-duration>PT22H15M27S</meta:editing-duration>
    <meta:document-statistic meta:table-count="0" meta:image-count="0" meta:object-count="0" meta:page-count="1" meta:paragraph-count="48" meta:word-count="192" meta:character-count="1812"/>
    <dc:creator>Bernd Gramlich</dc:creator>
    <meta:user-defined meta:name="Info 1"/>
    <meta:user-defined meta:name="Info 2"/>
    <meta:user-defined meta:name="Info 3"/>
    <meta:user-defined meta:name="Info 4"/>
  </office:meta>
</office:document-meta>
</file>