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size="44pt" fo:font-weight="bold" style:font-size-asian="44pt" style:font-weight-asian="bold" style:font-size-complex="44pt" style:font-weight-complex="bold"/>
    </style:style>
    <style:style style:name="P3" style:family="paragraph">
      <style:paragraph-properties fo:margin-left="0cm" fo:margin-right="0cm" fo:text-indent="0cm"/>
      <style:text-properties fo:font-family="'Courier New'" style:font-family-generic="modern" style:font-pitch="fixed" fo:font-size="28pt" fo:font-weight="bold" style:font-size-asian="28pt" style:font-size-complex="28pt"/>
    </style:style>
    <style:style style:name="P4" style:family="paragraph">
      <style:text-properties fo:font-size="26pt" fo:font-weight="bold" style:font-size-asian="26pt" style:font-weight-asian="bold" style:font-size-complex="26pt" style:font-weight-complex="bold"/>
    </style:style>
    <style:style style:name="P5" style:family="paragraph">
      <style:paragraph-properties fo:margin-left="0.6cm" fo:margin-right="0cm" fo:text-indent="-0.6cm"/>
    </style:style>
    <style:style style:name="P6" style:family="paragraph">
      <style:paragraph-properties fo:margin-left="0.6cm" fo:margin-right="0cm" fo:text-indent="-0.6cm"/>
      <style:text-properties fo:font-size="20pt"/>
    </style:style>
    <style:style style:name="P7" style:family="paragraph">
      <style:paragraph-properties fo:text-align="center"/>
      <style:text-properties fo:font-size="26pt" fo:font-weight="bold" style:font-size-asian="26pt" style:font-weight-asian="bold" style:font-size-complex="26pt" style:font-weight-complex="bold"/>
    </style:style>
    <style:style style:name="P8" style:family="paragraph">
      <style:paragraph-properties fo:line-height="100%" fo:text-align="center"/>
    </style:style>
    <style:style style:name="P9" style:family="paragraph">
      <style:paragraph-properties fo:line-height="100%" fo:text-align="center"/>
      <style:text-properties fo:font-size="36pt" fo:font-weight="bold" style:font-size-asian="36pt" style:font-weight-asian="bold" style:font-size-complex="36pt" style:font-weight-complex="bold"/>
    </style:style>
    <style:style style:name="T1" style:family="text">
      <style:text-properties fo:font-size="44pt" fo:font-weight="bold" style:font-size-asian="44pt" style:font-weight-asian="bold" style:font-size-complex="44pt" style:font-weight-complex="bold"/>
    </style:style>
    <style:style style:name="T2" style:family="text">
      <style:text-properties fo:font-family="'Courier New'" style:font-family-generic="modern" style:font-pitch="fixed" fo:font-size="28pt" fo:language="en" fo:country="US" fo:font-weight="bold" style:font-size-asian="28pt" style:language-asian="en" style:country-asian="US" style:font-family-complex="'Courier New'" style:font-family-generic-complex="modern" style:font-pitch-complex="fixed" style:font-size-complex="28pt"/>
    </style:style>
    <style:style style:name="T3" style:family="text">
      <style:text-properties fo:font-size="26pt" fo:font-weight="bold" style:font-size-asian="26pt" style:font-weight-asian="bold" style:font-size-complex="26pt" style:font-weight-complex="bold"/>
    </style:style>
    <style:style style:name="T4"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2" draw:layer="layout" svg:width="24.5cm" svg:height="1.987cm" svg:x="1.5cm" svg:y="8.5cm">
          <draw:text-box>
            <text:p text:style-name="P1"><text:span text:style-name="T1">Die Punkteliste von Kniffel</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draw:style-name="gr1" draw:text-style-name="P3" draw:id="id1" draw:layer="layout" svg:width="25cm" svg:height="3.629cm" svg:x="2cm" svg:y="6.227cm">
          <draw:text-box>
            <text:p><text:span text:style-name="T2">case DREIER:</text:span></text:p>
            <text:p><text:span text:style-name="T2">punktzahl[DREIER] = 3 * anzahl[3];</text:span></text:p>
            <text:p><text:span text:style-name="T2">break;</text:span></text:p>
          </draw:text-box>
        </draw:frame>
        <draw:frame draw:style-name="gr1" draw:text-style-name="P4" draw:id="id2" draw:layer="layout" svg:width="26.5cm" svg:height="4.451cm" svg:x="1cm" svg:y="13cm">
          <draw:text-box>
            <text:p text:style-name="P1"><text:span text:style-name="T3">Falls die Spielerin „Dreier“ eintragen möchte, gib ihr dreimal so viele Punkte, wie sie Augenzahl 3 gewürfelt hat. (Einfacher ausgedrückt: Zähle alle gewürfelten Dreier zusamm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1" draw:text-style-name="P5"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draw:style-name="gr1" draw:text-style-name="P3" draw:id="id3" draw:layer="layout" svg:width="25cm" svg:height="3.629cm" svg:x="2cm" svg:y="6.227cm">
          <draw:text-box>
            <text:p><text:span text:style-name="T2">case FUENFER:</text:span></text:p>
            <text:p><text:span text:style-name="T2">punktzahl[FUENFER] = <text:s/>5 * anzahl[5];</text:span></text:p>
            <text:p><text:span text:style-name="T2">break;</text:span></text:p>
          </draw:text-box>
        </draw:frame>
        <draw:frame draw:style-name="gr1" draw:text-style-name="P4" draw:id="id4" draw:layer="layout" svg:width="26.5cm" svg:height="2.351cm" svg:x="1cm" svg:y="13.001cm">
          <draw:text-box>
            <text:p text:style-name="P1"><text:span text:style-name="T3">Falls die Spielerin „Fünfer“ eintragen möchte, zähle alle gewürfelten Fünfer zusamm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1" draw:text-style-name="P6"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1" draw:text-style-name="P3" draw:id="id5" draw:layer="layout" svg:width="25cm" svg:height="7.007cm" svg:x="2cm" svg:y="2.827cm">
          <draw:text-box>
            <text:p><text:span text:style-name="T2">case CHANCE:</text:span></text:p>
            <text:p><text:span text:style-name="T2">punktzahl[CHANCE] = 1 * anzahl[1]</text:span></text:p>
            <text:p><text:span text:style-name="T2"><text:s text:c="2"/></text:span><text:span text:style-name="T2">+ 2 * anzahl[2] + 3 * anzahl[3]</text:span></text:p>
            <text:p><text:span text:style-name="T2"><text:s text:c="2"/></text:span><text:span text:style-name="T2">+ 4 * anzahl[4] + 5 * anzahl[5]</text:span></text:p>
            <text:p><text:span text:style-name="T2"><text:s text:c="2"/></text:span><text:span text:style-name="T2">+ 6 * anzahl[6];</text:span></text:p>
            <text:p><text:span text:style-name="T2">break;</text:span></text:p>
          </draw:text-box>
        </draw:frame>
        <draw:frame draw:style-name="gr1" draw:text-style-name="P4" draw:id="id6" draw:layer="layout" svg:width="26.5cm" svg:height="2.351cm" svg:x="1cm" svg:y="13.002cm">
          <draw:text-box>
            <text:p text:style-name="P1"><text:span text:style-name="T3">Falls die Spielerin „Chance“ eintragen möchte, zähle alle gewürfelten Augenzahlen zusamm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1" draw:text-style-name="P6"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1" draw:text-style-name="P3" draw:id="id7" draw:layer="layout" svg:width="25cm" svg:height="10.385cm" svg:x="2cm" svg:y="2.827cm">
          <draw:text-box>
            <text:p><text:span text:style-name="T2">case VIERLING:</text:span></text:p>
            <text:p><text:span text:style-name="T2">if (hatVierling ())</text:span></text:p>
            <text:p><text:span text:style-name="T2">{</text:span></text:p>
            <text:p><text:span text:style-name="T2"><text:s text:c="4"/></text:span><text:span text:style-name="T2">punktzahl[VIERLING] = 1 * anzahl[1]</text:span></text:p>
            <text:p><text:span text:style-name="T2"><text:s text:c="8"/></text:span><text:span text:style-name="T2">+ 2 * anzahl[2] + 3 * anzahl[3]</text:span></text:p>
            <text:p><text:span text:style-name="T2"><text:s text:c="8"/></text:span><text:span text:style-name="T2">+ 4 * anzahl[4] + 5 * anzahl[5]</text:span></text:p>
            <text:p><text:span text:style-name="T2"><text:s text:c="8"/></text:span><text:span text:style-name="T2">+ 6 * anzahl[6];</text:span></text:p>
            <text:p><text:span text:style-name="T2">}</text:span></text:p>
            <text:p><text:span text:style-name="T2">break;</text:span></text:p>
          </draw:text-box>
        </draw:frame>
        <draw:frame draw:style-name="gr1" draw:text-style-name="P7" draw:id="id8" draw:layer="layout" svg:width="26.5cm" svg:height="4.451cm" svg:x="1cm" svg:y="13.649cm">
          <draw:text-box>
            <text:p text:style-name="P1"><text:span text:style-name="T3">Falls die Spielerin „Vierling“ eintragen möchte, prüfe zuerst, ob sie tatsächlich einen Vierling hat. (Sie könnte ja sonst zu mogeln versuchen.) Wenn ja, zähle alle gewürfelten Augenzahlen zusamm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1" draw:text-style-name="P6"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1" draw:text-style-name="P3" draw:id="id9" draw:layer="layout" svg:width="25cm" svg:height="7.007cm" svg:x="2cm" svg:y="5.827cm">
          <draw:text-box>
            <text:p><text:span text:style-name="T2">case KLEINESTRASSE:</text:span></text:p>
            <text:p><text:span text:style-name="T2">if (hatKleineStrasse ())</text:span></text:p>
            <text:p><text:span text:style-name="T2">{</text:span></text:p>
            <text:p><text:span text:style-name="T2"><text:s text:c="4"/></text:span><text:span text:style-name="T2">punktzahl[KLEINESTRASSE] = 30;</text:span></text:p>
            <text:p><text:span text:style-name="T2">}</text:span></text:p>
            <text:p><text:span text:style-name="T2">break;</text:span></text:p>
          </draw:text-box>
        </draw:frame>
        <draw:frame draw:style-name="gr1" draw:text-style-name="P7" draw:id="id10" draw:layer="layout" svg:width="26.5cm" svg:height="3.401cm" svg:x="1cm" svg:y="13.65cm">
          <draw:text-box>
            <text:p text:style-name="P1"><text:span text:style-name="T3">Falls die Spielerin eine „kleine Straße“ eintragen möchte, prüfe zuerst, ob sie tatsächlich eine kleine Straße hat. Wenn ja, gib der Spielerin 30 Punk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1" draw:text-style-name="P6"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draw:frame draw:style-name="gr1" draw:text-style-name="P3" draw:id="id12" draw:layer="layout" svg:width="25cm" svg:height="11.511cm" svg:x="2cm" svg:y="2.989cm">
          <draw:text-box>
            <text:p><text:span text:style-name="T2">case KLEINESTRASSE:</text:span></text:p>
            <text:p><text:span text:style-name="T2">if (istKniffel ())</text:span></text:p>
            <text:p><text:span text:style-name="T2">{</text:span></text:p>
            <text:p><text:span text:style-name="T2"><text:s text:c="4"/></text:span><text:span text:style-name="T2">punktzahl[KLEINESTRASSE] = 50;</text:span></text:p>
            <text:p><text:span text:style-name="T2">}</text:span></text:p>
            <text:p><text:span text:style-name="T2">else if (hatKleineStrasse ())</text:span></text:p>
            <text:p><text:span text:style-name="T2">{</text:span></text:p>
            <text:p><text:span text:style-name="T2"><text:s text:c="4"/></text:span><text:span text:style-name="T2">punktzahl[KLEINESTRASSE] = 30;</text:span></text:p>
            <text:p><text:span text:style-name="T2">}</text:span></text:p>
            <text:p><text:span text:style-name="T2">break;</text:span></text:p>
          </draw:text-box>
        </draw:frame>
        <draw:frame draw:style-name="gr1" draw:text-style-name="P9" draw:id="id11" draw:layer="layout" svg:width="25.5cm" svg:height="1.673cm" svg:x="1.5cm" svg:y="1.001cm">
          <draw:text-box>
            <text:p text:style-name="P8"><text:span text:style-name="T4">Regelvariante</text:span></text:p>
          </draw:text-box>
        </draw:frame>
        <draw:frame draw:style-name="gr1" draw:text-style-name="P7" draw:id="id13" draw:layer="layout" svg:width="26.5cm" svg:height="5.501cm" svg:x="1cm" svg:y="15cm">
          <draw:text-box>
            <text:p text:style-name="P1"><text:span text:style-name="T3">In dieser Variante könnte die Spielerin statt einer kleinen Straße auch einen Kniffel unter „kleine Straße“ eintragen und würde dafür 50 Punkte erhalten. (Manche Leute spielen diese Variante, um eine Spielerin dafür zu belohnen, dass sie mehrere Kniffel in einem Spiel würfel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1"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meta:creation-date>2008-04-17T04:26:53</meta:creation-date>
    <dc:date>2013-02-21T20:48:30.79</dc:date>
    <dc:language>de-DE</dc:language>
    <meta:editing-cycles>30</meta:editing-cycles>
    <meta:editing-duration>PT04H28M57S</meta:editing-duration>
    <dc:creator>Bernd Gramlich</dc:creator>
    <meta:document-statistic meta:object-count="49"/>
    <meta:user-defined meta:name="Info 1"/>
    <meta:user-defined meta:name="Info 2"/>
    <meta:user-defined meta:name="Info 3"/>
    <meta:user-defined meta:name="Info 4"/>
  </office:meta>
</office:document-meta>
</file>