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Kniffelpunkte" style:family="table">
      <style:table-properties style:width="16.007cm" fo:margin-left="0.998cm" fo:margin-right="-0.007cm" table:align="margins"/>
    </style:style>
    <style:style style:name="Kniffelpunkte.A" style:family="table-column">
      <style:table-column-properties style:column-width="4.815cm" style:rel-column-width="19714*"/>
    </style:style>
    <style:style style:name="Kniffelpunkte.B" style:family="table-column">
      <style:table-column-properties style:column-width="11.192cm" style:rel-column-width="45821*"/>
    </style:style>
    <style:style style:name="Kniffelpunkte.A1" style:family="table-cell">
      <style:table-cell-properties fo:padding="0.097cm" fo:border="none"/>
    </style:style>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T1" style:family="text">
      <style:text-properties style:font-name="Courier New" fo:font-size="11pt" style:font-size-asian="11pt" style:font-size-complex="11pt"/>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Punkteliste von Kniffel</text:p>
      <text:p text:style-name="P1"/>
      <text:list xml:id="list32500529" text:style-name="L1">
        <text:list-item>
          <text:p text:style-name="P6">Lade das Projekt <text:span text:style-name="T1">Wuerfelspiel3</text:span>, erzeuge und spiele ein Spiel. Klicke auf die Leinwand, damit die Tastatursteuerung beginnt. Was funktioniert noch nicht vernünftig? _____________</text:p>
          <text:p text:style-name="P6"/>
        </text:list-item>
        <text:list-item>
          <text:p text:style-name="P6">Ergänze die Punkteregeln von Kniffel:</text:p>
        </text:list-item>
      </text:list>
      <table:table table:name="Kniffelpunkte" table:style-name="Kniffelpunkte">
        <table:table-column table:style-name="Kniffelpunkte.A"/>
        <table:table-column table:style-name="Kniffelpunkte.B"/>
        <table:table-row>
          <table:table-cell table:style-name="Kniffelpunkte.A1" office:value-type="string">
            <text:p text:style-name="P5">1er (2er, 3er, 4er, 5er, 6er)</text:p>
          </table:table-cell>
          <table:table-cell table:style-name="Kniffelpunkte.A1" office:value-type="string">
            <text:p text:style-name="P5">Nur _________________________ zählen.</text:p>
          </table:table-cell>
        </table:table-row>
        <table:table-row>
          <table:table-cell table:style-name="Kniffelpunkte.A1" office:value-type="string">
            <text:p text:style-name="P5">Bonus</text:p>
          </table:table-cell>
          <table:table-cell table:style-name="Kniffelpunkte.A1" office:value-type="string">
            <text:p text:style-name="P5">Ab ___ Punkten im oberen Teil gibt es ___ Zusatzpunkte.</text:p>
          </table:table-cell>
        </table:table-row>
        <table:table-row>
          <table:table-cell table:style-name="Kniffelpunkte.A1" office:value-type="string">
            <text:p text:style-name="P5">Drilling</text:p>
          </table:table-cell>
          <table:table-cell table:style-name="Kniffelpunkte.A1" office:value-type="string">
            <text:p text:style-name="P5">Falls ein Drilling vorliegt, zählen ____________________.</text:p>
          </table:table-cell>
        </table:table-row>
        <table:table-row>
          <table:table-cell table:style-name="Kniffelpunkte.A1" office:value-type="string">
            <text:p text:style-name="P5">Vierling</text:p>
          </table:table-cell>
          <table:table-cell table:style-name="Kniffelpunkte.A1" office:value-type="string">
            <text:p text:style-name="P5">___________________________________________________.</text:p>
          </table:table-cell>
        </table:table-row>
        <table:table-row>
          <table:table-cell table:style-name="Kniffelpunkte.A1" office:value-type="string">
            <text:p text:style-name="P5">Full House</text:p>
          </table:table-cell>
          <table:table-cell table:style-name="Kniffelpunkte.A1" office:value-type="string">
            <text:p text:style-name="P5">Ein Full House zählt ___ Punkte.</text:p>
          </table:table-cell>
        </table:table-row>
        <table:table-row>
          <table:table-cell table:style-name="Kniffelpunkte.A1" office:value-type="string">
            <text:p text:style-name="P5">Kleine Straße</text:p>
          </table:table-cell>
          <table:table-cell table:style-name="Kniffelpunkte.A1" office:value-type="string">
            <text:p text:style-name="P5">___________________________.</text:p>
          </table:table-cell>
        </table:table-row>
        <table:table-row>
          <table:table-cell table:style-name="Kniffelpunkte.A1" office:value-type="string">
            <text:p text:style-name="P5">Große Straße</text:p>
          </table:table-cell>
          <table:table-cell table:style-name="Kniffelpunkte.A1" office:value-type="string">
            <text:p text:style-name="P5">___________________________.</text:p>
          </table:table-cell>
        </table:table-row>
        <table:table-row>
          <table:table-cell table:style-name="Kniffelpunkte.A1" office:value-type="string">
            <text:p text:style-name="P5">Kniffel</text:p>
          </table:table-cell>
          <table:table-cell table:style-name="Kniffelpunkte.A1" office:value-type="string">
            <text:p text:style-name="P5">___________________________.</text:p>
          </table:table-cell>
        </table:table-row>
        <table:table-row>
          <table:table-cell table:style-name="Kniffelpunkte.A1" office:value-type="string">
            <text:p text:style-name="P5">Chance</text:p>
          </table:table-cell>
          <table:table-cell table:style-name="Kniffelpunkte.A1" office:value-type="string">
            <text:p text:style-name="P5">Alle Würfel zählen.</text:p>
          </table:table-cell>
        </table:table-row>
      </table:table>
      <text:list xml:id="list32530278" text:continue-numbering="true" text:style-name="L1">
        <text:list-header>
          <text:p text:style-name="P6"/>
        </text:list-header>
        <text:list-item>
          <text:p text:style-name="P6">Finde in der Methode <text:span text:style-name="T1">spiele ()</text:span> die Stelle, an der die Punktzahlen berechnet werden, und programmiere sie richtig. Verwende dabei die Methoden <text:span text:style-name="T1">hatDrilling ()</text:span>, <text:span text:style-name="T1">hatVierling ()</text:span>, <text:span text:style-name="T1">istFullHouse ()</text:span>, <text:span text:style-name="T1">hatKleineStrasse ()</text:span>, <text:span text:style-name="T1">istGrosseStrasse ()</text:span> und <text:span text:style-name="T1">istKniffel ()</text:span>.</text:p>
          <text:p text:style-name="P7"/>
          <text:p text:style-name="P7"><text:s text:c="4"/>switch (befehl)</text:p>
          <text:p text:style-name="P7"><text:s text:c="4"/>{</text:p>
          <text:p text:style-name="P7"><text:s text:c="8"/>case EINSER:</text:p>
          <text:p text:style-name="P7"><text:s/></text:p>
          <text:p text:style-name="P7"><text:s text:c="8"/>punktzahl[EINER] = <text:span text:style-name="T2">1 * anzahl[1];</text:span> <text:s text:c="12"/></text:p>
          <text:p text:style-name="P7"><text:s text:c="8"/>break;</text:p>
          <text:p text:style-name="P7"><text:s text:c="20"/></text:p>
          <text:p text:style-name="P7"><text:s text:c="8"/>case ZWEIER:</text:p>
          <text:p text:style-name="P7"/>
          <text:p text:style-name="P7"><text:s text:c="8"/>_________________________________________________ <text:s text:c="15"/></text:p>
          <text:p text:style-name="P7"><text:s text:c="8"/>break;</text:p>
          <text:p text:style-name="P7"><text:s text:c="8"/>[…] <text:s text:c="11"/></text:p>
          <text:p text:style-name="P7"><text:s text:c="8"/>case DRILLING:</text:p>
          <text:p text:style-name="P7"><text:s text:c="8"/></text:p>
          <text:p text:style-name="P7"/>
          <text:p text:style-name="P7"/>
          <text:p text:style-name="P7"><text:s text:c="16"/></text:p>
          <text:p text:style-name="P7"><text:s text:c="8"/>break;</text:p>
          <text:p text:style-name="P7"><text:s text:c="8"/>[…] <text:s text:c="11"/></text:p>
          <text:p text:style-name="P7"><text:s text:c="8"/>case KLEINESTRASSE:</text:p>
          <text:p text:style-name="P7"/>
          <text:p text:style-name="P7"/>
          <text:p text:style-name="P7"/>
          <text:p text:style-name="P7"/>
          <text:p text:style-name="P7"><text:s text:c="8"/>break;</text:p>
          <text:p text:style-name="P7"><text:s text:c="8"/>[…]</text:p>
          <text:p text:style-name="P7"><text:s text:c="4"/>}</text:p>
        </text:list-item>
      </text:list>
      <text:p text:style-name="P4"/>
      <text:list xml:id="list32530710" text:continue-numbering="true" text:style-name="L1">
        <text:list-item>
          <text:p text:style-name="P6">Erweitere die Regeln des Programms dahingehend, dass man einen Kniffel auch bei Drilling, Vierling, Full House, kleine und große Straße sowie Chance eintragen kann und dort die übliche Punktzahl für einen Kniffel bekommt.</text:p>
        </text:list-item>
      </text:list>
      <text:p text:style-name="P2"/>
      <text:list xml:id="list32519284" text:continue-numbering="true" text:style-name="L1">
        <text:list-item>
          <text:p text:style-name="P6">Spiele mehrfach gegen Deine Nachbarinn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6-03-24T08:05:02</meta:creation-date>
    <dc:date>2013-02-04T12:38:26.53</dc:date>
    <meta:printed-by>lehrer</meta:printed-by>
    <meta:print-date>2009-01-22T07:37:01</meta:print-date>
    <dc:language>de-DE</dc:language>
    <meta:editing-cycles>92</meta:editing-cycles>
    <meta:editing-duration>PT22H34M22S</meta:editing-duration>
    <meta:document-statistic meta:table-count="1" meta:image-count="0" meta:object-count="0" meta:page-count="1" meta:paragraph-count="44" meta:word-count="184" meta:character-count="1600"/>
    <meta:user-defined meta:name="Info 1"/>
    <meta:user-defined meta:name="Info 2"/>
    <meta:user-defined meta:name="Info 3"/>
    <meta:user-defined meta:name="Info 4"/>
  </office:meta>
</office:document-meta>
</file>