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6.034cm" table:align="right"/>
    </style:style>
    <style:style style:name="Tabelle2.A" style:family="table-column">
      <style:table-column-properties style:column-width="8.017cm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6.034cm" table:align="right"/>
    </style:style>
    <style:style style:name="Tabelle1.A" style:family="table-column">
      <style:table-column-properties style:column-width="8.017cm"/>
    </style:style>
    <style:style style:name="Tabelle1.A1" style:family="table-cell">
      <style:table-cell-properties fo:padding="0.097cm" fo:border="none"/>
    </style:style>
    <style:style style:name="Tabelle8" style:family="table">
      <style:table-properties style:width="16.034cm" table:align="right"/>
    </style:style>
    <style:style style:name="Tabelle8.A" style:family="table-column">
      <style:table-column-properties style:column-width="8.017cm"/>
    </style:style>
    <style:style style:name="Tabelle8.A1" style:family="table-cell">
      <style:table-cell-properties fo:padding="0.097cm" fo:border="none"/>
    </style:style>
    <style:style style:name="Tabelle3" style:family="table">
      <style:table-properties style:width="16.034cm" table:align="right"/>
    </style:style>
    <style:style style:name="Tabelle3.A" style:family="table-column">
      <style:table-column-properties style:column-width="8.017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6.034cm" table:align="right"/>
    </style:style>
    <style:style style:name="Tabelle4.A" style:family="table-column">
      <style:table-column-properties style:column-width="8.017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034cm" table:align="right"/>
    </style:style>
    <style:style style:name="Tabelle5.A" style:family="table-column">
      <style:table-column-properties style:column-width="8.017cm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6.007cm" fo:margin-left="0.998cm" fo:margin-right="-0.007cm" table:align="margins"/>
    </style:style>
    <style:style style:name="Tabelle6.A" style:family="table-column">
      <style:table-column-properties style:column-width="2.489cm" style:rel-column-width="10192*"/>
    </style:style>
    <style:style style:name="Tabelle6.B" style:family="table-column">
      <style:table-column-properties style:column-width="3.362cm" style:rel-column-width="13761*"/>
    </style:style>
    <style:style style:name="Tabelle6.C" style:family="table-column">
      <style:table-column-properties style:column-width="10.156cm" style:rel-column-width="41582*"/>
    </style:style>
    <style:style style:name="Tabelle6.A1" style:family="table-cell">
      <style:table-cell-properties fo:padding="0.097cm" fo:border-left="none" fo:border-right="none" fo:border-top="none" fo:border-bottom="0.002cm solid #000000"/>
    </style:style>
    <style:style style:name="Tabelle6.B1" style:family="table-cell">
      <style:table-cell-properties fo:padding="0.097cm" fo:border-left="0.002cm solid #000000" fo:border-right="none" fo:border-top="none" fo:border-bottom="0.002cm solid #000000"/>
    </style:style>
    <style:style style:name="Tabelle6.A2" style:family="table-cell">
      <style:table-cell-properties fo:padding="0.097cm" fo:border="none"/>
    </style:style>
    <style:style style:name="Tabelle6.B2" style:family="table-cell">
      <style:table-cell-properties fo:padding="0.097cm" fo:border-left="0.002cm solid #000000" fo:border-right="none" fo:border-top="none" fo:border-bottom="none"/>
    </style:style>
    <style:style style:name="Tabelle7" style:family="table">
      <style:table-properties style:width="16.034cm" table:align="right"/>
    </style:style>
    <style:style style:name="Tabelle7.A" style:family="table-column">
      <style:table-column-properties style:column-width="8.017cm"/>
    </style:style>
    <style:style style:name="Tabelle7.A1" style:family="table-cell">
      <style:table-cell-properties fo:padding="0.097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fo:text-align="start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ourier New" fo:font-size="10pt" style:font-size-asian="10pt" style:font-size-complex="10pt"/>
    </style:style>
    <style:style style:name="T7" style:family="text">
      <style:text-properties style:font-name="Courier New"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Struktur einer Java-Klasse</text:p>
      <text:p text:style-name="P1"/>
      <text:list xml:id="list1865838998602341803" text:style-name="L1">
        <text:list-item>
          <text:p text:style-name="P10">Starte <text:span text:style-name="T7">BlueJ</text:span> und öffne <text:span text:style-name="T1">das Projekt p</text:span><text:span text:style-name="T7">ac</text:span>. Klicke doppelt auf die Klasse<text:span text:style-name="T1"> </text:span><text:span text:style-name="T7">Kreissektor</text:span><text:span text:style-name="T1">. Du siehst nun den Java-Code, in welchem die Klasse programmiert ist. Momentan brauchst Du noch nicht alle Einzelheiten zu verstehen, sondern es genügt, wenn Du die Struktur erkennst.</text:span></text:p>
        </text:list-item>
        <text:list-item>
          <text:p text:style-name="P11">Ein Java-Programm besteht aus dem Code und aus Kommentaren des Programmierers.</text:p>
        </text:list-item>
      </text:list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6">// Attribute</text:p>
          </table:table-cell>
          <table:table-cell table:style-name="Tabelle2.A1" office:value-type="string">
            <text:p text:style-name="P3">Mit ____ wird ein Kommentar begonnen, der bis zum Zeilenende reicht.</text:p>
          </table:table-cell>
        </table:table-row>
        <table:table-row>
          <table:table-cell table:style-name="Tabelle2.A1" office:value-type="string">
            <text:p text:style-name="P8">/**</text:p>
            <text:p text:style-name="P8"><text:s/>* Mache diesen Kreissektor<text:line-break/> * sichtbar.</text:p>
            <text:p text:style-name="P8"><text:s/>*/</text:p>
          </table:table-cell>
          <table:table-cell table:style-name="Tabelle2.A1" office:value-type="string">
            <text:p text:style-name="P3">Einen mehrzeiligen Kommentar kann man mit ____ und ____ einschließen.</text:p>
          </table:table-cell>
        </table:table-row>
      </table:table>
      <text:list xml:id="list24716702" text:continue-numbering="true" text:style-name="L1">
        <text:list-header>
          <text:p text:style-name="P11">Es ist sinnvoll (und in vielen Softwareunternehmen streng vorgeschrieben), jedes Programm ausführlich zu kommentieren, damit _____________________________________________</text:p>
          <text:p text:style-name="P11">___________________________________________________________________________</text:p>
        </text:list-header>
        <text:list-item>
          <text:p text:style-name="P11">Programmcode ist in Blöcke gegliedert.</text:p>
        </text:list-item>
      </text:list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8">{</text:p>
            <text:p text:style-name="P8"><text:s text:c="3"/>radius = neuerRadius;</text:p>
            <text:p text:style-name="P8"><text:s text:c="3"/>zeichne ();</text:p>
            <text:p text:style-name="P8">}</text:p>
          </table:table-cell>
          <table:table-cell table:style-name="Tabelle1.A1" office:value-type="string">
            <text:p text:style-name="P3">Ein Block wird mit ____________ Klammern eingeschlossen.</text:p>
          </table:table-cell>
        </table:table-row>
      </table:table>
      <text:list xml:id="list24746145" text:continue-numbering="true" text:style-name="L1">
        <text:list-header>
          <text:p text:style-name="P10"><text:span text:style-name="T7">BlueJ</text:span><text:span text:style-name="T1"> unterstützt übersichtliches Programmieren, indem es die Blöcke durch Einrücken automatisch gliedert.</text:span></text:p>
          <text:p text:style-name="P10"/>
        </text:list-header>
        <text:list-item>
          <text:p text:style-name="P10"><text:span text:style-name="T1">Ein Block besteht aus einem oder mehreren </text:span><text:span text:style-name="T3">Befehlen</text:span><text:span text:style-name="T1"> (</text:span><text:span text:style-name="T2">Anweisungen</text:span><text:span text:style-name="T1">).</text:span></text:p>
        </text:list-item>
      </text:list>
      <table:table table:name="Tabelle8" table:style-name="Tabelle8">
        <table:table-column table:style-name="Tabelle8.A" table:number-columns-repeated="2"/>
        <table:table-row>
          <table:table-cell table:style-name="Tabelle8.A1" office:value-type="string">
            <text:p text:style-name="P8">{</text:p>
            <text:p text:style-name="P8"><text:s text:c="3"/>positionX = neuePositionX;</text:p>
            <text:p text:style-name="P8"><text:s text:c="3"/>positionY = neuePositionY;</text:p>
            <text:p text:style-name="P8"><text:s text:c="3"/>zeichne ();</text:p>
            <text:p text:style-name="P8">}</text:p>
          </table:table-cell>
          <table:table-cell table:style-name="Tabelle8.A1" office:value-type="string">
            <text:p text:style-name="P3">Jede Anweisung wird mit <text:s/>_______________</text:p>
            <text:p text:style-name="P3">beendet.</text:p>
          </table:table-cell>
        </table:table-row>
      </table:table>
      <text:p text:style-name="P9"/>
      <text:list xml:id="list24733670" text:continue-numbering="true" text:style-name="L1">
        <text:list-item>
          <text:p text:style-name="P10">Viele Java-Strukturen bestehen aus einem Kopf und einem anschließenden Block.</text:p>
        </text:list-item>
      </text:list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8">public class Kreissektor</text:p>
            <text:p text:style-name="P8">{</text:p>
            <text:p text:style-name="P8"><text:s text:c="3"/>...</text:p>
            <text:p text:style-name="P8">}</text:p>
          </table:table-cell>
          <table:table-cell table:style-name="Tabelle3.A1" office:value-type="string">
            <text:p text:style-name="P4">Die gesamte Klasse <text:span text:style-name="T7">Kreissektor</text:span> wird in einem großen, äußeren Block definiert.</text:p>
          </table:table-cell>
        </table:table-row>
        <table:table-row>
          <table:table-cell table:style-name="Tabelle3.A1" office:value-type="string">
            <text:p text:style-name="P8">public void werdeSichtbar ()</text:p>
            <text:p text:style-name="P8">{</text:p>
            <text:p text:style-name="P8"><text:s text:c="3"/>sichtbar = true;</text:p>
            <text:p text:style-name="P8"><text:s text:c="3"/>zeichne ();</text:p>
            <text:p text:style-name="P8">}</text:p>
          </table:table-cell>
          <table:table-cell table:style-name="Tabelle3.A1" office:value-type="string">
            <text:p text:style-name="P4">Jede einzelne Methode besteht aus einem Methodenkopf (auch <text:span text:style-name="T8">Signatur</text:span> genannt) und einem Block, in welchem erklärt wird, was die Methode tun soll.</text:p>
          </table:table-cell>
        </table:table-row>
      </table:table>
      <text:list xml:id="list24724337" text:continue-numbering="true" text:style-name="L1">
        <text:list-header>
          <text:p text:style-name="P12"/>
        </text:list-header>
        <text:list-item>
          <text:p text:style-name="P10">Schau Dir mit <text:span text:style-name="T7">Tools-&gt;Documentation View</text:span> die automatisch erstellte Dokumentation der Klasse <text:span text:style-name="T7">Kreissektor</text:span> an. Warum stehen dort auch deutschsprachige Beschreibungen?</text:p>
        </text:list-item>
      </text:list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8">/**</text:p>
            <text:p text:style-name="P8"><text:span text:style-name="T6"><text:s/></text:span>* Ändere den Radius dieses <text:s/></text:p>
            <text:p text:style-name="P8"><text:s/>* Kreissektors.</text:p>
            <text:p text:style-name="P8"><text:s/>*/</text:p>
            <text:p text:style-name="P8">public void setzeRadius</text:p>
            <text:p text:style-name="P8"><text:s text:c="3"/>(int neuerRadius)</text:p>
            <text:p text:style-name="P8">{</text:p>
            <text:p text:style-name="P8"><text:s text:c="3"/>...</text:p>
            <text:p text:style-name="P8">}</text:p>
          </table:table-cell>
          <table:table-cell table:style-name="Tabelle4.A1" office:value-type="string">
            <text:p text:style-name="P4">Kommentare mit <text:span text:style-name="T7">/**</text:span>, die unmittelbar vor der Signatur einer Methode stehen, erscheinen auch in der Dokumentation. Sie sind darum besonders sorgfältig zu gestalten.</text:p>
          </table:table-cell>
        </table:table-row>
      </table:table>
      <text:list xml:id="list24727121" text:continue-numbering="true" text:style-name="L1">
        <text:list-header>
          <text:p text:style-name="P12"/>
        </text:list-header>
        <text:list-item>
          <text:p text:style-name="P11"><text:soft-page-break/>Die Attribute der Klasse werden ganz zu Anfang festgelegt.</text:p>
        </text:list-item>
      </text:list>
      <table:table table:name="Tabelle5" table:style-name="Tabelle5">
        <table:table-column table:style-name="Tabelle5.A" table:number-columns-repeated="2"/>
        <table:table-row>
          <table:table-cell table:style-name="Tabelle5.A1" office:value-type="string">
            <text:p text:style-name="P8"><text:s text:c="4"/>private int positionX;</text:p>
            <text:p text:style-name="P8"><text:s text:c="4"/>private int positionY;</text:p>
            <text:p text:style-name="P8"><text:s text:c="4"/>private int radius;</text:p>
            <text:p text:style-name="P8"><text:s text:c="4"/>private int anfangswinkel;</text:p>
            <text:p text:style-name="P8"><text:s text:c="4"/>private int gesamtwinkel;</text:p>
            <text:p text:style-name="P8"><text:s text:c="4"/>private String farbe;</text:p>
            <text:p text:style-name="P8"><text:s text:c="4"/>private boolean sichtbar;</text:p>
          </table:table-cell>
          <table:table-cell table:style-name="Tabelle5.A1" office:value-type="string">
            <text:p text:style-name="P4">Der Vorsatz <text:span text:style-name="T7">private</text:span> bedeutet, dass die Attribute nicht von außerhalb der Klasse benutzt werden sollen. Das Gegenteil von <text:span text:style-name="T7">private</text:span> ist <text:span text:style-name="T7">public</text:span>.</text:p>
          </table:table-cell>
        </table:table-row>
      </table:table>
      <text:list xml:id="list24717536" text:continue-numbering="true" text:style-name="L1">
        <text:list-header>
          <text:p text:style-name="P10"/>
          <text:p text:style-name="P10"><text:span text:style-name="T9">Die hier verwendeten Datentypen kennst Du schon aus der 9. Klasse von den Datenbanken. Wie hießen sie in </text:span><text:span text:style-name="T5">SQL</text:span><text:span text:style-name="T9"> und was bedeuteten sie?</text:span></text:p>
        </text:list-header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5">Java</text:p>
          </table:table-cell>
          <table:table-cell table:style-name="Tabelle6.B1" office:value-type="string">
            <text:p text:style-name="P5">SQL</text:p>
          </table:table-cell>
          <table:table-cell table:style-name="Tabelle6.B1" office:value-type="string">
            <text:p text:style-name="P5">Bedeutung</text:p>
          </table:table-cell>
        </table:table-row>
        <table:table-row>
          <table:table-cell table:style-name="Tabelle6.A2" office:value-type="string">
            <text:p text:style-name="P7">int</text:p>
          </table:table-cell>
          <table:table-cell table:style-name="Tabelle6.B2" office:value-type="string">
            <text:p text:style-name="P5">_____________</text:p>
          </table:table-cell>
          <table:table-cell table:style-name="Tabelle6.B2" office:value-type="string">
            <text:p text:style-name="P5">________________________________________</text:p>
          </table:table-cell>
        </table:table-row>
        <table:table-row>
          <table:table-cell table:style-name="Tabelle6.A2" office:value-type="string">
            <text:p text:style-name="P7">String</text:p>
          </table:table-cell>
          <table:table-cell table:style-name="Tabelle6.B2" office:value-type="string">
            <text:p text:style-name="P5">_____________</text:p>
          </table:table-cell>
          <table:table-cell table:style-name="Tabelle6.B2" office:value-type="string">
            <text:p text:style-name="P5">________________________________________</text:p>
          </table:table-cell>
        </table:table-row>
        <table:table-row>
          <table:table-cell table:style-name="Tabelle6.A2" office:value-type="string">
            <text:p text:style-name="P7">boolean</text:p>
          </table:table-cell>
          <table:table-cell table:style-name="Tabelle6.B2" office:value-type="string">
            <text:p text:style-name="P5">_____________</text:p>
          </table:table-cell>
          <table:table-cell table:style-name="Tabelle6.B2" office:value-type="string">
            <text:p text:style-name="P5">________________________________________</text:p>
          </table:table-cell>
        </table:table-row>
      </table:table>
      <text:list xml:id="list24734882" text:continue-numbering="true" text:style-name="L1">
        <text:list-header>
          <text:p text:style-name="P10"/>
        </text:list-header>
        <text:list-item>
          <text:p text:style-name="P10">Der <text:span text:style-name="T8">Konstruktor</text:span> ist diejenige Methode, die sofort ausgeführt wird, wenn ein neues Objekt der Klasse erzeugt wird.<text:span text:style-name="T1"> Er trägt stets denselben Namen wie die Klasse.</text:span></text:p>
        </text:list-item>
      </text:list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8">public Kreissektor ()</text:p>
            <text:p text:style-name="P8">{</text:p>
            <text:p text:style-name="P8"><text:s text:c="3"/>radius <text:s text:c="7"/>= 50;</text:p>
            <text:p text:style-name="P8"><text:s text:c="3"/>anfangswinkel = 0;</text:p>
            <text:p text:style-name="P8"><text:s text:c="3"/>gesamtwinkel <text:s/>= 45;</text:p>
            <text:p text:style-name="P8"><text:s text:c="3"/>farbe <text:s text:c="8"/>= "blau";</text:p>
            <text:p text:style-name="P8"><text:s text:c="8"/></text:p>
            <text:p text:style-name="P8"><text:s text:c="3"/>werdeUnsichtbar ();</text:p>
            <text:p text:style-name="P8">}</text:p>
          </table:table-cell>
          <table:table-cell table:style-name="Tabelle7.A1" office:value-type="string">
            <text:p text:style-name="P4">Der<text:span text:style-name="T10"> Konstruktor </text:span>der Klasse <text:span text:style-name="T7">Kreissekto</text:span><text:span text:style-name="T4">r</text:span> heißt <text:span text:style-name="T7">Kreissektor ()</text:span>. Wie die meisten Methoden der Klasse ist er <text:span text:style-name="T7">public</text:span> deklariert.</text:p>
          </table:table-cell>
        </table:table-row>
      </table:table>
      <text:list xml:id="list24746066" text:continue-numbering="true" text:style-name="L1">
        <text:list-header>
          <text:p text:style-name="P10"/>
        </text:list-header>
        <text:list-item>
          <text:p text:style-name="P10"><text:span text:style-name="T9">Verändere den Konstruktor so, dass immer sofort eine gelbe Pacmanform erzeugt wird, welche nach Osten schaut. Probiere Deine Veränderung aus, indem Du die Klasse mit </text:span><text:span text:style-name="T7">Compile</text:span><text:span text:style-name="T1"> übersetzt und ein neues Objekt </text:span><text:span text:style-name="T7">pacmanbild</text:span><text:span text:style-name="T1"> der Klasse </text:span><text:span text:style-name="T7">Kreissektor</text:span><text:span text:style-name="T1"> erzeugst.</text:span></text:p>
          <text:p text:style-name="P10"/>
        </text:list-item>
        <text:list-item>
          <text:p text:style-name="P10">Was musst Du am Konstruktor noch verändern, damit der Kreissektor schon sofort nach dem Erzeugen gezeichnet wird?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0"/>
        </text:list-item>
        <text:list-item>
          <text:p text:style-name="P10"><text:span text:style-name="T1">Schreibe eine Methode </text:span><text:span text:style-name="T7">setzePositionX ()</text:span><text:span text:style-name="T1">, bei der Du nur die x-Koordinate des Kreissektors veränderst.</text:span></text:p>
          <text:p text:style-name="P10"><text:s/>___________________________________________________________________________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1">___________________________________________________________________________</text:p>
          <text:p text:style-name="P10"/>
        </text:list-item>
        <text:list-item>
          <text:p text:style-name="P10">Lies als Hausaufgabe zum Vergleich die Seiten 40 bis 42 im Bu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4-09-22T04:57:38.88</dc:date>
    <meta:printed-by>lehrer</meta:printed-by>
    <meta:print-date>2008-10-07T11:12:55</meta:print-date>
    <dc:language>de-DE</dc:language>
    <meta:editing-cycles>71</meta:editing-cycles>
    <meta:editing-duration>PT19H58M33S</meta:editing-duration>
    <meta:document-statistic meta:table-count="8" meta:image-count="0" meta:object-count="0" meta:page-count="2" meta:paragraph-count="95" meta:word-count="527" meta:character-count="4423"/>
    <meta:user-defined meta:name="Info 1"/>
    <meta:user-defined meta:name="Info 2"/>
    <meta:user-defined meta:name="Info 3"/>
    <meta:user-defined meta:name="Info 4"/>
  </office:meta>
</office:document-meta>
</file>