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2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pacity="20%" draw:textarea-horizontal-align="justify" draw:textarea-vertical-align="middle" draw:auto-grow-height="false" draw:shadow="hidden" draw:shadow-opacity="20%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4.01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9.7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896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6.64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8.76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7.447cm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P3" style:family="paragraph">
      <style:paragraph-properties fo:line-height="150%"/>
    </style:style>
    <style:style style:name="P4" style:family="paragraph">
      <style:text-properties fo:font-size="26pt" fo:font-weight="bold" style:font-size-asian="26pt" style:font-weight-asian="bold" style:font-size-complex="26pt" style:font-weight-complex="bold"/>
    </style:style>
    <style:style style:name="P5" style:family="paragraph">
      <style:paragraph-properties fo:text-align="center"/>
      <style:text-properties style:use-window-font-color="true" fo:font-size="32pt" fo:font-weight="bold" style:font-size-asian="32pt" style:font-weight-asian="bold" style:font-size-complex="32pt" style:font-weight-complex="bold"/>
    </style:style>
    <style:style style:name="P6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7" style:family="paragraph">
      <style:text-properties fo:font-size="20pt"/>
    </style:style>
    <style:style style:name="P8" style:family="paragraph"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family="Arial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ff0000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00ff00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800080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5" style:family="text">
      <style:text-properties style:use-window-font-color="true" fo:font-size="32pt" fo:font-weight="bold" style:font-size-asian="32pt" style:font-weight-asian="bold" style:font-size-complex="32pt" style:font-weight-complex="bold"/>
    </style:style>
    <style:style style:name="T6" style:family="text">
      <style:text-properties style:use-window-font-color="true" fo:font-family="'Courier New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00ff00"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800080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ff0000"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12" style:family="text">
      <style:text-properties fo:color="#00ff00"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13" style:family="text">
      <style:text-properties fo:color="#800080"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25cm" svg:height="2.5cm" svg:x="1.5cm" svg:y="10.5cm">
          <draw:text-box>
            <text:p text:style-name="P1"><text:span text:style-name="T1">Klassen beim Pacmanspie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custom-shape draw:style-name="gr3" draw:text-style-name="P1" draw:layer="layout" svg:width="11cm" svg:height="14.86cm" svg:x="1.5cm" svg:y="2.5cm">
          <text:p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layout" svg:width="11cm" svg:height="14.266cm" svg:x="2cm" svg:y="2.5cm">
          <draw:text-box>
            <text:p xml:id="id3" text:id="id3"><text:span text:style-name="T2">Vielfrass</text:span></text:p>
            <text:p xml:id="id4" text:id="id4" text:style-name="P3"><text:span text:style-name="T3">positionX</text:span></text:p>
            <text:p xml:id="id5" text:id="id5" text:style-name="P3"><text:span text:style-name="T3">positionY</text:span></text:p>
            <text:p xml:id="id6" text:id="id6" text:style-name="P3"><text:span text:style-name="T3">blickrichtung</text:span></text:p>
            <text:p xml:id="id7" text:id="id7" text:style-name="P3"><text:span text:style-name="T3">verwundbar</text:span></text:p>
            <text:p xml:id="id8" text:id="id8" text:style-name="P3"><text:span text:style-name="T3">bild</text:span></text:p>
            <text:p xml:id="id9" text:id="id9" text:style-name="P3"><text:span text:style-name="T4">friss ()</text:span></text:p>
            <text:p xml:id="id10" text:id="id10" text:style-name="P3"><text:span text:style-name="T4">blickeNachNorden ()</text:span></text:p>
            <text:p xml:id="id11" text:id="id11" text:style-name="P3"><text:span text:style-name="T4">gehe ()</text:span></text:p>
            <text:p xml:id="id12" text:id="id12" text:style-name="P3"><text:span text:style-name="T4">werdeUnverwundbar ()</text:span></text:p>
          </draw:text-box>
        </draw:frame>
        <draw:frame draw:style-name="gr5" draw:text-style-name="P5" xml:id="id1" draw:id="id1" draw:layer="layout" svg:width="26.5cm" svg:height="10cm" svg:x="1cm" svg:y="0.5cm">
          <draw:text-box>
            <text:p text:style-name="P1"><text:span text:style-name="T5">Die Klassen </text:span><text:span text:style-name="T6">Vielfrass</text:span><text:span text:style-name="T5"> und </text:span><text:span text:style-name="T6">Kreissektor</text:span></text:p>
          </draw:text-box>
        </draw:frame>
        <draw:frame draw:style-name="gr6" draw:text-style-name="P6" xml:id="id2" draw:id="id2" draw:layer="layout" svg:width="26cm" svg:height="3.146cm" svg:x="1cm" svg:y="17.354cm">
          <draw:text-box>
            <text:p text:style-name="P1"><text:span text:style-name="T7">Attribute</text:span><text:span text:style-name="T8"> sind die Eigenschaften aller Objekte einer </text:span><text:span text:style-name="T9">Klasse</text:span><text:span text:style-name="T8">. </text:span><text:span text:style-name="T10">Methoden</text:span><text:span text:style-name="T8"> sind die Handlungen, die solche Objekte ausführen können.</text:span></text:p>
          </draw:text-box>
        </draw:frame>
        <draw:line draw:style-name="gr7" draw:text-style-name="P1" draw:layer="layout" svg:x1="1.5cm" svg:y1="4cm" svg:x2="12.5cm" svg:y2="4cm">
          <text:p/>
        </draw:line>
        <draw:line draw:style-name="gr7" draw:text-style-name="P1" draw:layer="layout" svg:x1="1.5cm" svg:y1="11cm" svg:x2="12.5cm" svg:y2="11cm">
          <text:p/>
        </draw:line>
        <draw:custom-shape draw:style-name="gr3" draw:text-style-name="P1" draw:layer="layout" svg:width="11cm" svg:height="14.86cm" svg:x="15.1cm" svg:y="2.5cm">
          <text:p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layout" svg:width="10.9cm" svg:height="14.266cm" svg:x="15.6cm" svg:y="2.5cm">
          <draw:text-box>
            <text:p xml:id="id13" text:id="id13"><text:span text:style-name="T2">Kreissektor</text:span></text:p>
            <text:p xml:id="id14" text:id="id14" text:style-name="P3"><text:span text:style-name="T3">positionX</text:span></text:p>
            <text:p xml:id="id15" text:id="id15" text:style-name="P3"><text:span text:style-name="T3">positionY</text:span></text:p>
            <text:p xml:id="id16" text:id="id16" text:style-name="P3"><text:span text:style-name="T3">radius</text:span></text:p>
            <text:p xml:id="id17" text:id="id17" text:style-name="P3"><text:span text:style-name="T3">farbe</text:span></text:p>
            <text:p xml:id="id18" text:id="id18" text:style-name="P3"><text:span text:style-name="T3">sichtbar</text:span></text:p>
            <text:p xml:id="id19" text:id="id19" text:style-name="P3"><text:span text:style-name="T4">setzeFarbe ()</text:span></text:p>
            <text:p xml:id="id20" text:id="id20" text:style-name="P3"><text:span text:style-name="T4">setzeRadius ()</text:span></text:p>
            <text:p xml:id="id21" text:id="id21" text:style-name="P3"><text:span text:style-name="T4">setzePosition ()</text:span></text:p>
            <text:p xml:id="id22" text:id="id22" text:style-name="P3"><text:span text:style-name="T4">werdeUnsichtbar ()</text:span></text:p>
          </draw:text-box>
        </draw:frame>
        <draw:line draw:style-name="gr7" draw:text-style-name="P1" draw:layer="layout" svg:x1="15.1cm" svg:y1="4cm" svg:x2="26.1cm" svg:y2="4cm">
          <text:p/>
        </draw:line>
        <draw:line draw:style-name="gr7" draw:text-style-name="P1" draw:layer="layout" svg:x1="15.1cm" svg:y1="11cm" svg:x2="26.1cm" svg:y2="11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custom-shape draw:style-name="gr3" draw:text-style-name="P1" draw:layer="layout" svg:width="11cm" svg:height="17cm" svg:x="1.5cm" svg:y="2.5cm">
          <text:p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8" draw:layer="layout" svg:width="11cm" svg:height="16.895cm" svg:x="2cm" svg:y="2.5cm">
          <draw:text-box>
            <text:p xml:id="id24" text:id="id24"><text:span text:style-name="T11">Geist</text:span></text:p>
            <text:p xml:id="id25" text:id="id25" text:style-name="P3"><text:span text:style-name="T12">positionX</text:span></text:p>
            <text:p xml:id="id26" text:id="id26" text:style-name="P3"><text:span text:style-name="T12">positionY</text:span></text:p>
            <text:p xml:id="id27" text:id="id27" text:style-name="P3"><text:span text:style-name="T12">verwundbar</text:span></text:p>
            <text:p xml:id="id28" text:id="id28" text:style-name="P3"><text:span text:style-name="T12">kopf</text:span></text:p>
            <text:p xml:id="id29" text:id="id29" text:style-name="P3"><text:span text:style-name="T12">koerper</text:span></text:p>
            <text:p xml:id="id30" text:id="id30" text:style-name="P3"><text:span text:style-name="T12">auge1</text:span></text:p>
            <text:p xml:id="id31" text:id="id31" text:style-name="P3"><text:span text:style-name="T12">auge2</text:span></text:p>
            <text:p xml:id="id32" text:id="id32" text:style-name="P3"><text:span text:style-name="T12">mund</text:span></text:p>
            <text:p xml:id="id33" text:id="id33" text:style-name="P3"><text:span text:style-name="T13">blickeNachNorden()</text:span></text:p>
            <text:p xml:id="id34" text:id="id34" text:style-name="P3"><text:span text:style-name="T13">gehe ()</text:span></text:p>
            <text:p xml:id="id35" text:id="id35" text:style-name="P3"><text:span text:style-name="T13">werdeUnverwundbar ()</text:span></text:p>
            <text:p xml:id="id36" text:id="id36" text:style-name="P3"><text:span text:style-name="T13">jage ()</text:span></text:p>
          </draw:text-box>
        </draw:frame>
        <draw:frame draw:style-name="gr5" draw:text-style-name="P5" xml:id="id23" draw:id="id23" draw:layer="layout" svg:width="26.5cm" svg:height="10cm" svg:x="1cm" svg:y="0.5cm">
          <draw:text-box>
            <text:p text:style-name="P1"><text:span text:style-name="T5">Die Klassen </text:span><text:span text:style-name="T6">Geist</text:span><text:span text:style-name="T5">, </text:span><text:span text:style-name="T6">Kreis</text:span><text:span text:style-name="T5"> und </text:span><text:span text:style-name="T6">Rechteck</text:span></text:p>
          </draw:text-box>
        </draw:frame>
        <draw:line draw:style-name="gr7" draw:text-style-name="P1" draw:layer="layout" svg:x1="1.5cm" svg:y1="3.5cm" svg:x2="12.5cm" svg:y2="3.5cm">
          <text:p/>
        </draw:line>
        <draw:line draw:style-name="gr7" draw:text-style-name="P1" draw:layer="layout" svg:x1="1.5cm" svg:y1="14cm" svg:x2="12.5cm" svg:y2="14cm">
          <text:p/>
        </draw:line>
        <draw:custom-shape draw:style-name="gr3" draw:text-style-name="P1" draw:layer="layout" svg:width="11cm" svg:height="9cm" svg:x="15.1cm" svg:y="2.5cm">
          <text:p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8" draw:layer="layout" svg:width="10.9cm" svg:height="9.011cm" svg:x="15.6cm" svg:y="2.5cm">
          <draw:text-box>
            <text:p xml:id="id37" text:id="id37"><text:span text:style-name="T11">Kreis</text:span></text:p>
            <text:p xml:id="id38" text:id="id38" text:style-name="P3"><text:span text:style-name="T12">positionX</text:span></text:p>
            <text:p xml:id="id39" text:id="id39" text:style-name="P3"><text:span text:style-name="T12">positionY</text:span></text:p>
            <text:p xml:id="id40" text:id="id40" text:style-name="P3"><text:span text:style-name="T12">radius</text:span></text:p>
            <text:p xml:id="id41" text:id="id41" text:style-name="P3"><text:span text:style-name="T12">farbe</text:span></text:p>
            <text:p xml:id="id42" text:id="id42" text:style-name="P3"><text:span text:style-name="T13">setzeFarbe()</text:span></text:p>
            <text:p xml:id="id43" text:id="id43" text:style-name="P3"><text:span text:style-name="T13">setzeRadius()</text:span></text:p>
          </draw:text-box>
        </draw:frame>
        <draw:line draw:style-name="gr7" draw:text-style-name="P1" draw:layer="layout" svg:x1="15.1cm" svg:y1="3.5cm" svg:x2="26.1cm" svg:y2="3.5cm">
          <text:p/>
        </draw:line>
        <draw:line draw:style-name="gr7" draw:text-style-name="P1" draw:layer="layout" svg:x1="15.1cm" svg:y1="9cm" svg:x2="26.1cm" svg:y2="9cm">
          <text:p/>
        </draw:line>
        <draw:custom-shape draw:style-name="gr3" draw:text-style-name="P1" draw:layer="layout" svg:width="11cm" svg:height="7.8cm" svg:x="15.1cm" svg:y="12.2cm">
          <text:p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8" draw:layer="layout" svg:width="10.9cm" svg:height="7.697cm" svg:x="15.6cm" svg:y="12.2cm">
          <draw:text-box>
            <text:p xml:id="id44" text:id="id44"><text:span text:style-name="T11">Rechteck</text:span></text:p>
            <text:p xml:id="id45" text:id="id45" text:style-name="P3"><text:span text:style-name="T12">positionX</text:span></text:p>
            <text:p xml:id="id46" text:id="id46" text:style-name="P3"><text:span text:style-name="T12">positionY</text:span></text:p>
            <text:p xml:id="id47" text:id="id47" text:style-name="P3"><text:span text:style-name="T12">laenge</text:span></text:p>
            <text:p xml:id="id48" text:id="id48" text:style-name="P3"><text:span text:style-name="T12">breite</text:span></text:p>
            <text:p xml:id="id49" text:id="id49" text:style-name="P3"><text:span text:style-name="T12">farbe</text:span></text:p>
          </draw:text-box>
        </draw:frame>
        <draw:line draw:style-name="gr7" draw:text-style-name="P1" draw:layer="layout" svg:x1="15.1cm" svg:y1="13.5cm" svg:x2="26.1cm" svg:y2="13.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0$Win32 OpenOffice.org_project/410m18$Build-9764</meta:generator>
    <meta:creation-date>2008-04-17T04:26:53</meta:creation-date>
    <dc:date>2014-09-22T05:07:52.52</dc:date>
    <dc:language>de-DE</dc:language>
    <meta:editing-cycles>44</meta:editing-cycles>
    <meta:editing-duration>PT8H20S</meta:editing-duration>
    <meta:document-statistic meta:object-count="50"/>
    <meta:user-defined meta:name="Info 1"/>
    <meta:user-defined meta:name="Info 2"/>
    <meta:user-defined meta:name="Info 3"/>
    <meta:user-defined meta:name="Info 4"/>
  </office:meta>
</office:document-meta>
</file>