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svg:stroke-color="#000000" draw:marker-start="" draw:marker-start-width="0.28cm" draw:marker-start-center="false" draw:marker-end="Arrow" draw:marker-end-width="0.58cm" draw:marker-end-center="false" draw:fill="solid" draw:fill-color="#99ccff" draw:textarea-horizontal-align="center" draw:textarea-vertical-align="middle" fo:padding-top="0.149cm" fo:padding-bottom="0.149cm" fo:padding-left="0.275cm" fo:padding-right="0.275cm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</style:style>
    <style:style style:name="gr7" style:family="graphic" style:parent-style-name="standard">
      <style:graphic-properties draw:stroke="none" draw:fill="none" fo:min-height="2.102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 Kursiv" style:font-family-generic="swiss" style:font-pitch="variable" fo:font-size="18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text-properties fo:font-size="20pt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800080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00%" fo:text-align="start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line-height="100%" fo:text-align="center"/>
      <style:text-properties fo:font-size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80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style:text-outline="false" style:text-line-through-style="none" fo:font-family="'Times New Roman'" style:font-style-name="Kursiv" style:font-family-generic="roman" style:font-pitch="variable" fo:font-size="12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8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Times New Roman'" style:font-style-name="Kursiv" style:font-family-generic="roman" style:font-pitch="variable" fo:font-size="18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8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80008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ff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800080" style:text-outline="false" style:text-line-through-style="none" fo:font-family="Arial" style:font-family-generic="swiss" style:font-pitch="variable" fo:font-size="18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ff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6633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2300dc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2300dc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ff6633" fo:font-family="Arial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9cm">
          <draw:text-box>
            <text:p text:style-name="P1"><text:span text:style-name="T1">Level- und Leinwandkoordina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5.5cm" svg:height="1.826cm" svg:x="1.5cm" svg:y="2cm">
          <draw:text-box>
            <text:p text:style-name="P1"><text:span text:style-name="T1">Größenverhältnisse</text:span></text:p>
          </draw:text-box>
        </draw:frame>
        <draw:frame draw:style-name="gr1" draw:text-style-name="P4" draw:id="id2" draw:layer="layout" svg:width="26.5cm" svg:height="3.401cm" svg:x="1cm" svg:y="7.205cm">
          <draw:text-box>
            <text:p text:style-name="P3"><text:span text:style-name="T2">Wenn das Bild des Vielfraßes </text:span><text:span text:style-name="T3">50</text:span><text:span text:style-name="T2"> Bildpunkte Radius hat, dann braucht jedes Levelfeld (mindestens) die Höhe </text:span><text:span text:style-name="T4">100</text:span><text:span text:style-name="T2"> und die Breite </text:span><text:span text:style-name="T4">100</text:span><text:span text:style-name="T2">.</text:span></text:p>
          </draw:text-box>
        </draw:frame>
        <draw:frame draw:style-name="gr1" draw:text-style-name="P4" draw:id="id3" draw:layer="layout" svg:width="26.5cm" svg:height="3.401cm" svg:x="1cm" svg:y="7.206cm">
          <draw:text-box>
            <text:p text:style-name="P3"><text:span text:style-name="T2">Wenn das Bild des Vielfraßes </text:span><text:span text:style-name="T3">50</text:span><text:span text:style-name="T2"> Bildpunkte Radius hat, dann braucht jedes Levelfeld (mindestens) die Höhe </text:span><text:span text:style-name="T3">100</text:span><text:span text:style-name="T2"> und die Breite </text:span><text:span text:style-name="T3">100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id="id4" draw:layer="layout" svg:width="25.5cm" svg:height="1.826cm" svg:x="1.5cm" svg:y="2cm">
          <draw:text-box>
            <text:p text:style-name="P1"><text:span text:style-name="T1">Koordinatensystem</text:span></text:p>
          </draw:text-box>
        </draw:frame>
        <draw:frame draw:style-name="gr1" draw:text-style-name="P4" draw:id="id5" draw:layer="layout" svg:width="26.5cm" svg:height="2.351cm" svg:x="1cm" svg:y="12.406cm">
          <draw:text-box>
            <text:p text:style-name="P3"><text:span text:style-name="T2">Auf der Leinwand führt die x-Achse nach </text:span><text:span text:style-name="T4">rechts</text:span><text:span text:style-name="T2"> und die y-Achse nach </text:span><text:span text:style-name="T4">unten</text:span><text:span text:style-name="T2">.</text:span></text:p>
          </draw:text-box>
        </draw:frame>
        <draw:g draw:id="id7">
          <draw:line draw:style-name="gr3" draw:text-style-name="P6" draw:layer="layout" svg:x1="10.5cm" svg:y1="5.5cm" svg:x2="10.5cm" svg:y2="11.5cm">
            <text:p text:style-name="P5"><text:span text:style-name="T5"/></text:p>
            <text:p text:style-name="P5"><text:span text:style-name="T5"/></text:p>
            <text:p text:style-name="P5"><text:span text:style-name="T6">y <text:s text:c="3"/></text:span><text:span text:style-name="T5"><text:s text:c="5"/></text:span></text:p>
            <text:p text:style-name="P5"><text:span text:style-name="T5"/></text:p>
          </draw:line>
          <draw:line draw:style-name="gr3" draw:text-style-name="P6" draw:layer="layout" svg:x1="10.5cm" svg:y1="5.5cm" svg:x2="16.5cm" svg:y2="5.5cm">
            <text:p text:style-name="P5"><text:span text:style-name="T5"><text:s text:c="4"/></text:span><text:span text:style-name="T7"><text:s/></text:span><text:span text:style-name="T6">X</text:span></text:p>
            <text:p text:style-name="P5"><text:span text:style-name="T6"/></text:p>
            <text:p text:style-name="P5"><text:span text:style-name="T5"/></text:p>
          </draw:line>
        </draw:g>
        <draw:frame draw:style-name="gr4" draw:text-style-name="P4" draw:id="id6" draw:layer="layout" svg:width="26.5cm" svg:height="2.351cm" svg:x="1cm" svg:y="12.4cm">
          <draw:text-box>
            <text:p text:style-name="P3"><text:span text:style-name="T2">Auf der Leinwand führt die x-Achse nach </text:span><text:span text:style-name="T8">rechts</text:span><text:span text:style-name="T2"> und die y-Achse nach </text:span><text:span text:style-name="T9">unte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id="id8" draw:layer="layout" svg:width="25.5cm" svg:height="1.826cm" svg:x="1.5cm" svg:y="2cm">
          <draw:text-box>
            <text:p text:style-name="P1"><text:span text:style-name="T1">Umrechnung</text:span></text:p>
          </draw:text-box>
        </draw:frame>
        <draw:frame draw:style-name="gr1" draw:text-style-name="P4" draw:id="id18" draw:layer="layout" svg:width="26.5cm" svg:height="2.351cm" svg:x="1cm" svg:y="11.406cm">
          <draw:text-box>
            <text:p text:style-name="P3"><text:span text:style-name="T2">Die Abbildung zeigt einige </text:span><text:span text:style-name="T10">Levelfelder</text:span><text:span text:style-name="T2">. Die linken oberen Ecken haben jeweils die folgenden </text:span><text:span text:style-name="T11">Leinwandkoordinaten</text:span><text:span text:style-name="T2">:</text:span></text:p>
          </draw:text-box>
        </draw:frame>
        <draw:rect draw:style-name="gr5" draw:text-style-name="P8" draw:id="id9" draw:layer="layout" svg:width="2.001cm" svg:height="2.001cm" svg:x="11cm" svg:y="4.501cm">
          <text:p text:style-name="P5"><text:span text:style-name="T12">(1|1)</text:span></text:p>
        </draw:rect>
        <draw:rect draw:style-name="gr5" draw:text-style-name="P8" draw:id="id10" draw:layer="layout" svg:width="2.002cm" svg:height="2.001cm" svg:x="12.999cm" svg:y="4.501cm">
          <text:p text:style-name="P5"><text:span text:style-name="T12">(2|1)</text:span></text:p>
        </draw:rect>
        <draw:rect draw:style-name="gr5" draw:text-style-name="P8" draw:id="id11" draw:layer="layout" svg:width="2.001cm" svg:height="2.001cm" svg:x="14.999cm" svg:y="4.5cm">
          <text:p text:style-name="P5"><text:span text:style-name="T12">(3|1)</text:span></text:p>
        </draw:rect>
        <draw:rect draw:style-name="gr5" draw:text-style-name="P8" draw:id="id12" draw:layer="layout" svg:width="2.001cm" svg:height="2cm" svg:x="11cm" svg:y="6.5cm">
          <text:p text:style-name="P5"><text:span text:style-name="T12">(1|2)</text:span></text:p>
        </draw:rect>
        <draw:rect draw:style-name="gr5" draw:text-style-name="P8" draw:id="id13" draw:layer="layout" svg:width="2.002cm" svg:height="2cm" svg:x="12.998cm" svg:y="6.501cm">
          <text:p text:style-name="P5"><text:span text:style-name="T12">(2|2)</text:span></text:p>
        </draw:rect>
        <draw:rect draw:style-name="gr5" draw:text-style-name="P8" draw:id="id14" draw:layer="layout" svg:width="2.001cm" svg:height="2cm" svg:x="14.999cm" svg:y="6.5cm">
          <text:p text:style-name="P5"><text:span text:style-name="T12">(3|2)</text:span></text:p>
        </draw:rect>
        <draw:rect draw:style-name="gr5" draw:text-style-name="P8" draw:id="id15" draw:layer="layout" svg:width="2.001cm" svg:height="2.001cm" svg:x="11cm" svg:y="8.5cm">
          <text:p text:style-name="P5"><text:span text:style-name="T12">(1|3)</text:span></text:p>
        </draw:rect>
        <draw:rect draw:style-name="gr5" draw:text-style-name="P8" draw:id="id16" draw:layer="layout" svg:width="2.002cm" svg:height="2.001cm" svg:x="12.999cm" svg:y="8.5cm">
          <text:p text:style-name="P5"><text:span text:style-name="T12">(2|3)</text:span></text:p>
        </draw:rect>
        <draw:rect draw:style-name="gr5" draw:text-style-name="P8" draw:id="id17" draw:layer="layout" svg:width="2.001cm" svg:height="2.001cm" svg:x="14.999cm" svg:y="8.5cm">
          <text:p text:style-name="P5"><text:span text:style-name="T12">(3|3)</text:span></text:p>
        </draw:rect>
        <draw:frame draw:style-name="gr1" draw:text-style-name="P10" draw:id="id19" draw:layer="layout" svg:width="6cm" svg:height="1.301cm" svg:x="2cm" svg:y="13.807cm">
          <draw:text-box>
            <text:p text:style-name="P9"><text:span text:style-name="T10">(1|1)</text:span><text:span text:style-name="T2">:</text:span><text:span text:style-name="T4"> <text:s text:c="2"/>(1|1)</text:span></text:p>
          </draw:text-box>
        </draw:frame>
        <draw:frame draw:style-name="gr1" draw:text-style-name="P10" draw:id="id20" draw:layer="layout" svg:width="6cm" svg:height="1.301cm" svg:x="2cm" svg:y="13.808cm">
          <draw:text-box>
            <text:p text:style-name="P9"><text:span text:style-name="T10">(1|1)</text:span><text:span text:style-name="T2">:</text:span><text:span text:style-name="T4"> </text:span><text:span text:style-name="T11"><text:s text:c="2"/>(1|1)</text:span></text:p>
          </draw:text-box>
        </draw:frame>
        <draw:frame draw:style-name="gr1" draw:text-style-name="P10" draw:id="id21" draw:layer="layout" svg:width="6cm" svg:height="1.301cm" svg:x="9.3cm" svg:y="13.807cm">
          <draw:text-box>
            <text:p text:style-name="P9"><text:span text:style-name="T10">(2|1)</text:span><text:span text:style-name="T2">:</text:span><text:span text:style-name="T4"> <text:s text:c="2"/>(1|1)</text:span></text:p>
          </draw:text-box>
        </draw:frame>
        <draw:frame draw:style-name="gr1" draw:text-style-name="P10" draw:id="id22" draw:layer="layout" svg:width="7.7cm" svg:height="1.301cm" svg:x="9.3cm" svg:y="13.808cm">
          <draw:text-box>
            <text:p text:style-name="P9"><text:span text:style-name="T10">(2|1)</text:span><text:span text:style-name="T2">:</text:span><text:span text:style-name="T4"> </text:span><text:span text:style-name="T11"><text:s text:c="2"/>(101|1)</text:span></text:p>
          </draw:text-box>
        </draw:frame>
        <draw:frame draw:style-name="gr1" draw:text-style-name="P10" draw:id="id23" draw:layer="layout" svg:width="6cm" svg:height="1.301cm" svg:x="17.5cm" svg:y="13.807cm">
          <draw:text-box>
            <text:p text:style-name="P9"><text:span text:style-name="T10">(3|1)</text:span><text:span text:style-name="T2">:</text:span><text:span text:style-name="T4"> <text:s text:c="2"/>(1|1)</text:span></text:p>
          </draw:text-box>
        </draw:frame>
        <draw:frame draw:style-name="gr6" draw:text-style-name="P10" draw:id="id24" draw:layer="layout" svg:width="7.7cm" svg:height="1.301cm" svg:x="17.5cm" svg:y="13.8cm">
          <draw:text-box>
            <text:p text:style-name="P9"><text:span text:style-name="T10">(3|1)</text:span><text:span text:style-name="T2">:</text:span><text:span text:style-name="T4"> </text:span><text:span text:style-name="T11"><text:s text:c="2"/>(201|1)</text:span></text:p>
          </draw:text-box>
        </draw:frame>
        <draw:frame draw:style-name="gr1" draw:text-style-name="P10" draw:id="id25" draw:layer="layout" svg:width="6cm" svg:height="1.301cm" svg:x="2cm" svg:y="15.808cm">
          <draw:text-box>
            <text:p text:style-name="P9"><text:span text:style-name="T10">(1|2)</text:span><text:span text:style-name="T2">:</text:span><text:span text:style-name="T4"> <text:s text:c="2"/>(1|1)</text:span></text:p>
          </draw:text-box>
        </draw:frame>
        <draw:frame draw:style-name="gr1" draw:text-style-name="P10" draw:id="id26" draw:layer="layout" svg:width="6.5cm" svg:height="1.301cm" svg:x="2cm" svg:y="15.809cm">
          <draw:text-box>
            <text:p text:style-name="P9"><text:span text:style-name="T10">(1|2)</text:span><text:span text:style-name="T2">:</text:span><text:span text:style-name="T4"> </text:span><text:span text:style-name="T11"><text:s text:c="2"/>(1|101)</text:span></text:p>
          </draw:text-box>
        </draw:frame>
        <draw:frame draw:style-name="gr1" draw:text-style-name="P10" draw:id="id27" draw:layer="layout" svg:width="6cm" svg:height="1.301cm" svg:x="9.3cm" svg:y="15.808cm">
          <draw:text-box>
            <text:p text:style-name="P9"><text:span text:style-name="T10">(2|2)</text:span><text:span text:style-name="T2">:</text:span><text:span text:style-name="T4"> <text:s text:c="2"/>(1|1)</text:span></text:p>
          </draw:text-box>
        </draw:frame>
        <draw:frame draw:style-name="gr1" draw:text-style-name="P10" draw:id="id28" draw:layer="layout" svg:width="7.7cm" svg:height="1.301cm" svg:x="9.3cm" svg:y="15.809cm">
          <draw:text-box>
            <text:p text:style-name="P9"><text:span text:style-name="T10">(2|2)</text:span><text:span text:style-name="T2">:</text:span><text:span text:style-name="T4"> </text:span><text:span text:style-name="T11"><text:s text:c="2"/>(101|101)</text:span></text:p>
          </draw:text-box>
        </draw:frame>
        <draw:frame draw:style-name="gr1" draw:text-style-name="P10" draw:id="id29" draw:layer="layout" svg:width="6cm" svg:height="1.301cm" svg:x="17.5cm" svg:y="15.808cm">
          <draw:text-box>
            <text:p text:style-name="P9"><text:span text:style-name="T10">(3|2)</text:span><text:span text:style-name="T2">:</text:span><text:span text:style-name="T4"> <text:s text:c="2"/>(1|1)</text:span></text:p>
          </draw:text-box>
        </draw:frame>
        <draw:frame draw:style-name="gr6" draw:text-style-name="P10" draw:id="id30" draw:layer="layout" svg:width="7.7cm" svg:height="1.301cm" svg:x="17.5cm" svg:y="15.801cm">
          <draw:text-box>
            <text:p text:style-name="P9"><text:span text:style-name="T10">(3|2)</text:span><text:span text:style-name="T2">:</text:span><text:span text:style-name="T4"> </text:span><text:span text:style-name="T11"><text:s text:c="2"/>(201|101)</text:span></text:p>
          </draw:text-box>
        </draw:frame>
        <draw:frame draw:style-name="gr1" draw:text-style-name="P4" draw:id="id31" draw:layer="layout" svg:width="26.5cm" svg:height="1.301cm" svg:x="1cm" svg:y="17.407cm">
          <draw:text-box>
            <text:p text:style-name="P3"><text:span text:style-name="T2">Die allgemeine Umrechnungsformel lautet:</text:span></text:p>
          </draw:text-box>
        </draw:frame>
        <draw:frame draw:style-name="gr1" draw:text-style-name="P10" draw:id="id32" draw:layer="layout" svg:width="6cm" svg:height="1.301cm" svg:x="9.3cm" svg:y="18.808cm">
          <draw:text-box>
            <text:p text:style-name="P9"><text:span text:style-name="T10">(x|y)</text:span><text:span text:style-name="T2">:</text:span><text:span text:style-name="T4"> <text:s text:c="2"/>(1|1)</text:span></text:p>
          </draw:text-box>
        </draw:frame>
        <draw:frame draw:style-name="gr1" draw:text-style-name="P10" draw:id="id33" draw:layer="layout" svg:width="13.7cm" svg:height="1.301cm" svg:x="9.3cm" svg:y="18.809cm">
          <draw:text-box>
            <text:p text:style-name="P9"><text:span text:style-name="T10">(x|y)</text:span><text:span text:style-name="T2">:</text:span><text:span text:style-name="T4"> </text:span><text:span text:style-name="T11"><text:s text:c="2"/>(100*x – 99 | 100*y - 9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id="id34" draw:layer="layout" svg:width="25.5cm" svg:height="1.826cm" svg:x="1.5cm" svg:y="2cm">
          <draw:text-box>
            <text:p text:style-name="P1"><text:span text:style-name="T1">Methode zum Bewegen</text:span></text:p>
          </draw:text-box>
        </draw:frame>
        <draw:frame draw:style-name="gr1" draw:text-style-name="P10" draw:id="id35" draw:layer="layout" svg:width="26.5cm" svg:height="11.757cm" svg:x="1cm" svg:y="4.205cm">
          <draw:text-box>
            <text:p text:style-name="P9"><text:span text:style-name="T13">/**</text:span></text:p>
            <text:p text:style-name="P9"><text:span text:style-name="T13"><text:s/></text:span><text:span text:style-name="T13">* Bewege den Vielfraß zum Levelfeld (x|y).</text:span></text:p>
            <text:p text:style-name="P9"><text:span text:style-name="T13"><text:s/></text:span><text:span text:style-name="T13">*/</text:span></text:p>
            <text:p text:style-name="P9"><text:span text:style-name="T13">public void bewegeNach (int x, int y)</text:span></text:p>
            <text:p text:style-name="P9"><text:span text:style-name="T13">{</text:span></text:p>
            <text:p text:style-name="P9"><text:span text:style-name="T13"><text:s text:c="3"/></text:span><text:span text:style-name="T13">bild.setzePosition (</text:span><text:span text:style-name="T14">x*100-99</text:span><text:span text:style-name="T13">, </text:span><text:span text:style-name="T14">y*100-99</text:span><text:span text:style-name="T13">);</text:span></text:p>
            <text:p text:style-name="P9"><text:span text:style-name="T13"/></text:p>
            <text:p text:style-name="P9"><text:span text:style-name="T13"><text:s text:c="3"/></text:span><text:span text:style-name="T14">positionX = x;</text:span></text:p>
            <text:p text:style-name="P9"><text:span text:style-name="T14"><text:s text:c="3"/></text:span><text:span text:style-name="T14">positionY = y;</text:span></text:p>
            <text:p text:style-name="P9"><text:span text:style-name="T13">}</text:span></text:p>
            <text:p text:style-name="P9"><text:span text:style-name="T13"><text:s text:c="2"/></text:span></text:p>
          </draw:text-box>
        </draw:frame>
        <draw:frame draw:style-name="gr1" draw:text-style-name="P10" draw:id="id36" draw:layer="layout" svg:width="26.5cm" svg:height="11.757cm" svg:x="1cm" svg:y="4.21cm">
          <draw:text-box>
            <text:p text:style-name="P9"><text:span text:style-name="T13">/**</text:span></text:p>
            <text:p text:style-name="P9"><text:span text:style-name="T13"><text:s/></text:span><text:span text:style-name="T13">* Bewege den Vielfraß zum Levelfeld (x|y).</text:span></text:p>
            <text:p text:style-name="P9"><text:span text:style-name="T13"><text:s/></text:span><text:span text:style-name="T13">*/</text:span></text:p>
            <text:p text:style-name="P9"><text:span text:style-name="T13">public void bewegeNach (int x, int y)</text:span></text:p>
            <text:p text:style-name="P9"><text:span text:style-name="T13"/></text:p>
            <text:p text:style-name="P9"><text:span text:style-name="T13"><text:s text:c="3"/></text:span><text:span text:style-name="T13">bild.setzePosition (</text:span><text:span text:style-name="T15">x*100-99</text:span><text:span text:style-name="T13">, </text:span><text:span text:style-name="T15">y*100-99</text:span><text:span text:style-name="T13">);</text:span></text:p>
            <text:p text:style-name="P9"><text:span text:style-name="T13"/></text:p>
            <text:p text:style-name="P9"><text:span text:style-name="T13"><text:s text:c="3"/></text:span><text:span text:style-name="T14">positionX = x;</text:span></text:p>
            <text:p text:style-name="P9"><text:span text:style-name="T14"><text:s text:c="3"/></text:span><text:span text:style-name="T14">positionY = y;</text:span></text:p>
            <text:p text:style-name="P9"><text:span text:style-name="T13"/></text:p>
            <text:p text:style-name="P9"><text:span text:style-name="T13"><text:s text:c="2"/></text:span></text:p>
          </draw:text-box>
        </draw:frame>
        <draw:frame draw:style-name="gr1" draw:text-style-name="P10" draw:id="id37" draw:layer="layout" svg:width="26.5cm" svg:height="11.757cm" svg:x="1cm" svg:y="4.21cm">
          <draw:text-box>
            <text:p text:style-name="P9"><text:span text:style-name="T13">/**</text:span></text:p>
            <text:p text:style-name="P9"><text:span text:style-name="T13"><text:s/></text:span><text:span text:style-name="T13">* Bewege den Vielfraß zum Levelfeld (x|y).</text:span></text:p>
            <text:p text:style-name="P9"><text:span text:style-name="T13"><text:s/></text:span><text:span text:style-name="T13">*/</text:span></text:p>
            <text:p text:style-name="P9"><text:span text:style-name="T13">public void bewegeNach (</text:span><text:span text:style-name="T16">int x, int y</text:span><text:span text:style-name="T13">)</text:span></text:p>
            <text:p text:style-name="P9"><text:span text:style-name="T13">{</text:span></text:p>
            <text:p text:style-name="P9"><text:span text:style-name="T13"><text:s text:c="3"/></text:span><text:span text:style-name="T13">bild.setzePosition (</text:span><text:span text:style-name="T15">x*100-99</text:span><text:span text:style-name="T13">, </text:span><text:span text:style-name="T15">y*100-99</text:span><text:span text:style-name="T13">);</text:span></text:p>
            <text:p text:style-name="P9"><text:span text:style-name="T16"/></text:p>
            <text:p text:style-name="P9"><text:span text:style-name="T16"><text:s text:c="3"/></text:span><text:span text:style-name="T17">positionX</text:span><text:span text:style-name="T16"> </text:span><text:span text:style-name="T18">=</text:span><text:span text:style-name="T16"> x;</text:span></text:p>
            <text:p text:style-name="P9"><text:span text:style-name="T16"><text:s text:c="3"/></text:span><text:span text:style-name="T17">positionY</text:span><text:span text:style-name="T16"> </text:span><text:span text:style-name="T18">=</text:span><text:span text:style-name="T16"> y;</text:span></text:p>
            <text:p text:style-name="P9"><text:span text:style-name="T13">}</text:span></text:p>
            <text:p text:style-name="P9"><text:span text:style-name="T13"><text:s text:c="2"/></text:span></text:p>
          </draw:text-box>
        </draw:frame>
        <draw:frame draw:style-name="gr7" draw:text-style-name="P11" draw:id="id38" draw:layer="layout" svg:width="27.604cm" svg:height="4.531cm" svg:x="0.396cm" svg:y="16cm">
          <draw:text-box>
            <text:p text:style-name="P3"><text:span text:style-name="T2">Der Vielfraß muss einerseits sein </text:span><text:span text:style-name="T13">bild</text:span><text:span text:style-name="T2"> an die passenden </text:span><text:span text:style-name="T11">Leinwandkoordinaten</text:span><text:span text:style-name="T2"> bewegen. Andererseits muss er sich in seinen eigenen </text:span><text:span text:style-name="T19">Attributen</text:span><text:span text:style-name="T2"> merken, auf welchem </text:span><text:span text:style-name="T20">Levelfeld</text:span><text:span text:style-name="T2"> er gerade steh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8-04-17T04:26:53</meta:creation-date>
    <dc:date>2013-10-08T20:45:17.45</dc:date>
    <dc:language>de-DE</dc:language>
    <meta:editing-cycles>35</meta:editing-cycles>
    <meta:editing-duration>PT06H22M49S</meta:editing-duration>
    <dc:creator>Bernd Gramlich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