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3" svg:font-family="'Times New Roman'" style:font-adornments="Fett Kursiv" style:font-family-generic="roman" style:font-pitch="variable"/>
    <style:font-face style:name="Times New Roman2" svg:font-family="'Times New Roman'" style:font-adornments="Kursiv"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ndale Sans UI1" svg:font-family="'Andale Sans U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2"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list-style-name="L1">
      <style:paragraph-properties fo:margin-left="0.499cm" fo:margin-right="0cm" fo:line-height="150%" fo:text-align="center" style:justify-single-word="false" fo:text-indent="0cm" style:auto-text-indent="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Standard" style:list-style-name="L1">
      <style:paragraph-properties fo:margin-left="0.499cm" fo:margin-right="0cm" fo:line-height="150%" fo:text-align="start" style:justify-single-word="false" fo:text-indent="0cm" style:auto-text-indent="false" fo:background-color="transparent">
        <style:background-image/>
      </style:paragraph-properties>
      <style:text-properties style:font-name="Times New Roman1" fo:font-size="12pt" fo:font-weight="normal" style:font-size-asian="12pt" style:font-weight-asian="normal" style:font-size-complex="12pt" style:font-weight-complex="normal"/>
    </style:style>
    <style:style style:name="P7" style:family="paragraph">
      <style:paragraph-properties text:enable-numbering="false" fo:margin-left="0cm" fo:margin-right="0cm" fo:margin-top="0cm" fo:margin-bottom="0cm" fo:line-height="100%" fo:text-align="center" fo:text-indent="0cm"/>
    </style:style>
    <style:style style:name="P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2" fo:font-size="12pt" fo:font-style="italic"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3" fo:font-size="12pt" fo:font-style="italic" fo:text-shadow="none" style:text-underline-style="none" fo:font-weight="bold"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font-name="Courier New" fo:font-size="11pt" style:font-size-asian="11pt" style:font-size-complex="11pt"/>
    </style:style>
    <style:style style:name="T2" style:family="text">
      <style:text-properties style:font-name="Times New Roman1" fo:font-size="12pt" fo:font-weight="normal" style:font-size-asian="12pt" style:font-weight-asian="normal" style:font-size-complex="12pt" style:font-weight-complex="normal"/>
    </style:style>
    <style:style style:name="T3" style:family="text">
      <style:text-properties style:font-name="Times New Roman" fo:font-size="12pt" fo:font-weight="normal" style:font-size-asian="12pt" style:font-weight-asian="normal" style:font-size-complex="12pt" style:font-weight-complex="normal"/>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6" style:family="text">
      <style:text-properties style:use-window-font-color="true" style:text-outline="false" style:text-line-through-style="none" style:font-name="Times New Roman2" fo:font-size="12pt" fo:font-style="italic"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7" style:family="text">
      <style:text-properties style:use-window-font-color="true" style:text-outline="false" style:text-line-through-style="none" style:font-name="Times New Roman3" fo:font-size="12pt" fo:font-style="italic" fo:text-shadow="none" style:text-underline-style="none" fo:font-weight="bold"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cm" svg:stroke-color="#000000" draw:marker-start="" draw:marker-start-width="0.245cm" draw:marker-start-center="false" draw:marker-end="Arrow" draw:marker-end-width="0.346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wegung des Pacman</text:p>
      <text:p text:style-name="P2"/>
      <text:list xml:id="list38630690" text:style-name="L1">
        <text:list-item>
          <text:p text:style-name="P3"><draw:g text:anchor-type="paragraph" draw:z-index="0" draw:style-name="gr1"><draw:line draw:style-name="gr2" draw:text-style-name="P8" svg:x1="10.735cm" svg:y1="0.94cm" svg:x2="10.735cm" svg:y2="2.94cm"><text:p text:style-name="P7"><text:span text:style-name="T6"/></text:p><text:p text:style-name="P7"><text:span text:style-name="T6"/></text:p><text:p text:style-name="P7"><text:span text:style-name="T6"><text:s text:c="8"/></text:span><text:span text:style-name="T6">y <text:s text:c="5"/></text:span></text:p><text:p text:style-name="P7"><text:span text:style-name="T6"/></text:p></draw:line><draw:line draw:style-name="gr2" draw:text-style-name="P8" svg:x1="10.735cm" svg:y1="0.94cm" svg:x2="12.735cm" svg:y2="0.94cm"><text:p text:style-name="P7"><text:span text:style-name="T6"><text:s text:c="5"/></text:span><text:span text:style-name="T6">x</text:span></text:p><text:p text:style-name="P7"><text:span text:style-name="T6"/></text:p></draw:line></draw:g>Beim Koordinatensystem der Leinwand, auf der sich das Bild des Vielfraßes befindet, führt die x-Achse nach rechts und die y-Achse nach unten:</text:p>
          <text:p text:style-name="P3"/>
          <text:p text:style-name="P3"/>
          <text:p text:style-name="P3"/>
          <text:p text:style-name="P3"/>
          <text:p text:style-name="P4">Links oben ist der Leinwandpunkt<draw:frame draw:style-name="fr1" draw:name="Objekt1" text:anchor-type="as-char" svg:width="1.185cm" svg:height="0.483cm" draw:z-index="1"><draw:object xlink:href="./Object 1" xlink:type="simple" xlink:show="embed" xlink:actuate="onLoad"/><draw:image xlink:href="./ObjectReplacements/Object 1" xlink:type="simple" xlink:show="embed" xlink:actuate="onLoad"/></draw:frame>. Das Bild unseres Vielfraßes hat derzeit einen Radius von ___ Leinwandpunkten. Das Spielfeld, auf dem der Vielfraß sitzt, ist darum _____ Leinwandpunkte breit und _____ Leinwandpunkte hoch.</text:p>
        </text:list-item>
        <text:list-item>
          <text:p text:style-name="P3">Der Vielfraß selbst weiß nichts von den Leinwandpunkten. Er kennt seine <text:span text:style-name="T1">positionX</text:span> und <text:span text:style-name="T1">positionY</text:span> nur als Koordinaten im gesamten Spiellevel. Wenn das Level (vereinfacht) nur aus 3 mal 3 Feldern besteht, dann sehen die Koordinaten für den Vielfraß so aus:</text:p>
          <text:p text:style-name="P3"><draw:g text:anchor-type="paragraph" draw:z-index="2" draw:style-name="gr1"><draw:rect draw:style-name="gr3" draw:text-style-name="P9" svg:width="1.001cm" svg:height="1.001cm" svg:x="6.715cm" svg:y="0.326cm"><text:p text:style-name="P7"><text:span text:style-name="T7">(1|1)</text:span></text:p></draw:rect><draw:rect draw:style-name="gr3" draw:text-style-name="P9" svg:width="1.001cm" svg:height="1.001cm" svg:x="7.715cm" svg:y="0.326cm"><text:p text:style-name="P7"><text:span text:style-name="T7">(2|1)</text:span></text:p></draw:rect><draw:rect draw:style-name="gr3" draw:text-style-name="P9" svg:width="1.001cm" svg:height="1.001cm" svg:x="8.715cm" svg:y="0.326cm"><text:p text:style-name="P7"><text:span text:style-name="T7">(3|1)</text:span></text:p></draw:rect><draw:rect draw:style-name="gr3" draw:text-style-name="P9" svg:width="1.001cm" svg:height="1.001cm" svg:x="6.715cm" svg:y="1.326cm"><text:p text:style-name="P7"><text:span text:style-name="T7">(1|2)</text:span></text:p></draw:rect><draw:rect draw:style-name="gr3" draw:text-style-name="P9" svg:width="1.001cm" svg:height="1.001cm" svg:x="7.715cm" svg:y="1.326cm"><text:p text:style-name="P7"><text:span text:style-name="T7">(2|2)</text:span></text:p></draw:rect><draw:rect draw:style-name="gr3" draw:text-style-name="P9" svg:width="1.001cm" svg:height="1.001cm" svg:x="8.715cm" svg:y="1.326cm"><text:p text:style-name="P7"><text:span text:style-name="T7">(3|2)</text:span></text:p></draw:rect><draw:rect draw:style-name="gr3" draw:text-style-name="P9" svg:width="1.001cm" svg:height="1.001cm" svg:x="6.715cm" svg:y="2.326cm"><text:p text:style-name="P7"><text:span text:style-name="T7">(1|3)</text:span></text:p></draw:rect><draw:rect draw:style-name="gr3" draw:text-style-name="P9" svg:width="1.001cm" svg:height="1.001cm" svg:x="7.715cm" svg:y="2.326cm"><text:p text:style-name="P7"><text:span text:style-name="T7">(2|3)</text:span></text:p></draw:rect><draw:rect draw:style-name="gr3" draw:text-style-name="P9" svg:width="1.001cm" svg:height="1.001cm" svg:x="8.715cm" svg:y="2.326cm"><text:p text:style-name="P7"><text:span text:style-name="T7">(3|3)</text:span></text:p></draw:rect></draw:g></text:p>
          <text:p text:style-name="P3"/>
          <text:p text:style-name="P3"/>
          <text:p text:style-name="P3"/>
          <text:p text:style-name="P3"/>
          <text:p text:style-name="P3"/>
          <text:p text:style-name="P3"/>
          <text:p text:style-name="P3"/>
          <text:p text:style-name="P3">Wir jedoch müssen diese Levelkoordinaten in Leinwandkoordinaten umrechen, wenn wir das Bild des Vielfraß zeichnen wollen. <text:span text:style-name="T3">Wie lauten jeweils die Leinwandkoordinaten der linken oberen Eckpunkte des Spielfelds?</text:span></text:p>
          <text:p text:style-name="P5"><text:span text:style-name="T4">(1|1): _________ <text:s/>(2</text:span><text:span text:style-name="T5">|1): _________ (3|1): _________</text:span></text:p>
          <text:p text:style-name="P5"><text:span text:style-name="T5">(1</text:span><text:bookmark-start text:name="DDE_LINK"/><text:span text:style-name="T5">|2): _________</text:span><text:bookmark-end text:name="DDE_LINK"/><text:span text:style-name="T5"> <text:s/>(2|2): _________ (3|2): _________</text:span></text:p>
          <text:p text:style-name="P3">Allgemeine Formel:</text:p>
          <text:p text:style-name="P5"><text:span text:style-name="T4">(x|y): _________</text:span><text:span text:style-name="T5">__________</text:span></text:p>
          <text:p text:style-name="P3"/>
        </text:list-item>
        <text:list-item>
          <text:p text:style-name="P3">Programmiere eine Methode <text:span text:style-name="T1">public void bewegeNach (int x, int y)</text:span> , die den Vielfraß auf das Levelfeld <text:span text:style-name="T5">(x|y)</text:span> bewegt.</text:p>
          <text:p text:style-name="P6">___________________________________________________________________________</text:p>
          <text:p text:style-name="P6">___________________________________________________________________________<text:span text:style-name="T2">___________________________________________________________________________</text:span></text:p>
          <text:p text:style-name="P6">___________________________________________________________________________<text:span text:style-name="T2">___________________________________________________________________________</text:span></text:p>
          <text:p text:style-name="P6">___________________________________________________________________________</text:p>
          <text:p text:style-name="P3"/>
        </text:list-item>
        <text:list-item>
          <text:p text:style-name="P3">Nach den Pacman-Regeln darf sich der Vielfraß natürlich nicht auf ein beliebiges Levelfeld bewegen, sondern immer nur auf das nächste Feld in Blickrichtung (vorausgesetzt, dort ist keine Wand). Dies soll in der Methode <text:span text:style-name="T1">public void gehe ()</text:span> geschehen. Überlege Dir, wie diese Methode aufgebaut sein mus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3" svg:font-family="'Times New Roman'" style:font-adornments="Fett Kursiv" style:font-family-generic="roman" style:font-pitch="variable"/>
    <style:font-face style:name="Times New Roman2" svg:font-family="'Times New Roman'" style:font-adornments="Kursiv"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ndale Sans UI1" svg:font-family="'Andale Sans U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6-03-24T08:05:02</meta:creation-date>
    <dc:date>2013-10-06T18:50:49.71</dc:date>
    <meta:printed-by>lehrer</meta:printed-by>
    <meta:print-date>2008-10-09T09:33:20</meta:print-date>
    <dc:language>de-DE</dc:language>
    <meta:editing-cycles>70</meta:editing-cycles>
    <meta:editing-duration>PT19H11M28S</meta:editing-duration>
    <dc:creator>Bernd Gramlich</dc:creator>
    <meta:document-statistic meta:table-count="0" meta:image-count="0" meta:object-count="1" meta:page-count="1" meta:paragraph-count="15" meta:word-count="214" meta:character-count="1864"/>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o math:stretchy="false">(</math:mo>
      <math:mrow>
        <math:mn>1</math:mn>
        <math:mrow>
          <math:mi/>
          <math:mo math:stretchy="false">∣</math:mo>
          <math:mi/>
        </math:mrow>
        <math:mn>1</math:mn>
      </math:mrow>
      <math:mo math:stretchy="false">)</math:mo>
    </math:mrow>
    <math:annotation math:encoding="StarMath 5.0">(1 ` divides ` 1)</math:annotation>
  </math:semantics>
</math:math>
</file>