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outline1">
      <style:graphic-properties draw:fill-color="#ffffff" draw:auto-grow-height="true" fo:min-height="12.0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line-height="100%" fo:text-align="center"/>
    </style:style>
    <style:style style:name="P4" style:family="paragraph">
      <style:paragraph-properties fo:line-height="100%" fo:text-align="center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0pt"/>
    </style:style>
    <style:style style:name="P7" style:family="paragraph">
      <style:paragraph-properties fo:line-height="150%" fo:text-align="start"/>
    </style:style>
    <style:style style:name="P8" style:family="paragraph">
      <style:paragraph-properties fo:line-height="150%" fo:text-align="start"/>
      <style:text-properties fo:font-size="32pt" fo:font-weight="normal" style:font-size-asian="32pt" style:font-weight-asian="normal" style:font-size-complex="32pt" style:font-weight-complex="normal"/>
    </style:style>
    <style:style style:name="P9" style:family="paragraph">
      <style:paragraph-properties fo:line-height="100%" fo:text-align="center"/>
      <style:text-properties fo:font-size="40pt"/>
    </style:style>
    <style:style style:name="P10" style:family="paragraph">
      <style:paragraph-properties fo:line-height="150%" fo:text-align="start"/>
      <style:text-properties fo:font-size="32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family="'Courier New'" style:font-family-generic="modern" style:font-pitch="fixed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 " style:num-format="1">
        <style:list-level-properties/>
        <style:text-properties style:use-window-font-color="true" fo:font-size="100%"/>
      </text:list-level-style-number>
      <text:list-level-style-number text:level="2" style:num-suffix=". 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 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 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 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 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 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 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 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4.5cm" svg:height="1.987cm" svg:x="2.5cm" svg:y="6.501cm">
          <draw:text-box>
            <text:p text:style-name="P1"><text:span text:style-name="T1">Projekt: Spiel programmier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4" draw:id="id1" draw:layer="layout" svg:width="25.5cm" svg:height="1.826cm" svg:x="1.5cm" svg:y="2cm">
          <draw:text-box>
            <text:p text:style-name="P3"><text:span text:style-name="T2">Spielprojekt</text:span></text:p>
          </draw:text-box>
        </draw:frame>
        <draw:frame presentation:style-name="pr2" draw:text-style-name="P5" draw:layer="layout" svg:width="25.199cm" svg:height="12.086cm" svg:x="1.401cm" svg:y="4.914cm" presentation:class="outline" presentation:user-transformed="true">
          <draw:text-box>
            <text:list text:style-name="L2">
              <text:list-item>
                <text:p text:id="id2" text:style-name="P5">4 bis 5 Arbeitsgruppen zu 3 bis 4 Schülerinnen</text:p>
              </text:list-item>
              <text:list-item>
                <text:p text:id="id3" text:style-name="P5">Jede Gruppe entwickelt ein Spiel:</text:p>
                <text:list>
                  <text:list-item>
                    <text:p text:id="id4" text:style-name="P5">Klassendiagramm entwerfen</text:p>
                  </text:list-item>
                  <text:list-item>
                    <text:p text:id="id5" text:style-name="P5">In <text:span text:style-name="T3">BlueJ</text:span> programmieren und testen</text:p>
                  </text:list-item>
                  <text:list-item>
                    <text:p text:id="id6" text:style-name="P5">Spielanleitung schreiben</text:p>
                  </text:list-item>
                </text:list>
              </text:list-item>
              <text:list-item>
                <text:p text:id="id7" text:style-name="P5">Bearbeitungszeitraum: 31.03. bis 02.07.</text:p>
              </text:list-item>
              <text:list-item>
                <text:p text:id="id8" text:style-name="P5">Note zählt doppelt so viel wie Stegreifaufgab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4" draw:id="id9" draw:layer="layout" svg:width="25.5cm" svg:height="1.826cm" svg:x="1.5cm" svg:y="2cm">
          <draw:text-box>
            <text:p text:style-name="P3"><text:span text:style-name="T2">Voraussichtlicher Zeitplan</text:span></text:p>
          </draw:text-box>
        </draw:frame>
        <draw:frame presentation:style-name="pr2" draw:text-style-name="P5" draw:layer="layout" svg:width="25.199cm" svg:height="14.419cm" svg:x="1.401cm" svg:y="4.914cm" presentation:class="outline" presentation:user-transformed="true">
          <draw:text-box>
            <text:list text:style-name="L2">
              <text:list-item>
                <text:p text:id="id10" text:style-name="P5">31.03. Gruppen bilden und Spiel aussuchen</text:p>
              </text:list-item>
              <text:list-item>
                <text:p text:id="id11" text:style-name="P5">Arbeitsblätter für jedes Spiel</text:p>
                <text:list>
                  <text:list-item>
                    <text:p text:id="id12">je nach Arbeitsfortschritt der Gruppe</text:p>
                  </text:list-item>
                  <text:list-item>
                    <text:p text:id="id13">beim Lehrer anfordern!</text:p>
                  </text:list-item>
                </text:list>
              </text:list-item>
              <text:list-item>
                <text:p text:id="id14" text:style-name="P5">09.04. Entwurf des Klassendiagramms</text:p>
              </text:list-item>
              <text:list-item>
                <text:p text:id="id15" text:style-name="P5">23.06. Funktionierende Version</text:p>
              </text:list-item>
              <text:list-item>
                <text:p text:id="id16" text:style-name="P5">02.07. Endversion mit</text:p>
                <text:list>
                  <text:list-item>
                    <text:p text:id="id17">Klassendiagramm,</text:p>
                  </text:list-item>
                  <text:list-item>
                    <text:p text:id="id18">Anleitung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4" draw:id="id19" draw:layer="layout" svg:width="25.5cm" svg:height="1.826cm" svg:x="1.5cm" svg:y="2cm">
          <draw:text-box>
            <text:p text:style-name="P3"><text:span text:style-name="T2">Spielprojekte 2008/09</text:span></text:p>
          </draw:text-box>
        </draw:frame>
        <draw:frame draw:style-name="gr3" draw:text-style-name="P8" draw:layer="layout" svg:width="25.5cm" svg:height="11.012cm" svg:x="1.5cm" svg:y="5.488cm">
          <draw:text-box>
            <text:list text:style-name="L3">
              <text:list-item>
                <text:p text:id="id20" text:style-name="P7"><text:span text:style-name="T4">Bauern aus dem Land treiben</text:span></text:p>
              </text:list-item>
              <text:list-item>
                <text:p text:id="id21" text:style-name="P7"><text:span text:style-name="T4">Galgenmännchen</text:span></text:p>
              </text:list-item>
              <text:list-item>
                <text:p text:id="id22" text:style-name="P7"><text:span text:style-name="T4">Kniffel</text:span></text:p>
              </text:list-item>
              <text:list-item>
                <text:p text:id="id23" text:style-name="P7"><text:span text:style-name="T4">Memory</text:span></text:p>
              </text:list-item>
              <text:list-item>
                <text:p text:id="id24" text:style-name="P7"><text:span text:style-name="T4">Schere, Stein, Papier</text:span></text:p>
              </text:list-item>
              <text:list-item>
                <text:p text:id="id25" text:style-name="P7"><text:span text:style-name="T4">Tic Tac To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4" draw:id="id26" draw:layer="layout" svg:width="25.5cm" svg:height="1.826cm" svg:x="1.5cm" svg:y="2cm">
          <draw:text-box>
            <text:p text:style-name="P3"><text:span text:style-name="T2">Spielprojekte 2010/11</text:span></text:p>
          </draw:text-box>
        </draw:frame>
        <draw:frame draw:style-name="gr4" draw:text-style-name="P8" draw:layer="layout" svg:width="25.5cm" svg:height="11.012cm" svg:x="1.5cm" svg:y="5.488cm">
          <draw:text-box>
            <text:list text:style-name="L3">
              <text:list-item>
                <text:p text:id="id27" text:style-name="P7"><text:span text:style-name="T4">Espérance</text:span></text:p>
              </text:list-item>
              <text:list-item>
                <text:p text:id="id28" text:style-name="P7"><text:span text:style-name="T4">Mensch ärgere dich nicht</text:span></text:p>
              </text:list-item>
              <text:list-item>
                <text:p text:id="id29" text:style-name="P7"><text:span text:style-name="T4">Pong</text:span></text:p>
              </text:list-item>
              <text:list-item>
                <text:p text:id="id30" text:style-name="P7"><text:span text:style-name="T4">Sokoban</text:span></text:p>
              </text:list-item>
              <text:list-item>
                <text:p text:id="id31" text:style-name="P7"><text:span text:style-name="T4">Tetris</text:span></text:p>
              </text:list-item>
              <text:list-item>
                <text:p text:id="id32" text:style-name="P7"><text:span text:style-name="T4">Vier gewinn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4" draw:id="id33" draw:layer="layout" svg:width="25.5cm" svg:height="1.826cm" svg:x="1.5cm" svg:y="2cm">
          <draw:text-box>
            <text:p text:style-name="P9"><text:span text:style-name="T2">Spielprojekte 2012/13</text:span></text:p>
          </draw:text-box>
        </draw:frame>
        <draw:frame draw:style-name="gr5" draw:text-style-name="P8" draw:layer="layout" svg:width="25.5cm" svg:height="9.113cm" svg:x="1.5cm" svg:y="5.488cm">
          <draw:text-box>
            <text:list text:style-name="L3">
              <text:list-item>
                <text:p text:id="id34" text:style-name="P10"><text:span text:style-name="T4">Minesweeper</text:span></text:p>
              </text:list-item>
              <text:list-item>
                <text:p text:id="id35" text:style-name="P10"><text:span text:style-name="T4">Mühle</text:span></text:p>
              </text:list-item>
              <text:list-item>
                <text:p text:id="id36" text:style-name="P10"><text:span text:style-name="T4">Senso</text:span></text:p>
              </text:list-item>
              <text:list-item>
                <text:p text:id="id37" text:style-name="P10"><text:span text:style-name="T4">Snake</text:span></text:p>
              </text:list-item>
              <text:list-item>
                <text:p text:id="id38" text:style-name="P10"><text:span text:style-name="T4">Zehntausen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" draw:text-style-name="P4" draw:id="id39" draw:layer="layout" svg:width="25.5cm" svg:height="1.826cm" svg:x="1.5cm" svg:y="2cm">
          <draw:text-box>
            <text:p text:style-name="P9"><text:span text:style-name="T2">Spielideen 2013/14</text:span></text:p>
          </draw:text-box>
        </draw:frame>
        <draw:frame draw:style-name="gr6" draw:text-style-name="P8" draw:layer="layout" svg:width="25.5cm" svg:height="9.113cm" svg:x="1.5cm" svg:y="5.488cm">
          <draw:text-box>
            <text:list text:style-name="L3">
              <text:list-item>
                <text:p text:id="id40" text:style-name="P10"><text:span text:style-name="T4">Breakout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(Schwierigkeitsgrad 60)</text:span></text:p>
              </text:list-item>
              <text:list-item>
                <text:p text:id="id41" text:style-name="P10"><text:span text:style-name="T4">Käsekästchen</text:span><text:span text:style-name="T4"><text:tab/></text:span><text:span text:style-name="T4"><text:tab/></text:span><text:span text:style-name="T4"><text:tab/></text:span><text:span text:style-name="T4"><text:tab/></text:span><text:span text:style-name="T4">(Schwierigkeitsgrad 55)</text:span></text:p>
              </text:list-item>
              <text:list-item>
                <text:p text:id="id42" text:style-name="P10"><text:span text:style-name="T4">Solitä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(Schwierigkeitsgrad 50)</text:span></text:p>
              </text:list-item>
              <text:list-item>
                <text:p text:id="id43" text:style-name="P10"><text:span text:style-name="T4">Schiffe versenken</text:span><text:span text:style-name="T4"><text:tab/></text:span><text:span text:style-name="T4"><text:tab/></text:span><text:span text:style-name="T4">(Schwierigkeitsgrad 45)</text:span></text:p>
              </text:list-item>
              <text:list-item>
                <text:p text:id="id44" text:style-name="P10"><text:span text:style-name="T4">Cee-lo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(Schwierigkeitsgrad 40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4-03-31T06:50:40.20</dc:date>
    <dc:language>de-DE</dc:language>
    <meta:editing-cycles>39</meta:editing-cycles>
    <meta:editing-duration>PT08H55M05S</meta:editing-duration>
    <dc:creator>Bernd Gramlich</dc:creator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