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.1965in" fo:margin-right="0in" fo:text-align="start" style:justify-single-word="false" fo:text-indent="0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1">
      <style:paragraph-properties fo:margin-left="0.1965in" fo:margin-right="0in" fo:line-height="100%" fo:text-align="start" style:justify-single-word="false" fo:text-indent="0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0.1965in" fo:margin-right="0in" fo:line-height="150%" fo:text-align="start" style:justify-single-word="false" fo:text-indent="0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left="0.1965in" fo:margin-right="0in" fo:line-height="100%" fo:text-align="start" style:justify-single-word="false" fo:text-indent="0in" style:auto-text-indent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 style:list-style-name="L1">
      <style:paragraph-properties fo:margin-left="0.1965in" fo:margin-right="0in" fo:margin-top="0in" fo:margin-bottom="0.0783in" loext:contextual-spacing="false" fo:line-height="100%" fo:text-align="start" style:justify-single-word="false" fo:text-indent="0in" style:auto-text-indent="false"/>
      <style:text-properties style:font-name="Times New Roman" fo:font-size="12pt" fo:font-weight="normal" officeooo:paragraph-rsid="000200b9" style:font-size-asian="12pt" style:font-weight-asian="normal" style:font-size-complex="12pt" style:font-weight-complex="normal"/>
    </style:style>
    <style:style style:name="P7" style:family="paragraph" style:parent-style-name="Text_20_body" style:list-style-name="L1">
      <style:paragraph-properties fo:margin-left="0.5902in" fo:margin-right="0in" fo:margin-top="0.0193in" fo:margin-bottom="0.0193in" loext:contextual-spacing="false" fo:line-height="100%" fo:text-align="start" style:justify-single-word="false" fo:text-indent="0in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 style:list-style-name="L1">
      <style:paragraph-properties fo:margin-left="0.1965in" fo:margin-right="0in" fo:line-height="100%" fo:text-align="start" style:justify-single-word="false" fo:text-indent="0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Courier New" fo:font-size="11pt" style:font-size-asian="11pt" style:font-size-complex="11pt"/>
    </style:style>
    <style:style style:name="T5" style:family="text">
      <style:text-properties style:font-name="Courier New" fo:font-size="11pt" officeooo:rsid="000200b9" style:font-size-asian="11pt" style:font-size-complex="11pt"/>
    </style:style>
    <style:style style:name="T6" style:family="text">
      <style:text-properties style:font-name="Courier New" fo:font-size="10pt" officeooo:rsid="000200b9" style:font-size-asian="10pt" style:font-size-complex="10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0200b9"/>
    </style:style>
    <text:list-style style:name="L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style:num-suffix=")" style:num-format="a">
        <style:list-level-properties text:space-before="0.1972in" text:min-label-width="0.1965in"/>
      </text:list-level-style-number>
      <text:list-level-style-number text:level="3" style:num-suffix=")" style:num-format="a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thoden mit Rückgabewerten</text:p>
      <text:p text:style-name="P1"/>
      <text:list xml:id="list547947805" text:style-name="L1">
        <text:list-item>
          <text:p text:style-name="P3">Bisher haben wir alle unsere Methoden (außer den Konstruktoren) als <text:span text:style-name="T4">void</text:span> deklariert. Das Wort bedeutet <text:s/>_______; in Java kennzeichnen wir damit eine Methode ohne Rückgabewert.</text:p>
          <text:p text:style-name="P7">(Die bekannteste Verwendung des Wortes <text:span text:style-name="T7">void</text:span> steht am Anfang der King James Bible: <text:span text:style-name="T3">„In the beginning God created the heaven and the earth. And the earth was without form, and void;“)</text:span></text:p>
          <text:p text:style-name="P8"><text:span text:style-name="T2">Wenn wir eine Methode mit Rückgabewert schreiben wollen, müssen wir statt </text:span><text:span text:style-name="T4">void</text:span><text:span text:style-name="T2"> den gewünschten <text:s/>Datentyp des Rückgabewerts verwenden. </text:span></text:p>
        </text:list-item>
        <text:list-item>
          <text:p text:style-name="P3">Lade das Projekt <text:span text:style-name="T4">pac3</text:span> aus Deinem Ordner. Erzeuge ein Spiel und spiele es mehrfach mit den Pfeiltasten. Was ist unbefriedigend am Spielende?</text:p>
          <text:p text:style-name="P4">___________________________________________________________________________</text:p>
          <text:p text:style-name="P3">Schaue Dir das folgende Codestück aus der Methode <text:span text:style-name="T4">public void spiele ()</text:span> der Klasse <text:span text:style-name="T4">Spiel</text:span> an. Warum ist damit prinzipiell kein besseres Spielende möglich?</text:p>
          <text:p text:style-name="P5"/>
          <text:p text:style-name="P5"><text:s text:c="3"/>pacman.geheInnerhalb ();</text:p>
          <text:p text:style-name="P5"><text:s text:c="3"/>blinky.jage ();</text:p>
          <text:p text:style-name="P5"><text:s text:c="3"/>pinky.jage ();</text:p>
          <text:p text:style-name="P5"><text:s text:c="3"/>inky.jage ();</text:p>
          <text:p text:style-name="P5"><text:s text:c="3"/>clyde.jage ();</text:p>
          <text:p text:style-name="P4">___________________________________________________________________________</text:p>
          <text:p text:style-name="P4">___________________________________________________________________________</text:p>
          <text:p text:style-name="P4">___________________________________________________________________________</text:p>
        </text:list-item>
        <text:list-item>
          <text:p text:style-name="P3">Öffne nun den Code der Klasse <text:span text:style-name="T4">Geist</text:span> und ergänze die folgenden beiden Methoden mit passendem Kommentar:</text:p>
          <text:p text:style-name="P5"><text:s/><text:tab/></text:p>
          <text:p text:style-name="P5"><text:s text:c="4"/>public int gibX ()</text:p>
          <text:p text:style-name="P5"><text:tab/>{</text:p>
          <text:p text:style-name="P5"><text:tab/> <text:s text:c="2"/>return positionX;<text:tab/> <text:s text:c="2"/></text:p>
          <text:p text:style-name="P5"><text:tab/>}</text:p>
          <text:p text:style-name="P5"><text:tab/></text:p>
          <text:p text:style-name="P5"><text:tab/>public boolean istVerwundbar ()</text:p>
          <text:p text:style-name="P5"><text:tab/>{</text:p>
          <text:p text:style-name="P5"><text:tab/> <text:s text:c="2"/>return verwundbar;</text:p>
          <text:p text:style-name="P5"><text:tab/>}</text:p>
          <text:p text:style-name="P5"/>
          <text:p text:style-name="P3">Erzeuge einen Geist und probiere die beiden Methoden aus.</text:p>
          <text:p text:style-name="P4">Welchen Typ haben die Rückgabewerte in den beiden Beispielen? _______ bzw. __________</text:p>
          <text:p text:style-name="P4">Mit welchem Java-Befehl geben wir den Rückgabewert weiter? ________________</text:p>
        </text:list-item>
        <text:list-item>
          <text:p text:style-name="P6">Schreibe für die Klassen <text:span text:style-name="T4">Geist</text:span> und <text:span text:style-name="T4">Vielfrass</text:span> die Methoden <text:span text:style-name="T4">public int gibX ()</text:span><text:span text:style-name="T1">, </text:span><text:span text:style-name="T4">public int gibY ()</text:span><text:span text:style-name="T1"> </text:span><text:span text:style-name="T8">und </text:span><text:span text:style-name="T5">public boolean istVerwundbar ()</text:span><text:span text:style-name="T1"> </text:span><text:span text:style-name="T8">u</text:span><text:span text:style-name="T1">nd probiere sie aus.</text:span></text:p>
        </text:list-item>
        <text:list-item>
          <text:p text:style-name="P3">Benutze diese beiden Methoden, um den obigen Code so zu ergänzen, dass das Spiel endet, wenn Geist Inky den Pacman frisst.</text:p>
          <text:p text:style-name="P4">___________________________________________________________________________</text:p>
          <text:p text:style-name="P4">___________________________________________________________________________</text:p>
          <text:p text:style-name="P4">___________________________________________________________________________</text:p>
          <text:p text:style-name="P4">___________________________________________________________________________</text:p>
          <text:p text:style-name="P4"><text:span text:style-name="T2">___________________________________________________________________________</text:span> <text:s text:c="3"/></text:p>
        </text:list-item>
        <text:list-item>
          <text:p text:style-name="P3">Lies als Hausaufgabe im Buch auf Seite 51 Abschnitt (3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Linux_X86_64 LibreOffice_project/30m0$Build-2</meta:generator>
    <meta:creation-date>2006-03-24T08:05:02</meta:creation-date>
    <dc:date>2017-12-17T21:35:07.441704953</dc:date>
    <meta:printed-by>lehrer</meta:printed-by>
    <meta:print-date>2008-10-28T11:16:01</meta:print-date>
    <dc:language>de-DE</dc:language>
    <meta:editing-cycles>87</meta:editing-cycles>
    <meta:editing-duration>PT20H52M32S</meta:editing-duration>
    <meta:document-statistic meta:table-count="0" meta:image-count="0" meta:object-count="0" meta:page-count="1" meta:paragraph-count="37" meta:word-count="267" meta:character-count="2358" meta:non-whitespace-character-count="2086"/>
    <meta:user-defined meta:name="Info 1"/>
    <meta:user-defined meta:name="Info 2"/>
    <meta:user-defined meta:name="Info 3"/>
    <meta:user-defined meta:name="Info 4"/>
  </office:meta>
</office:document-meta>
</file>