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5cm" table:align="right"/>
    </style:style>
    <style:style style:name="Tabelle1.A" style:family="table-column">
      <style:table-column-properties style:column-width="3.75cm"/>
    </style:style>
    <style:style style:name="Tabelle1.A1" style:family="table-cell">
      <style:table-cell-properties fo:padding="0.101cm" fo:border="none"/>
    </style:style>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text-align="center" style:justify-single-word="false"/>
      <style:text-properties style:font-name="Courier New" fo:font-size="12pt" style:font-size-asian="12pt" style:font-size-complex="12pt"/>
    </style:style>
    <style:style style:name="P6" style:family="paragraph" style:parent-style-name="Table_20_Contents">
      <style:paragraph-properties fo:text-align="center" style:justify-single-word="false"/>
      <style:text-properties style:font-name="Courier New" fo:font-size="11pt" style:font-size-asian="11pt" style:font-size-complex="11pt"/>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10" style:family="paragraph" style:parent-style-name="Standard" style:list-style-name="L1">
      <style:paragraph-properties fo:margin-left="0.499cm" fo:margin-right="0cm" fo:line-height="15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11" style:family="paragraph" style:parent-style-name="Standard" style:list-style-name="L1">
      <style:paragraph-properties fo:margin-left="0.499cm" fo:margin-right="0cm" fo:line-height="150%" fo:text-align="start" style:justify-single-word="false" fo:text-indent="0cm" style:auto-text-indent="false"/>
      <style:text-properties style:font-name="Courier New"/>
    </style:style>
    <style:style style:name="P12" style:family="paragraph" style:parent-style-name="Standard" style:list-style-name="L1">
      <style:paragraph-properties fo:margin-left="0.499cm" fo:margin-right="0cm" fo:line-height="150%" fo:text-align="start" style:justify-single-word="false" fo:text-indent="0cm" style:auto-text-indent="false"/>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Courier New"/>
    </style:style>
    <style:style style:name="T3" style:family="text">
      <style:text-properties style:font-name="Courier New" fo:font-size="12pt" fo:font-weight="normal" style:font-size-asian="12pt" style:font-weight-asian="normal" style:font-size-complex="12pt" style:font-weight-complex="normal"/>
    </style:style>
    <style:style style:name="T4" style:family="text">
      <style:text-properties style:font-name="Courier New" fo:font-size="10pt" style:font-size-asian="10pt" style:font-size-complex="10pt"/>
    </style:style>
    <style:style style:name="T5" style:family="text">
      <style:text-properties style:font-name="Courier New" fo:font-size="10pt" fo:font-weight="normal" style:font-size-asian="10pt" style:font-weight-asian="normal" style:font-size-complex="10pt" style:font-weight-complex="normal"/>
    </style:style>
    <style:style style:name="T6" style:family="text">
      <style:text-properties style:font-name="Courier New" fo:font-size="11pt" style:font-size-asian="11pt" style:font-size-complex="11pt"/>
    </style:style>
    <style:style style:name="T7" style:family="text">
      <style:text-properties style:font-name="Courier New" fo:font-size="11pt" fo:font-weight="normal" style:font-size-asian="11pt" style:font-weight-asian="normal" style:font-size-complex="11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tyle="italic" style:font-style-asian="italic" style:font-style-complex="italic"/>
    </style:style>
    <text:list-style style:name="L1">
      <text:list-level-style-number text:level="1"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number text:level="4" text:style-name="Numbering_20_Symbols" style:num-prefix=" " style:num-suffix="." style:num-format="i">
        <style:list-level-properties text:space-before="1.501cm" text:min-label-width="0.499cm"/>
      </text:list-level-style-number>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gaben</text:p>
      <text:p text:style-name="P1"/>
      <text:list xml:id="list8058636201045053626" text:style-name="L1">
        <text:list-header>
          <text:p text:style-name="P7">Hier ist der Code einer Klasse <text:span text:style-name="T6">Parabel</text:span>, allerdings ganz ohne Kommentare. Der Code ist vollständig bis auf die Rückgabewerte der Methoden.</text:p>
          <text:p text:style-name="P9"/>
          <text:p text:style-name="P9">public class Parabel</text:p>
          <text:p text:style-name="P9">{</text:p>
          <text:p text:style-name="P9"><text:s text:c="4"/>private double a;</text:p>
          <text:p text:style-name="P9"><text:s text:c="4"/>private double b;</text:p>
          <text:p text:style-name="P9"><text:s text:c="4"/>private double c;</text:p>
          <text:p text:style-name="P9"/>
          <text:p text:style-name="P9"><text:s text:c="4"/>public Parabel (double aWert, double bWert, double cWert)</text:p>
          <text:p text:style-name="P9"><text:s text:c="4"/>{</text:p>
          <text:p text:style-name="P9"><text:s text:c="8"/>a = aWert;</text:p>
          <text:p text:style-name="P9"><text:s text:c="8"/>b = bWert;</text:p>
          <text:p text:style-name="P9"><text:s text:c="8"/>c = cWert;</text:p>
          <text:p text:style-name="P9"><text:s text:c="8"/></text:p>
          <text:p text:style-name="P9"><text:s text:c="8"/>if (0 == a)</text:p>
          <text:p text:style-name="P9"><text:s text:c="8"/>{</text:p>
          <text:p text:style-name="P9"><text:s text:c="12"/>System.out.println ("Das ist keine Parabel.");</text:p>
          <text:p text:style-name="P9"><text:s text:c="8"/>}</text:p>
          <text:p text:style-name="P9"><text:s text:c="4"/>}</text:p>
          <text:p text:style-name="P9"><text:s text:c="4"/></text:p>
          <text:p text:style-name="P9"><text:s text:c="4"/>public _______ druckeScheitelpunkt ()</text:p>
          <text:p text:style-name="P9"><text:s text:c="4"/>{</text:p>
          <text:p text:style-name="P9"><text:s text:c="8"/>double xs;</text:p>
          <text:p text:style-name="P9"><text:s text:c="8"/>double ys;</text:p>
          <text:p text:style-name="P9"><text:s text:c="8"/></text:p>
          <text:p text:style-name="P9"><text:s text:c="8"/>xs = -b/(2*a);</text:p>
          <text:p text:style-name="P9"><text:s text:c="8"/>ys = c - b*b/(4*a*a);</text:p>
          <text:p text:style-name="P9"><text:s text:c="8"/></text:p>
          <text:p text:style-name="P9"><text:s text:c="8"/>System.out.println ("Scheitelpunktkoordinaten:");</text:p>
          <text:p text:style-name="P9"><text:s text:c="8"/>System.out.println ("S (" + xs + "|" + ys + ")");</text:p>
          <text:p text:style-name="P9"><text:s text:c="4"/>}</text:p>
          <text:p text:style-name="P9"><text:s text:c="4"/></text:p>
          <text:p text:style-name="P9"><text:s text:c="4"/>public _______ druckeInfo ()</text:p>
          <text:p text:style-name="P9"><text:s text:c="4"/>{</text:p>
          <text:p text:style-name="P9"><text:s text:c="8"/>System.out.println ("Die Parabel ist nach " +</text:p>
          <text:p text:style-name="P9"><text:s text:c="12"/>gibOeffnungsrichtung () + " geöffnet.");</text:p>
          <text:p text:style-name="P9"><text:s text:c="11"/></text:p>
          <text:p text:style-name="P9"><text:s text:c="8"/>if (istNormalparabel ())</text:p>
          <text:p text:style-name="P9"><text:s text:c="8"/>{</text:p>
          <text:p text:style-name="P9"><text:s text:c="12"/>System.out.println ("Das ist eine Normalparabel.");</text:p>
          <text:p text:style-name="P9"><text:s text:c="8"/>}</text:p>
          <text:p text:style-name="P9"><text:s text:c="4"/>}</text:p>
          <text:p text:style-name="P9"><text:s text:c="4"/></text:p>
          <text:p text:style-name="P9"><text:s text:c="4"/>public _______ druckeNullstellen ()</text:p>
          <text:p text:style-name="P9"><text:s text:c="4"/>{</text:p>
          <text:p text:style-name="P9"><text:s text:c="8"/>double x1;</text:p>
          <text:p text:style-name="P9"><text:s text:c="8"/>double x2;</text:p>
          <text:p text:style-name="P9"><text:s text:c="8"/>double D = gibDiskriminante ();</text:p>
          <text:p text:style-name="P9"><text:s text:c="8"/></text:p>
          <text:p text:style-name="P9"><text:s text:c="8"/>if (D &lt; 0)</text:p>
          <text:p text:style-name="P9"><text:s text:c="8"/>{</text:p>
          <text:p text:style-name="P9"><text:s text:c="12"/>System.out.println ("Die Parabel hat keine Nullstellen.");</text:p>
          <text:p text:style-name="P9"><text:s text:c="8"/>}</text:p>
          <text:p text:style-name="P9"><text:s text:c="8"/>else</text:p>
          <text:p text:style-name="P9"><text:s text:c="8"/>{</text:p>
          <text:p text:style-name="P9"><text:s text:c="12"/>x1 = (-b - Math.sqrt (D)) / (2*a);</text:p>
          <text:p text:style-name="P9"><text:s text:c="12"/>x2 = (-b + Math.sqrt (D)) / (2*a);</text:p>
          <text:p text:style-name="P9"><text:s text:c="12"/></text:p>
          <text:p text:style-name="P9"><text:s text:c="12"/>System.out.println ("Nullstellen: " + x1 + " und " + x2);</text:p>
          <text:p text:style-name="P9"><text:s text:c="8"/>}</text:p>
          <text:p text:style-name="P9"><text:s text:c="4"/>}</text:p>
          <text:p text:style-name="P9"><text:s text:c="4"/></text:p>
          <text:p text:style-name="P9"><text:s text:c="4"/></text:p>
          <text:p text:style-name="P9"/>
          <text:p text:style-name="P9"><text:soft-page-break/><text:s text:c="4"/>public _______ zeichne ()</text:p>
          <text:p text:style-name="P9"><text:s text:c="4"/>{</text:p>
          <text:p text:style-name="P9"><text:s text:c="8"/>Koordinatensystem zeichenblatt =</text:p>
          <text:p text:style-name="P9"><text:s text:c="21"/>Koordinatensystem.gibKoordinatensystem (); <text:s text:c="7"/></text:p>
          <text:p text:style-name="P9"><text:s text:c="8"/>double x;</text:p>
          <text:p text:style-name="P9"><text:s text:c="8"/>double y;</text:p>
          <text:p text:style-name="P9"><text:s text:c="8"/>double schritt = 0.01;</text:p>
          <text:p text:style-name="P9"><text:s text:c="8"/></text:p>
          <text:p text:style-name="P9"><text:s text:c="8"/>for (x = -10; x &lt;= 10; x = x + schritt)</text:p>
          <text:p text:style-name="P9"><text:s text:c="8"/>{</text:p>
          <text:p text:style-name="P9"><text:s text:c="12"/>y = a*x*x + b*x + c;</text:p>
          <text:p text:style-name="P9"><text:s text:c="12"/></text:p>
          <text:p text:style-name="P9"><text:s text:c="12"/>if (y &lt; 0)</text:p>
          <text:p text:style-name="P9"><text:s text:c="12"/>{</text:p>
          <text:p text:style-name="P9"><text:s text:c="16"/>zeichenblatt.zeichnePunkt (x, y, "blau");</text:p>
          <text:p text:style-name="P9"><text:s text:c="12"/>}</text:p>
          <text:p text:style-name="P9"><text:s text:c="12"/>else</text:p>
          <text:p text:style-name="P9"><text:s text:c="12"/>{</text:p>
          <text:p text:style-name="P9"><text:s text:c="16"/>zeichenblatt.zeichnePunkt (x, y, "rot");</text:p>
          <text:p text:style-name="P9"><text:s text:c="12"/>}</text:p>
          <text:p text:style-name="P9"><text:s text:c="12"/></text:p>
          <text:p text:style-name="P9"><text:s text:c="8"/>}</text:p>
          <text:p text:style-name="P9"><text:s text:c="4"/>}</text:p>
          <text:p text:style-name="P9"><text:s text:c="7"/></text:p>
          <text:p text:style-name="P9"><text:s text:c="4"/>public _______ loesche ()</text:p>
          <text:p text:style-name="P9"><text:s text:c="4"/>{</text:p>
          <text:p text:style-name="P9"><text:s text:c="8"/>Koordinatensystem zeichenblatt =</text:p>
          <text:p text:style-name="P9"><text:s text:c="12"/>Koordinatensystem.gibKoordinatensystem (); <text:s text:c="7"/></text:p>
          <text:p text:style-name="P9"><text:s text:c="8"/>double x;</text:p>
          <text:p text:style-name="P9"><text:s text:c="8"/>double y;</text:p>
          <text:p text:style-name="P9"><text:s text:c="8"/>double schritt = 0.01;</text:p>
          <text:p text:style-name="P9"><text:s text:c="8"/></text:p>
          <text:p text:style-name="P9"><text:s text:c="8"/>for (x = -10; x &lt;= 10; x = x + schritt)</text:p>
          <text:p text:style-name="P9"><text:s text:c="8"/>{</text:p>
          <text:p text:style-name="P9"><text:s text:c="12"/>y = a*x*x + b*x + c;</text:p>
          <text:p text:style-name="P9"><text:s text:c="12"/></text:p>
          <text:p text:style-name="P9"><text:s text:c="12"/>zeichenblatt.loeschePunkt (x, y);</text:p>
          <text:p text:style-name="P9"><text:s text:c="8"/>}</text:p>
          <text:p text:style-name="P9"><text:s text:c="4"/>}</text:p>
          <text:p text:style-name="P9"><text:s text:c="4"/></text:p>
          <text:p text:style-name="P9"><text:s text:c="4"/>private _______ gibDiskriminante ()</text:p>
          <text:p text:style-name="P9"><text:s text:c="4"/>{</text:p>
          <text:p text:style-name="P9"><text:s text:c="8"/>return b*b - 4*a*c;</text:p>
          <text:p text:style-name="P9"><text:s text:c="4"/>}</text:p>
          <text:p text:style-name="P9"><text:s text:c="4"/></text:p>
          <text:p text:style-name="P9"><text:s text:c="4"/>private _______ gibOeffnungsrichtung ()</text:p>
          <text:p text:style-name="P9"><text:s text:c="4"/>{</text:p>
          <text:p text:style-name="P9"><text:s text:c="8"/>if (a &gt; 0)</text:p>
          <text:p text:style-name="P9"><text:s text:c="8"/>{</text:p>
          <text:p text:style-name="P9"><text:s text:c="12"/>return "oben";</text:p>
          <text:p text:style-name="P9"><text:s text:c="8"/>}</text:p>
          <text:p text:style-name="P9"><text:s text:c="8"/>else</text:p>
          <text:p text:style-name="P9"><text:s text:c="8"/>{</text:p>
          <text:p text:style-name="P9"><text:s text:c="12"/>return "unten";</text:p>
          <text:p text:style-name="P9"><text:s text:c="8"/>}</text:p>
          <text:p text:style-name="P9"><text:s text:c="4"/>}</text:p>
          <text:p text:style-name="P9"><text:s text:c="4"/></text:p>
          <text:p text:style-name="P9"><text:s text:c="4"/>private _______ istNormalparabel ()</text:p>
          <text:p text:style-name="P9"><text:s text:c="4"/>{</text:p>
          <text:p text:style-name="P9"><text:s text:c="8"/>if ((1 == a) || (-1 == a))</text:p>
          <text:p text:style-name="P9"><text:s text:c="8"/>{</text:p>
          <text:p text:style-name="P9"><text:s text:c="12"/>return true;</text:p>
          <text:p text:style-name="P9"><text:s text:c="8"/>}</text:p>
          <text:p text:style-name="P9"><text:s text:c="8"/>else</text:p>
          <text:p text:style-name="P9"><text:s text:c="8"/>{</text:p>
          <text:p text:style-name="P9"><text:s text:c="12"/>return false;</text:p>
          <text:p text:style-name="P9"><text:s text:c="8"/>}</text:p>
          <text:p text:style-name="P9"><text:s text:c="4"/>}</text:p>
          <text:p text:style-name="P9">}</text:p>
        </text:list-header>
        <text:list-item>
          <text:p text:style-name="P7"><text:soft-page-break/>Nenne die Bedeutung der folgenden Java-Datentypen. (Vier davon sind uns schon länger bekannt, zwei sind neu.)</text:p>
          <text:p text:style-name="P12"><text:span text:style-name="T7">boolean</text:span><text:span text:style-name="T3"> </text:span><text:span text:style-name="T1">_____________________<text:tab/></text:span><text:span text:style-name="T7">int</text:span><text:span text:style-name="T3"> <text:s text:c="4"/></text:span><text:span text:style-name="T1">________________________________</text:span></text:p>
          <text:p text:style-name="P11"><text:span text:style-name="T10">char</text:span><text:span text:style-name="T8"> <text:s text:c="3"/></text:span><text:span text:style-name="T1">_____________________<text:tab/></text:span><text:span text:style-name="T10">float</text:span><text:span text:style-name="T3"> <text:s text:c="2"/></text:span><text:span text:style-name="T1">________________________________</text:span></text:p>
          <text:p text:style-name="P11"><text:span text:style-name="T10">String</text:span><text:span text:style-name="T8"> <text:s/>__________________</text:span><text:span text:style-name="T1"><text:tab/></text:span><text:span text:style-name="T10">double</text:span><text:span text:style-name="T8"> <text:s/></text:span><text:span text:style-name="T1">________________________________</text:span></text:p>
        </text:list-item>
        <text:list-item>
          <text:p text:style-name="P8">An welchem Befehl innerhalb einer Methode erkennst Du, ob die Methode einen Rückgabewert hat? _______________</text:p>
        </text:list-item>
        <text:list-item>
          <text:p text:style-name="P7">Trage im Code der Klasse <text:span text:style-name="T6">Parabel</text:span> vor jeder Methode entweder <text:span text:style-name="T2">void</text:span> oder den Datentyp des Rückgabewerts ein.</text:p>
        </text:list-item>
        <text:list-item>
          <text:p text:style-name="P8">Wann meldet der Konstruktor, dass keine Parabel vorliegt? ___________________________</text:p>
        </text:list-item>
        <text:list-item>
          <text:p text:style-name="P7">In der Methode <text:span text:style-name="T6">istNormalparabel ()</text:span> kommt die Zeichenfolge <text:span text:style-name="T6">||</text:span> vor. Es handelt sich dabei um den logischen Operator „oder“. Du kennst ihn bereits aus der Tabellenkalkulation und aus der Datenbanksprache SQL. Ergänze die folgende Übersicht:</text:p>
        </text:list-item>
      </text:list>
      <table:table table:name="Tabelle1" table:style-name="Tabelle1">
        <table:table-column table:style-name="Tabelle1.A" table:number-columns-repeated="4"/>
        <table:table-row>
          <table:table-cell table:style-name="Tabelle1.A1" office:value-type="string">
            <text:p text:style-name="P4">Logische Funktion</text:p>
          </table:table-cell>
          <table:table-cell table:style-name="Tabelle1.A1" office:value-type="string">
            <text:p text:style-name="P4">Java</text:p>
          </table:table-cell>
          <table:table-cell table:style-name="Tabelle1.A1" office:value-type="string">
            <text:p text:style-name="P4">Tabellenkalk.</text:p>
          </table:table-cell>
          <table:table-cell table:style-name="Tabelle1.A1" office:value-type="string">
            <text:p text:style-name="P4">SQL</text:p>
          </table:table-cell>
        </table:table-row>
        <table:table-row>
          <table:table-cell table:style-name="Tabelle1.A1" office:value-type="string">
            <text:p text:style-name="P3">oder</text:p>
          </table:table-cell>
          <table:table-cell table:style-name="Tabelle1.A1" office:value-type="string">
            <text:p text:style-name="P6">||</text:p>
          </table:table-cell>
          <table:table-cell table:style-name="Tabelle1.A1" office:value-type="string">
            <text:p text:style-name="P6">ODER</text:p>
          </table:table-cell>
          <table:table-cell table:style-name="Tabelle1.A1" office:value-type="string">
            <text:p text:style-name="P6">OR</text:p>
          </table:table-cell>
        </table:table-row>
        <table:table-row>
          <table:table-cell table:style-name="Tabelle1.A1" office:value-type="string">
            <text:p text:style-name="P3">und</text:p>
          </table:table-cell>
          <table:table-cell table:style-name="Tabelle1.A1" office:value-type="string">
            <text:p text:style-name="P6">&amp;&amp;</text:p>
          </table:table-cell>
          <table:table-cell table:style-name="Tabelle1.A1" office:value-type="string">
            <text:p text:style-name="P5"/>
          </table:table-cell>
          <table:table-cell table:style-name="Tabelle1.A1" office:value-type="string">
            <text:p text:style-name="P5"/>
          </table:table-cell>
        </table:table-row>
        <table:table-row>
          <table:table-cell table:style-name="Tabelle1.A1" office:value-type="string">
            <text:p text:style-name="P3">nicht</text:p>
          </table:table-cell>
          <table:table-cell table:style-name="Tabelle1.A1" office:value-type="string">
            <text:p text:style-name="P6">!</text:p>
          </table:table-cell>
          <table:table-cell table:style-name="Tabelle1.A1" office:value-type="string">
            <text:p text:style-name="P5"/>
          </table:table-cell>
          <table:table-cell table:style-name="Tabelle1.A1" office:value-type="string">
            <text:p text:style-name="P5"/>
          </table:table-cell>
        </table:table-row>
      </table:table>
      <text:list xml:id="list24248442" text:continue-numbering="true" text:style-name="L1">
        <text:list-header>
          <text:p text:style-name="P8">Erläutere die Bedingung <text:span text:style-name="T5">(1 == a) || (-1 == a)</text:span>: _________________________________</text:p>
        </text:list-header>
        <text:list-item>
          <text:p text:style-name="P8">Was meldet die Methode <text:span text:style-name="T6">druckeInfo ()</text:span>, wenn <text:span text:style-name="T6">a</text:span> den Wert <text:span text:style-name="T6">-1</text:span> hat?</text:p>
          <text:p text:style-name="P8">___________________________________________________________________________</text:p>
        </text:list-item>
        <text:list-item>
          <text:p text:style-name="P7">In Java gibt es einen entscheidenden Unterschied zwischen einfachen und doppelten Gleichheitszeichen. Erkläre ihn am folgenden Beispiel:</text:p>
          <text:p text:style-name="P8"><text:span text:style-name="T4">a = 1<text:tab/></text:span>__________________________________________________________________</text:p>
          <text:p text:style-name="P8"><text:span text:style-name="T4">a == 1<text:tab/></text:span>__________________________________________________________________</text:p>
          <text:p text:style-name="P8">Viele Programmierer schreiben <text:span text:style-name="T6">1 == a</text:span> statt <text:span text:style-name="T6">a == 1</text:span>. Was könnte der Grund dafür sein?</text:p>
          <text:p text:style-name="P8">___________________________________________________________________________</text:p>
          <text:p text:style-name="P8">___________________________________________________________________________</text:p>
          <text:p text:style-name="P8">___________________________________________________________________________</text:p>
        </text:list-item>
        <text:list-item>
          <text:p text:style-name="P7">Bedingte Anweisungen werden in Java mit <text:span text:style-name="T6">if ()</text:span> begonnen und können mit <text:span text:style-name="T6">else</text:span> fortgesetzt werden. Erläutere, was die bedingte Anweisung aus der Methode <text:span text:style-name="T4">gibOeffnungsrichtung ()</text:span> bewirkt:</text:p>
          <text:p text:style-name="P7"/>
          <text:p text:style-name="P9"><text:s text:c="3"/>if (a &gt; 0)</text:p>
          <text:p text:style-name="P9"><text:s text:c="3"/>{</text:p>
          <text:p text:style-name="P9"><text:s text:c="7"/>return "oben";</text:p>
          <text:p text:style-name="P9"><text:s text:c="3"/>}</text:p>
          <text:p text:style-name="P9"><text:s text:c="3"/>else</text:p>
          <text:p text:style-name="P9"><text:s text:c="3"/>{</text:p>
          <text:p text:style-name="P9"><text:s text:c="7"/>return "unten";</text:p>
          <text:p text:style-name="P9"><text:s text:c="3"/>}</text:p>
          <text:p text:style-name="P8">___________________________________________________________________________</text:p>
          <text:p text:style-name="P8">___________________________________________________________________________</text:p>
        </text:list-item>
        <text:list-item>
          <text:p text:style-name="P7"><text:soft-page-break/>Kopiere Dir nun das Projekt <text:span text:style-name="T6">Funktionsgraphen</text:span>, welches die Klasse <text:span text:style-name="T6">Parabel</text:span> enthält, in Deinen Ordner und probiere es aus, indem Du mehrere Parabeln erzeugst, zeichnen lässt und wieder löschst.</text:p>
        </text:list-item>
        <text:list-item>
          <text:p text:style-name="P8">Was bewirkt <text:span text:style-name="T6">System.out.println ()</text:span>? ________________________________________</text:p>
        </text:list-item>
        <text:list-item>
          <text:p text:style-name="P8">Nenne die Attribute der Klasse <text:span text:style-name="T6">Parabel</text:span> und markiere sie grün im Code : ______________</text:p>
        </text:list-item>
        <text:list-item>
          <text:p text:style-name="P7">Einige der längeren Methoden verwenden Hilfsvariablen. Diese werden meistens am Anfang des Methodenrumpfes deklariert. Zähle die Hilfsvariablen der folgenden Methoden auf und nenne jeweils ihren Datentyp. Markiere ihre Deklarationen lila im Code.</text:p>
          <text:p text:style-name="P8"><text:span text:style-name="T4">druckeScheitelpunkt ()<text:tab/></text:span>________________________________________________</text:p>
          <text:p text:style-name="P8"><text:span text:style-name="T4">druckeNullstellen ()<text:tab/><text:tab/></text:span>________________________________________________</text:p>
          <text:p text:style-name="P8"><text:tab/><text:tab/><text:tab/><text:tab/><text:tab/>________________________________________________</text:p>
          <text:p text:style-name="P8"><text:span text:style-name="T4">zeichne ()<text:tab/><text:tab/><text:tab/></text:span>________________________________________________</text:p>
          <text:p text:style-name="P8"><text:s text:c="2"/><text:tab/><text:tab/><text:tab/><text:tab/><text:tab/>________________________________________________</text:p>
          <text:p text:style-name="P8"><text:span text:style-name="T4">loesche () <text:s text:c="9"/></text:span><text:s/><text:tab/><text:tab/>________________________________________________</text:p>
          <text:p text:style-name="P8"><text:span text:style-name="T4"><text:s text:c="20"/></text:span><text:s/><text:tab/><text:tab/>________________________________________________</text:p>
          <text:p text:style-name="P7">Einigen der Hilfsvariablen werden bei der Deklaration schon Werte zugewiesen. Markiere die entsprechenden Stellen im Code durch Unterstreichen.</text:p>
        </text:list-item>
        <text:list-item>
          <text:p text:style-name="P8">Beschreibe möglichst genau, in welcher Farbe die Parabel gezeichnet wird.</text:p>
          <text:p text:style-name="P8">___________________________________________________________________________</text:p>
          <text:p text:style-name="P8">___________________________________________________________________________</text:p>
        </text:list-item>
        <text:list-item>
          <text:p text:style-name="P7">In Java kann man mit Hilfe von <text:span text:style-name="T6">for ()</text:span> einen Block mehrfach wiederholen. Innerhalb der runden Klammer steht dabei zuerst der <text:span text:style-name="T11">Startwert,</text:span> dann die <text:span text:style-name="T11">Endebedingung</text:span> und schließlich die <text:span text:style-name="T11">Veränderung</text:span>, die der Startwert nach jedem Durchlauf des Blocks erfahren soll.</text:p>
          <text:p text:style-name="P7">Erläutere die Bedeutung der Codezeile <text:span text:style-name="T4">for (x = -10; x &lt;= 10; x = x + schritt)</text:span> .</text:p>
          <text:p text:style-name="P8">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8">Wie oft wird der unter der <text:span text:style-name="T6">for</text:span>-Zeile stehende Block ausgeführt? _______________________</text:p>
        </text:list-item>
        <text:list-item>
          <text:p text:style-name="P7"><text:span text:style-name="T9">Schreibe eine Methode </text:span><text:span text:style-name="T6">gibFunktionswert (double x)</text:span><text:span text:style-name="T9">, die zu jedem x den zugehörigen y-Wert auf der Parabel als Rückgabewert liefert.</text:span></text:p>
          <text:p text:style-name="P8">___________________________________________________________________________</text:p>
          <text:p text:style-name="P10">___________________________________________________________________________</text:p>
          <text:p text:style-name="P8">___________________________________________________________________________</text:p>
          <text:p text:style-name="P10">___________________________________________________________________________</text:p>
          <text:p text:style-name="P8">Wo im Code könnte man diese Methode sinnvoll verwenden?</text:p>
          <text:p text:style-name="P8">___________________________________________________________________________</text:p>
          <text:p text:style-name="P10">_____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4-12-10T04:10:06.19</dc:date>
    <meta:printed-by>lehrer</meta:printed-by>
    <meta:print-date>2009-01-14T07:43:37</meta:print-date>
    <dc:language>de-DE</dc:language>
    <meta:editing-cycles>88</meta:editing-cycles>
    <meta:editing-duration>PT23H48M19S</meta:editing-duration>
    <meta:document-statistic meta:table-count="1" meta:image-count="0" meta:object-count="0" meta:page-count="4" meta:paragraph-count="202" meta:word-count="805" meta:character-count="7751"/>
    <meta:user-defined meta:name="Info 1"/>
    <meta:user-defined meta:name="Info 2"/>
    <meta:user-defined meta:name="Info 3"/>
    <meta:user-defined meta:name="Info 4"/>
  </office:meta>
</office:document-meta>
</file>