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2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ourier New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in einfacher Spielautomat</text:p>
      <text:p text:style-name="P1"/>
      <text:list xml:id="list27363218" text:style-name="L1">
        <text:list-item>
          <text:p text:style-name="P3">Wir wollen einen einfachen Spielautomaten programmieren, der aus drei sich drehenden Scheiben besteht. Wir zeigen dabei jeweils nicht die ganze Scheibe an, sondern nur diejenige <text:span text:style-name="T1">Farbe, die im runden Sichtfenster steht. Der ganze Automat sieht dann schematisch so aus:</text:span></text:p>
          <text:p text:style-name="P3"/>
          <text:p text:style-name="P3"><draw:g text:anchor-type="paragraph" draw:z-index="0" draw:style-name="gr1"><draw:rect draw:style-name="gr2" draw:text-style-name="P7" svg:width="8cm" svg:height="2.001cm" svg:x="5.366cm" svg:y="0.019cm"><text:p/></draw:rect><draw:circle draw:style-name="gr3" draw:text-style-name="P7" svg:width="1.001cm" svg:height="1.001cm" svg:x="6.366cm" svg:y="0.518cm"><text:p/></draw:circle><draw:circle draw:style-name="gr4" draw:text-style-name="P7" svg:width="1.001cm" svg:height="1.001cm" svg:x="8.866cm" svg:y="0.518cm"><text:p/></draw:circle><draw:circle draw:style-name="gr5" draw:text-style-name="P7" svg:width="1.001cm" svg:height="1.001cm" svg:x="11.367cm" svg:y="0.518cm"><text:p/></draw:circle></draw:g></text:p>
          <text:p text:style-name="P3"/>
          <text:p text:style-name="P3"/>
          <text:p text:style-name="P3"/>
          <text:p text:style-name="P3"/>
        </text:list-item>
        <text:list-item>
          <text:p text:style-name="P3"><text:span text:style-name="T1">Lade das Projekt </text:span><text:span text:style-name="T2">Spielautomat</text:span><text:span text:style-name="T1"> aus Deinem Ordner. Programmiere zuerst die Klasse </text:span><text:span text:style-name="T2">Scheibe</text:span><text:span text:style-name="T1"> wie folgt:</text:span></text:p>
          <text:list>
            <text:list-item>
              <text:p text:style-name="P3">Erzeuge im Konstruktor ein Sichtfenster der gewünschten Größe an der gewünschten Position.</text:p>
            </text:list-item>
            <text:list-item>
              <text:p text:style-name="P3"><text:span text:style-name="T1">Schreibe die Methode </text:span><text:span text:style-name="T2">drehe ()</text:span><text:span text:style-name="T1">, mit der das Sichtfenster zufällig eine neue (oder auch wieder die selbe) Farbe bekommt. Mögliche Farben sollen rot, blau, weiß und gelb sein.</text:span></text:p>
            </text:list-item>
          </text:list>
          <text:p text:style-name="P3"/>
        </text:list-item>
        <text:list-item>
          <text:p text:style-name="P3">Programmiere die Klasse <text:span text:style-name="T2">Spielautomat</text:span> wie folgt:</text:p>
          <text:list>
            <text:list-item>
              <text:p text:style-name="P3">Erzeuge im Konstruktor das Gehäuse und die drei Scheiben. Lass den Spieler mit einem Startkapital von 20 € beginnen.</text:p>
            </text:list-item>
            <text:list-item>
              <text:p text:style-name="P3">Schreibe <text:span text:style-name="T1">die Methode </text:span><text:span text:style-name="T2">spiele ()</text:span><text:span text:style-name="T1">, in der der Benutzer 1 € einsetzt und alle Scheiben einmal dreht. Wenn alle drei Scheiben dieselbe Farbe zeigen, gewinnt er 10 €. Der Gewinn und der Kontostand des Spielers sollen jeweils am Bildschirm angezeigt werden.</text:span></text:p>
              <text:p text:style-name="P3"/>
            </text:list-item>
          </text:list>
        </text:list-item>
        <text:list-item>
          <text:p text:style-name="P3">Ergänze die Klasse <text:span text:style-name="T3">Spielautomat</text:span> wie folgt:</text:p>
          <text:list>
            <text:list-item>
              <text:p text:style-name="P3">Falls alle drei Scheiben verschiedene Farben zeigen, bekommt der Spieler ein Freispiel (also einen Gewinn von 1 €).</text:p>
            </text:list-item>
            <text:list-item>
              <text:p text:style-name="P3">Zu Spielbeginn soll der Spieler angeben können, wie viel Startkapital er einsetzt.</text:p>
            </text:list-item>
            <text:list-item>
              <text:p text:style-name="P3">Wenn das Kapital aufgebraucht ist, soll sich der Automat weigern, weiterzuspielen.</text:p>
            </text:list-item>
            <text:list-item>
              <text:p text:style-name="P3">Schreibe eine zusätzliche Methode, mit der man Geld in den Automaten nachwerfen kann.</text:p>
            </text:list-item>
            <text:list-item>
              <text:p text:style-name="P3">Führe Buch darüber, wie oft drei gleiche, zwei gleiche und lauter verschiedene Farben erscheinen und schreibe eine Methode <text:span text:style-name="T3">druckeStatistik ()</text:span>, die diese Daten für den gesamten Spielverlauf ausgibt.</text:p>
            </text:list-item>
          </text:list>
          <text:p text:style-name="P3"/>
        </text:list-item>
        <text:list-item>
          <text:p text:style-name="P3">Nun wollen wir beim Spielautomaten die Farben durch das Sichtfenster rotieren sehen. Ändere dazu die Methode <text:span text:style-name="T3">drehe ()</text:span> in der Klasse <text:span text:style-name="T3">Scheibe</text:span> wie folgt:</text:p>
        </text:list-item>
      </text:list>
      <text:list xml:id="list27379414" text:style-name="L2">
        <text:list-item>
          <text:list>
            <text:list-item>
              <text:p text:style-name="P4">Zeige nacheinander im Sichtfenster zehn zufällige Farben an.</text:p>
            </text:list-item>
            <text:list-item>
              <text:p text:style-name="P4">Füge dazwischen mit</text:p>
              <text:p text:style-name="P4"/>
              <text:p text:style-name="P5"><text:s text:c="3"/>Leinwand.gibLeinwand ().warte (100);</text:p>
              <text:p text:style-name="P6"/>
              <text:p text:style-name="P4">jeweils eine Pause von einer Zehntelsekunde ein.</text:p>
            </text:list-item>
            <text:list-item>
              <text:p text:style-name="P4">Verwerte nur die letzte Farbe, die im Sichtfenster erscheint.</text:p>
              <text:p text:style-name="P4"/>
            </text:list-item>
          </text:list>
        </text:list-item>
      </text:list>
      <text:list xml:id="list27485105" text:continue-list="list27363218" text:style-name="L1">
        <text:list-header>
          <text:p text:style-name="P3">Statt zehn zufälligen Farben kannst Du auch eine zufällige Zahl (z. B. zwischen 5 und 20) von zufälligen Farben anzeigen lassen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6-03-24T08:05:02</meta:creation-date>
    <dc:date>2013-02-19T07:34:51.95</dc:date>
    <meta:printed-by>lehrer</meta:printed-by>
    <meta:print-date>2008-10-28T11:16:01</meta:print-date>
    <dc:language>de-DE</dc:language>
    <meta:editing-cycles>92</meta:editing-cycles>
    <meta:editing-duration>PT22H7M3S</meta:editing-duration>
    <meta:document-statistic meta:table-count="0" meta:image-count="0" meta:object-count="0" meta:page-count="1" meta:paragraph-count="21" meta:word-count="344" meta:character-count="2208"/>
    <meta:user-defined meta:name="Info 1"/>
    <meta:user-defined meta:name="Info 2"/>
    <meta:user-defined meta:name="Info 3"/>
    <meta:user-defined meta:name="Info 4"/>
  </office:meta>
</office:document-meta>
</file>