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46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2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46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0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31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00%" fo:text-align="start"/>
    </style:style>
    <style:style style:name="P4" style:family="paragraph">
      <style:paragraph-properties fo:line-height="100%" fo:text-align="start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100%"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line-height="100%" fo:text-align="end"/>
    </style:style>
    <style:style style:name="P8" style:family="paragraph">
      <style:paragraph-properties fo:line-height="100%" fo:text-align="start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ff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6633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ff00" fo:font-family="'Courier New'" style:font-style-name="Fett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ff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6633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9966cc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cccc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9966cc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9966cc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cccc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1.5cm" svg:y="9.001cm">
          <draw:text-box>
            <text:p text:style-name="P1"><text:span text:style-name="T1">Einige Sprachelemente von 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xml:id="id1" draw:id="id1" draw:layer="layout" svg:width="25.5cm" svg:height="1.826cm" svg:x="1.5cm" svg:y="0.674cm">
          <draw:text-box>
            <text:p text:style-name="P1"><text:span text:style-name="T1">Gleichheitszeichen</text:span></text:p>
          </draw:text-box>
        </draw:frame>
        <draw:frame draw:style-name="gr3" draw:text-style-name="P4" xml:id="id2" draw:id="id2" draw:layer="layout" svg:width="26.5cm" svg:height="11.757cm" svg:x="1cm" svg:y="2.743cm">
          <draw:text-box>
            <text:p text:style-name="P3"><text:span text:style-name="T2"><text:s text:c="4"/></text:span><text:span text:style-name="T2">public int eineStundeSpaeter (int uhrzeit)</text:span></text:p>
            <text:p text:style-name="P3"><text:span text:style-name="T2"><text:s text:c="4"/></text:span><text:span text:style-name="T2">{</text:span></text:p>
            <text:p text:style-name="P3"><text:span text:style-name="T2"><text:s text:c="8"/></text:span><text:span text:style-name="T3">int neueUhrzeit</text:span><text:span text:style-name="T2"> </text:span><text:span text:style-name="T4">=</text:span><text:span text:style-name="T2"> uhrzeit + 1;</text:span></text:p>
            <text:p text:style-name="P3"><text:span text:style-name="T2"><text:s text:c="8"/></text:span></text:p>
            <text:p text:style-name="P3"><text:span text:style-name="T2"><text:s text:c="8"/></text:span><text:span text:style-name="T2">if (13 </text:span><text:span text:style-name="T5">==</text:span><text:span text:style-name="T2"> neueUhrzeit)</text:span></text:p>
            <text:p text:style-name="P3"><text:span text:style-name="T2"><text:s text:c="8"/></text:span><text:span text:style-name="T2">{</text:span></text:p>
            <text:p text:style-name="P3"><text:span text:style-name="T2"><text:s text:c="12"/></text:span><text:span text:style-name="T2">neueUhrzeit </text:span><text:span text:style-name="T4">=</text:span><text:span text:style-name="T2"> 1;</text:span></text:p>
            <text:p text:style-name="P3"><text:span text:style-name="T2"><text:s text:c="8"/></text:span><text:span text:style-name="T2">}</text:span></text:p>
            <text:p text:style-name="P3"><text:span text:style-name="T2"><text:s text:c="8"/></text:span></text:p>
            <text:p text:style-name="P3"><text:span text:style-name="T2"><text:s text:c="8"/></text:span><text:span text:style-name="T2">return neueUhrzeit;</text:span></text:p>
            <text:p text:style-name="P3"><text:span text:style-name="T2"><text:s text:c="4"/></text:span><text:span text:style-name="T2">}</text:span></text:p>
          </draw:text-box>
        </draw:frame>
        <draw:frame draw:style-name="gr4" draw:text-style-name="P5" draw:layer="layout" svg:width="25.5cm" svg:height="6.711cm" svg:x="1.5cm" svg:y="14.407cm">
          <draw:text-box>
            <text:p xml:id="id3" text:id="id3" text:style-name="P1"><text:span text:style-name="T6">neueUhrzeit</text:span><text:span text:style-name="T7"> ist eine </text:span><text:span text:style-name="T8">Hilfsvariable</text:span><text:span text:style-name="T7">, die zu Beginn der Methode als ganze Zahl (</text:span><text:span text:style-name="T2">int</text:span><text:span text:style-name="T7">) deklariert wird.</text:span></text:p>
            <text:p text:style-name="P1"><text:span text:style-name="T7"/></text:p>
            <text:p xml:id="id4" text:id="id4" text:style-name="P1"><text:span text:style-name="T7">Mit </text:span><text:span text:style-name="T9">einfachem Gleichheitszeichen</text:span><text:span text:style-name="T7"> wird einer Variablen </text:span><text:span text:style-name="T9">ein Wert zugewiesen</text:span><text:span text:style-name="T7">. Mit </text:span><text:span text:style-name="T10">doppeltem Gleichheitszeichen</text:span><text:span text:style-name="T7"> wird geprüft, </text:span><text:span text:style-name="T10">ob zwei Werte gleich sind</text:span><text:span text:style-name="T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4" draw:layer="layout" svg:width="26.5cm" svg:height="6.527cm" svg:x="1cm" svg:y="4cm">
          <draw:text-box>
            <text:p xml:id="id6" text:id="id6" text:style-name="P3"><text:span text:style-name="T2"><text:s text:c="4"/></text:span><text:span text:style-name="T2">eineStundeSpaeter (3);</text:span></text:p>
            <text:p xml:id="id7" text:id="id7" text:style-name="P7"><text:span text:style-name="T2">→ </text:span><text:span text:style-name="T2">4</text:span></text:p>
            <text:p xml:id="id8" text:id="id8" text:style-name="P3"><text:span text:style-name="T2"><text:s text:c="4"/></text:span><text:span text:style-name="T2">eineStundeSpaeter (7);</text:span></text:p>
            <text:p xml:id="id9" text:id="id9" text:style-name="P7"><text:span text:style-name="T2">→ </text:span><text:span text:style-name="T2">8</text:span></text:p>
            <text:p xml:id="id10" text:id="id10" text:style-name="P3"><text:span text:style-name="T2"><text:s text:c="4"/></text:span><text:span text:style-name="T2">eineStundeSpaeter (12);</text:span></text:p>
            <text:p xml:id="id11" text:id="id11" text:style-name="P7"><text:span text:style-name="T2">→ </text:span><text:span text:style-name="T2">1</text:span></text:p>
          </draw:text-box>
        </draw:frame>
        <draw:frame draw:style-name="gr6" draw:text-style-name="P5" draw:layer="layout" svg:width="25.5cm" svg:height="1.301cm" svg:x="1.5cm" svg:y="2.25cm">
          <draw:text-box>
            <text:p xml:id="id5" text:id="id5" text:style-name="P3"><text:span text:style-name="T7">Wirkun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xml:id="id12" draw:id="id12" draw:layer="layout" svg:width="25.5cm" svg:height="1.826cm" svg:x="1.5cm" svg:y="0.674cm">
          <draw:text-box>
            <text:p text:style-name="P1"><text:span text:style-name="T1">Wiederholung mit Zähler</text:span></text:p>
          </draw:text-box>
        </draw:frame>
        <draw:frame draw:style-name="gr7" draw:text-style-name="P4" xml:id="id13" draw:id="id13" draw:layer="layout" svg:width="26.5cm" svg:height="10.711cm" svg:x="1cm" svg:y="2.5cm">
          <draw:text-box>
            <text:p text:style-name="P3"><text:span text:style-name="T2"><text:s text:c="4"/></text:span><text:span text:style-name="T2">public void schreibeQZahlen (int maximum)</text:span></text:p>
            <text:p text:style-name="P3"><text:span text:style-name="T2"><text:s text:c="4"/></text:span><text:span text:style-name="T2">{</text:span></text:p>
            <text:p text:style-name="P3"><text:span text:style-name="T2"><text:s text:c="8"/></text:span><text:span text:style-name="T3">int i</text:span><text:span text:style-name="T2">;</text:span></text:p>
            <text:p text:style-name="P3"><text:span text:style-name="T2"><text:s text:c="8"/></text:span></text:p>
            <text:p text:style-name="P3"><text:span text:style-name="T2"><text:s text:c="8"/></text:span><text:span text:style-name="T2">for (</text:span><text:span text:style-name="T4">i = 1</text:span><text:span text:style-name="T2">; </text:span><text:span text:style-name="T11">i*i &lt;= maximum</text:span><text:span text:style-name="T2">; </text:span><text:span text:style-name="T12">i = i + 1</text:span><text:span text:style-name="T2">)</text:span></text:p>
            <text:p text:style-name="P3"><text:span text:style-name="T2"><text:s text:c="8"/></text:span><text:span text:style-name="T2">{</text:span></text:p>
            <text:p text:style-name="P3"><text:span text:style-name="T2"><text:s text:c="12"/></text:span><text:span text:style-name="T13">System.out.println</text:span></text:p>
            <text:p text:style-name="P3"><text:span text:style-name="T13"><text:s text:c="16"/></text:span><text:span text:style-name="T13">(i + " * " + i + " = " + i*i)</text:span><text:span text:style-name="T2">;</text:span></text:p>
            <text:p text:style-name="P3"><text:span text:style-name="T2"><text:s text:c="8"/></text:span><text:span text:style-name="T2">}</text:span></text:p>
            <text:p text:style-name="P3"><text:span text:style-name="T2"><text:s text:c="4"/></text:span><text:span text:style-name="T2">}</text:span></text:p>
          </draw:text-box>
        </draw:frame>
        <draw:frame draw:style-name="gr8" draw:text-style-name="P5" draw:layer="layout" svg:width="26.5cm" svg:height="6.329cm" svg:x="1.132cm" svg:y="13cm">
          <draw:text-box>
            <text:p xml:id="id14" text:id="id14" text:style-name="P1"><text:span text:style-name="T14">Wir verwenden eine ganzzahlige </text:span><text:span text:style-name="T15">Hilfsvariable </text:span><text:span text:style-name="T16">i</text:span><text:span text:style-name="T14"> als Zähler.</text:span></text:p>
            <text:p text:style-name="P1"><text:span text:style-name="T14"/></text:p>
            <text:p xml:id="id15" text:id="id15" text:style-name="P1"><text:span text:style-name="T14">Wir beginnen mit </text:span><text:span text:style-name="T17">i = 1</text:span><text:span text:style-name="T14">. Solange die </text:span><text:span text:style-name="T18">Quadratzahl von </text:span><text:span text:style-name="T19">i</text:span><text:span text:style-name="T18"> höchstens so groß wie das </text:span><text:span text:style-name="T19">maximum</text:span><text:span text:style-name="T14"> ist, </text:span><text:span text:style-name="T20">schreiben wir </text:span><text:span text:style-name="T21">i</text:span><text:span text:style-name="T20"> und seine Quadratzahl auf das Ausgabefenster</text:span><text:span text:style-name="T14"> und </text:span><text:span text:style-name="T22">erhöhen anschließend </text:span><text:span text:style-name="T23">i</text:span><text:span text:style-name="T22"> um </text:span><text:span text:style-name="T23">1</text:span><text:span text:style-name="T1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9" draw:text-style-name="P4" draw:layer="layout" svg:width="26.5cm" svg:height="1.5cm" svg:x="1cm" svg:y="4cm">
          <draw:text-box>
            <text:p xml:id="id17" text:id="id17" text:style-name="P3"><text:span text:style-name="T2"><text:s text:c="4"/></text:span><text:span text:style-name="T2">schreibeQZahlen (25);</text:span></text:p>
          </draw:text-box>
        </draw:frame>
        <draw:frame draw:style-name="gr6" draw:text-style-name="P8" draw:layer="layout" svg:width="25.5cm" svg:height="1.301cm" svg:x="1.5cm" svg:y="2.25cm">
          <draw:text-box>
            <text:p xml:id="id16" text:id="id16" text:style-name="P3"><text:span text:style-name="T7">Befehl:</text:span></text:p>
          </draw:text-box>
        </draw:frame>
        <draw:frame draw:style-name="gr10" draw:text-style-name="P4" draw:layer="layout" svg:width="26.5cm" svg:height="5.481cm" svg:x="1cm" svg:y="7.25cm">
          <draw:text-box>
            <text:p xml:id="id19" text:id="id19" text:style-name="P3"><text:span text:style-name="T2"><text:s text:c="4"/></text:span><text:span text:style-name="T2">1 * 1 = 1</text:span></text:p>
            <text:p xml:id="id20" text:id="id20" text:style-name="P3"><text:span text:style-name="T2"><text:s text:c="4"/></text:span><text:span text:style-name="T2">2 * 2 = 4</text:span></text:p>
            <text:p xml:id="id21" text:id="id21" text:style-name="P3"><text:span text:style-name="T2"><text:s text:c="4"/></text:span><text:span text:style-name="T2">3 * 3 = 9</text:span></text:p>
            <text:p xml:id="id22" text:id="id22" text:style-name="P3"><text:span text:style-name="T2"><text:s text:c="4"/></text:span><text:span text:style-name="T2">4 * 4 = 16</text:span></text:p>
            <text:p xml:id="id23" text:id="id23" text:style-name="P3"><text:span text:style-name="T2"><text:s text:c="4"/></text:span><text:span text:style-name="T2">5 * 5 = 25</text:span></text:p>
          </draw:text-box>
        </draw:frame>
        <draw:frame draw:style-name="gr6" draw:text-style-name="P8" draw:layer="layout" svg:width="25.5cm" svg:height="1.301cm" svg:x="1.5cm" svg:y="5.5cm">
          <draw:text-box>
            <text:p xml:id="id18" text:id="id18" text:style-name="P3"><text:span text:style-name="T7">Wirkung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4-12-16T16:33:41.04</dc:date>
    <dc:language>de-DE</dc:language>
    <meta:editing-cycles>41</meta:editing-cycles>
    <meta:editing-duration>PT7H26M6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