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statur- und Maussteuerung</text:p>
      <text:p text:style-name="P2"/>
      <text:list xml:id="list41703211" text:style-name="L1">
        <text:list-item>
          <text:p text:style-name="P3">Die beiden Projekte <text:span text:style-name="T1">MausBeispiel</text:span> und <text:span text:style-name="T1">TastaturBeispiel</text:span> sollen verdeutlichen, wie man ein Spiel mit Maus- oder Tastatursteuerung programmieren könnte. Beide Projekte enthalten neue Versionen der <text:span text:style-name="T1">Leinwand</text:span> und der Figuren <text:span text:style-name="T1">Ellipse</text:span>, <text:span text:style-name="T1">Kreissektor</text:span> und <text:span text:style-name="T1">Rechteck</text:span>.</text:p>
          <text:p text:style-name="P3"/>
        </text:list-item>
        <text:list-item>
          <text:p text:style-name="P3">Im <text:span text:style-name="T1">MausBeispiel</text:span> kann man die Figuren auf der Leinwand durch Anklicken umfärben.</text:p>
          <text:p text:style-name="P3">Entscheidend im Code der Klasse <text:span text:style-name="T1">Klickspiel</text:span> sind dabei die Zeilen</text:p>
          <text:p text:style-name="P4"/>
          <text:p text:style-name="P4">import java.awt.event.MouseEvent;</text:p>
          <text:p text:style-name="P4">import java.awt.event.MouseListener;</text:p>
          <text:p text:style-name="P4">[…]</text:p>
          <text:p text:style-name="P4">public class Klickspiel implements MouseListener</text:p>
          <text:p text:style-name="P4">{</text:p>
          <text:p text:style-name="P4"><text:s text:c="4"/>[…]</text:p>
          <text:p text:style-name="P4"><text:s text:c="4"/>public Klickspiel ()</text:p>
          <text:p text:style-name="P4"><text:s text:c="4"/>{</text:p>
          <text:p text:style-name="P4"><text:s text:c="8"/>[…]</text:p>
          <text:p text:style-name="P4"><text:s text:c="8"/>Leinwand.gibLeinwand ().gibZeichenflaeche ().addMouseListener (this);</text:p>
          <text:p text:style-name="P4"><text:s text:c="4"/>}</text:p>
          <text:p text:style-name="P4"><text:s text:c="4"/></text:p>
          <text:p text:style-name="P4"><text:s text:c="4"/>public void mouseClicked (MouseEvent ereignis)</text:p>
          <text:p text:style-name="P4"><text:s text:c="4"/>{</text:p>
          <text:p text:style-name="P4"><text:s text:c="8"/>[…] ereignis.getPoint ()[…]</text:p>
          <text:p text:style-name="P4"><text:s text:c="4"/>}</text:p>
          <text:p text:style-name="P4"/>
          <text:p text:style-name="P4"><text:s text:c="4"/>public void mousePressed (MouseEvent ereignis)</text:p>
          <text:p text:style-name="P4"><text:s text:c="4"/>{</text:p>
          <text:p text:style-name="P4"><text:s text:c="4"/>}</text:p>
          <text:p text:style-name="P4"><text:s text:c="4"/></text:p>
          <text:p text:style-name="P4"><text:s text:c="4"/>public void mouseReleased (MouseEvent ereignis)</text:p>
          <text:p text:style-name="P4"><text:s text:c="4"/>{</text:p>
          <text:p text:style-name="P4"><text:s text:c="4"/>}</text:p>
          <text:p text:style-name="P4"><text:s text:c="4"/></text:p>
          <text:p text:style-name="P4"><text:s text:c="4"/>public void mouseEntered (MouseEvent ereignis)</text:p>
          <text:p text:style-name="P4"><text:s text:c="4"/>{</text:p>
          <text:p text:style-name="P4"><text:s text:c="4"/>}</text:p>
          <text:p text:style-name="P4"/>
          <text:p text:style-name="P4"><text:s text:c="4"/>public void mouseExited (MouseEvent ereignis)</text:p>
          <text:p text:style-name="P4"><text:s text:c="4"/>{</text:p>
          <text:p text:style-name="P4"><text:s text:c="4"/>}</text:p>
          <text:p text:style-name="P4">} <text:s text:c="2"/></text:p>
          <text:p text:style-name="P4"/>
          <text:p text:style-name="P3">Wenn man auf die x-Koordinate des Mausklicks separat zugreifen will, kann man dies mit <text:span text:style-name="T1">ereignis.getPoint ().getX ()</text:span> tun.</text:p>
          <text:p text:style-name="P3"/>
        </text:list-item>
        <text:list-item>
          <text:p text:style-name="P3">Im <text:span text:style-name="T1">TastaturBeispiel</text:span> kann man durch Drücken einer Taste die angezeigte Buchstabenfolge ändern. Die Eingabetaste beendet das Spiel. Die entscheidenden Codestellen der Klasse <text:span text:style-name="T1">Tippspiel</text:span> sind ähnlich wie oben mit <text:span text:style-name="T1">Key</text:span> statt <text:span text:style-name="T1">Mouse</text:span>:</text:p>
          <text:p text:style-name="P4"/>
          <text:p text:style-name="P4">import java.awt.event.KeyEvent;</text:p>
          <text:p text:style-name="P4">import java.awt.event.KeyListener;</text:p>
          <text:p text:style-name="P4">[…]</text:p>
          <text:p text:style-name="P4">public class Tippspiel implements KeyListener</text:p>
          <text:p text:style-name="P4">{</text:p>
          <text:p text:style-name="P4"><text:s text:c="4"/>[…]</text:p>
          <text:p text:style-name="P4"><text:s text:c="4"/>public Tippspiel ()</text:p>
          <text:p text:style-name="P4"><text:s text:c="4"/>{</text:p>
          <text:p text:style-name="P4"><text:s text:c="8"/>[…]</text:p>
          <text:p text:style-name="P4"><text:s text:c="8"/>Leinwand.gibLeinwand ().gibFenster ().addKeyListener (this);</text:p>
          <text:p text:style-name="P4"><text:s text:c="4"/>}</text:p>
          <text:p text:style-name="P4"><text:s text:c="4"/></text:p>
          <text:p text:style-name="P4"><text:s text:c="4"/></text:p>
          <text:p text:style-name="P4"/>
          <text:p text:style-name="P4"/>
          <text:p text:style-name="P4"/>
          <text:p text:style-name="P4"/>
          <text:p text:style-name="P4"><text:soft-page-break/><text:s text:c="4"/>public void keyPressed (KeyEvent taste)</text:p>
          <text:p text:style-name="P4"><text:s text:c="4"/>{</text:p>
          <text:p text:style-name="P4"><text:s text:c="8"/>[…]</text:p>
          <text:p text:style-name="P4"><text:s text:c="8"/>switch (taste.getKeyCode ())</text:p>
          <text:p text:style-name="P4"><text:s text:c="8"/>{</text:p>
          <text:p text:style-name="P4"><text:s text:c="12"/>case KeyEvent.VK_ENTER: aufhoeren = true; break;</text:p>
          <text:p text:style-name="P4"><text:s text:c="8"/>}</text:p>
          <text:p text:style-name="P4"><text:s text:c="4"/>}</text:p>
          <text:p text:style-name="P4"/>
          <text:p text:style-name="P4"><text:s text:c="4"/>public void keyTyped (KeyEvent taste)</text:p>
          <text:p text:style-name="P4"><text:s text:c="4"/>{</text:p>
          <text:p text:style-name="P4"><text:s text:c="8"/>[…]</text:p>
          <text:p text:style-name="P4"><text:s text:c="8"/>buchstabe = taste.getKeyChar ();</text:p>
          <text:p text:style-name="P4"><text:s text:c="4"/>}</text:p>
          <text:p text:style-name="P4"><text:s text:c="4"/></text:p>
          <text:p text:style-name="P4"><text:s text:c="4"/>public void keyReleased (KeyEvent taste)</text:p>
          <text:p text:style-name="P4"><text:s text:c="4"/>{</text:p>
          <text:p text:style-name="P4"><text:s text:c="4"/>}</text:p>
          <text:p text:style-name="P4">} <text:s text:c="2"/></text:p>
          <text:p text:style-name="P4"/>
          <text:p text:style-name="P3">Der Tastaturcode <text:span text:style-name="T1">KeyEvent.VK_ENTER</text:span> entspricht dabei der Eingabetaste. Einige weitere nützliche Codes für nicht druckbare Zeichen sind die Pfeiltasten (<text:span text:style-name="T1">VK_UP</text:span>, <text:span text:style-name="T1">VK_DOWN</text:span>, <text:span text:style-name="T1">VK_LEFT</text:span> und <text:span text:style-name="T1">VK_RIGHT</text:span>) sowie die esc-Taste (<text:span text:style-name="T1">VK_ESCAPE</text:span>). Die vollständige Liste aller Tastaturcodes findest Du bei der Dokumentation der Java-Klasse <text:span text:style-name="T1">KeyEvent</text:span> der Firma Oracle.</text:p>
          <text:p text:style-name="P3"/>
        </text:list-item>
        <text:list-item>
          <text:p text:style-name="P3">Man kann, wenn man möchte, ein Spiel mit Tastatur und Maus steuern. Dazu muss man die Spielklasse mit</text:p>
          <text:p text:style-name="P4"/>
          <text:p text:style-name="P4">public class TippUndKlickspiel implements KeyListener, MouseListener <text:s text:c="2"/></text:p>
          <text:p text:style-name="P4"/>
          <text:p text:style-name="P3">beginnen und ansonsten sowohl den Tastatur- als auch den Mauscode anfügen.<text:note text:id="ftn0" text:note-class="footnote"><text:note-citation>1</text:note-citation><text:note-body><text:p text:style-name="Footnote"><text:span text:style-name="T6">Die genaue Bedeutung des </text:span><text:span text:style-name="T5">implements</text:span><text:span text:style-name="T6"> erfährst Du in der Q11. Es gibt Ähnlichkeiten, aber auch sehr wesentliche Unterschiede zum </text:span><text:span text:style-name="T5">extends</text:span><text:span text:style-name="T6"> für Unterklassen.</text:span></text:p></text:note-body></text:not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4-04-06T22:07:30.17</dc:date>
    <meta:printed-by>lehrer</meta:printed-by>
    <meta:print-date>2008-10-28T11:16:01</meta:print-date>
    <dc:language>de-DE</dc:language>
    <meta:editing-cycles>94</meta:editing-cycles>
    <meta:editing-duration>PT23H23M39S</meta:editing-duration>
    <dc:creator>Bernd Gramlich</dc:creator>
    <meta:document-statistic meta:table-count="0" meta:image-count="0" meta:object-count="0" meta:page-count="2" meta:paragraph-count="73" meta:word-count="351" meta:character-count="2853"/>
    <meta:user-defined meta:name="Info 1"/>
    <meta:user-defined meta:name="Info 2"/>
    <meta:user-defined meta:name="Info 3"/>
    <meta:user-defined meta:name="Info 4"/>
  </office:meta>
</office:document-meta>
</file>