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00ff" draw:opacity="30%" draw:textarea-horizontal-align="left" draw:textarea-vertical-align="middle" draw:auto-grow-height="false" fo:padding-top="0.229cm" fo:padding-bottom="0.229cm" fo:padding-left="0.441cm" fo:padding-right="0.441cm" fo:wrap-option="wrap" draw:shadow="hidden" draw:shadow-opacity="30%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ae00" draw:opacity="30%" draw:textarea-horizontal-align="left" draw:textarea-vertical-align="middle" draw:auto-grow-height="false" fo:padding-top="0.229cm" fo:padding-bottom="0.229cm" fo:padding-left="0.441cm" fo:padding-right="0.441cm" fo:wrap-option="wrap" draw:shadow="hidden" draw:shadow-opacity="30%"/>
    </style:style>
    <style:style style:name="gr6" style:family="graphic" style:parent-style-name="standard">
      <style:graphic-properties draw:fill="solid" draw:fill-color="#ffffff" draw:textarea-horizontal-align="left" draw:textarea-vertical-align="middle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00cccc" draw:opacity="30%" draw:textarea-horizontal-align="center" draw:textarea-vertical-align="middle" draw:auto-grow-height="false" fo:padding-top="0.229cm" fo:padding-bottom="0.229cm" fo:padding-left="0.441cm" fo:padding-right="0.441cm" fo:wrap-option="wrap" draw:shadow="hidden" draw:shadow-opacity="30%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4700b8" draw:opacity="30%" draw:textarea-horizontal-align="right" draw:textarea-vertical-align="middle" draw:auto-grow-height="false" fo:padding-top="0.229cm" fo:padding-bottom="0.229cm" fo:padding-left="0.441cm" fo:padding-right="0.441cm" fo:wrap-option="wrap" draw:shadow="hidden" draw:shadow-opacity="30%"/>
    </style:style>
    <style:style style:name="gr10" style:family="graphic" style:parent-style-name="standard">
      <style:graphic-properties draw:fill="solid" draw:fill-color="#ffffff" draw:textarea-horizontal-align="center" draw:textarea-vertical-align="bottom" fo:padding-top="0.25cm" fo:padding-bottom="0.25cm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198a8a" draw:opacity="30%" draw:textarea-horizontal-align="center" draw:textarea-vertical-align="middle" draw:auto-grow-height="false" fo:padding-top="0.229cm" fo:padding-bottom="0.229cm" fo:padding-left="0.441cm" fo:padding-right="0.441cm" fo:wrap-option="wrap" draw:shadow="hidden" draw:shadow-opacity="30%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4pt" fo:font-weight="bold" style:font-size-asian="24pt" style:font-size-complex="24pt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font-size="24pt" fo:font-weight="bold" style:font-size-asian="18pt" style:font-size-complex="18pt"/>
    </style:style>
    <style:style style:name="P7" style:family="paragraph">
      <style:paragraph-properties fo:text-align="center"/>
      <style:text-properties fo:font-size="24pt" fo:font-weight="bold" style:font-size-asian="18pt" style:font-size-complex="18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style:use-window-font-color="true" fo:font-family="'Courier New'" style:font-family-generic="modern" style:font-pitch="fixed" fo:font-size="20pt" fo:font-weight="bold" style:font-size-asian="20pt" style:font-size-complex="2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4pt" fo:font-weight="bold" style:font-size-asian="18pt" style:font-size-complex="1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center" style:writing-mode="lr-tb"/>
      <style:text-properties fo:font-size="24pt" fo:font-weight="bold" style:font-size-asian="18pt" style:font-size-complex="18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size="24pt" fo:font-weight="bold" style:font-size-asian="18pt" style:font-size-complex="18pt"/>
    </style:style>
    <style:style style:name="P17" style:family="paragraph">
      <style:paragraph-properties fo:text-align="end" style:writing-mode="lr-tb"/>
    </style:style>
    <style:style style:name="P18" style:family="paragraph">
      <style:paragraph-properties fo:text-align="start"/>
      <style:text-properties fo:font-size="20pt" fo:font-weight="bold" style:font-size-asian="20pt" style:font-size-complex="20pt"/>
    </style:style>
    <style:style style:name="P19" style:family="paragraph">
      <style:paragraph-properties fo:text-align="end" style:writing-mode="lr-tb"/>
      <style:text-properties fo:font-size="24pt" fo:font-weight="bold" style:font-size-asian="18pt" style:font-size-complex="18pt"/>
    </style:style>
    <style:style style:name="P20" style:family="paragraph">
      <style:paragraph-properties fo:text-align="start"/>
      <style:text-properties fo:font-size="18pt" fo:font-weight="bold" style:font-size-asian="20pt" style:font-size-complex="20pt"/>
    </style:style>
    <style:style style:name="P21" style:family="paragraph">
      <style:paragraph-properties fo:margin-left="0cm" fo:margin-right="0cm" fo:text-indent="0cm"/>
      <style:text-properties style:use-window-font-color="true" fo:font-family="'Courier New'" style:font-family-generic="modern" style:font-pitch="fixed" fo:font-size="18pt" fo:font-weight="bold" style:font-size-asian="18pt" style:font-size-complex="1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00ff" fo:font-family="'Courier New'" style:font-family-generic="modern" style:font-pitch="fixed" fo:font-size="24pt" fo:language="en" fo:country="US" fo:font-weight="bold" style:font-family-asian="'Courier New'" style:font-family-generic-asian="modern" style:font-pitch-asian="fixe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3" style:family="text">
      <style:text-properties fo:color="#6b0094" fo:font-family="'Courier New'" style:font-family-generic="modern" style:font-pitch="fixed" fo:font-size="24pt" fo:language="en" fo:country="US" fo:font-weight="bold" style:font-family-asian="'Courier New'" style:font-family-generic-asian="modern" style:font-pitch-asian="fixe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4" style:family="text">
      <style:text-properties fo:color="#000000" fo:font-family="'Courier New'" style:font-family-generic="modern" style:font-pitch="fixed" fo:font-size="24pt" fo:language="en" fo:country="US" fo:font-weight="bol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5" style:family="text">
      <style:text-properties fo:color="#ff00ff" fo:font-family="'Courier New'" style:font-family-generic="modern" style:font-pitch="fixed" fo:font-size="24pt" fo:language="en" fo:country="US" fo:font-weight="bol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6" style:family="text">
      <style:text-properties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7" style:family="text">
      <style:text-properties fo:color="#ff00ff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8" style:family="text">
      <style:text-properties fo:color="#6b0094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9" style:family="text">
      <style:text-properties fo:font-size="24pt" fo:font-weight="bold" style:font-size-asian="18pt" style:font-size-complex="18pt"/>
    </style:style>
    <style:style style:name="T10" style:family="text">
      <style:text-properties style:use-window-font-color="true" fo:font-family="'Courier New'" style:font-family-generic="modern" style:font-pitch="fixed" fo:font-size="20pt" fo:language="en" fo:country="US" fo:font-weight="bold" style:font-family-asian="'Courier New'" style:font-family-generic-asian="modern" style:font-pitch-asian="fixe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1" style:family="text">
      <style:text-properties fo:color="#00ae00" fo:font-family="'Courier New'" style:font-family-generic="modern" style:font-pitch="fixed" fo:font-size="20pt" fo:language="en" fo:country="US" fo:font-weight="bold" style:font-family-asian="'Courier New'" style:font-family-generic-asian="modern" style:font-pitch-asian="fixe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2" style:family="text">
      <style:text-properties fo:color="#000000" fo:font-family="'Courier New'" style:font-family-generic="modern" style:font-pitch="fixed" fo:font-size="20pt" fo:language="en" fo:country="US" fo:font-weight="bold" style:font-family-asian="'Courier New'" style:font-family-generic-asian="modern" style:font-pitch-asian="fixe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3" style:family="text">
      <style:text-properties fo:color="#00ae00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4" style:family="text">
      <style:text-properties style:use-window-font-color="true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5" style:family="text">
      <style:text-properties fo:color="#00cccc" fo:font-family="'Courier New'" style:font-family-generic="modern" style:font-pitch="fixed" fo:font-size="20pt" fo:language="en" fo:country="US" fo:font-weight="bold" style:font-family-asian="'Courier New'" style:font-family-generic-asian="modern" style:font-pitch-asian="fixe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6" style:family="text">
      <style:text-properties fo:color="#00cccc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7" style:family="text">
      <style:text-properties fo:color="#4700b8" fo:font-family="'Courier New'" style:font-family-generic="modern" style:font-pitch="fixed" fo:font-size="20pt" fo:language="en" fo:country="US" fo:font-weight="bold" style:font-family-asian="'Courier New'" style:font-family-generic-asian="modern" style:font-pitch-asian="fixe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8" style:family="text">
      <style:text-properties fo:color="#4700b8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9" style:family="text">
      <style:text-properties fo:font-size="20pt" fo:font-weight="bold" style:font-size-asian="20pt" style:font-size-complex="20pt"/>
    </style:style>
    <style:style style:name="T20" style:family="text">
      <style:text-properties fo:color="#ff00ff" fo:font-family="'Courier New'" style:font-family-generic="modern" style:font-pitch="fixed" fo:font-size="20pt" fo:language="en" fo:country="US" fo:font-weight="bold" style:font-family-asian="'Courier New'" style:font-family-generic-asian="modern" style:font-pitch-asian="fixe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21" style:family="text">
      <style:text-properties fo:font-size="18pt" fo:font-weight="bold" style:font-size-asian="20pt" style:font-size-complex="20pt"/>
    </style:style>
    <style:style style:name="T22" style:family="text">
      <style:text-properties style:use-window-font-color="true" fo:font-family="'Courier New'" style:font-family-generic="modern" style:font-pitch="fixed" fo:font-size="18pt" fo:language="en" fo:country="US" fo:font-weight="bold" style:font-family-asian="'Courier New'" style:font-family-generic-asian="modern" style:font-pitch-asian="fixe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23" style:family="text">
      <style:text-properties fo:color="#00cccc" fo:font-family="'Courier New'" style:font-family-generic="modern" style:font-pitch="fixed" fo:font-size="18pt" fo:language="en" fo:country="US" fo:font-weight="bold" style:font-family-asian="'Courier New'" style:font-family-generic-asian="modern" style:font-pitch-asian="fixe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24" style:family="text">
      <style:text-properties fo:color="#198a8a" fo:font-family="'Courier New'" style:font-family-generic="modern" style:font-pitch="fixed" fo:font-size="18pt" fo:language="en" fo:country="US" fo:font-weight="bold" style:font-family-asian="'Courier New'" style:font-family-generic-asian="modern" style:font-pitch-asian="fixed" style:font-size-asian="18pt" style:language-asian="en" style:country-asian="US" style:font-family-complex="'Courier New'" style:font-family-generic-complex="modern" style:font-pitch-complex="fixed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id="id1" draw:layer="layout" svg:width="24.5cm" svg:height="1.987cm" svg:x="2.5cm" svg:y="6.5cm">
          <draw:text-box>
            <text:p text:style-name="P1"><text:span text:style-name="T1">Struktogram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3" draw:id="id2" draw:layer="layout" svg:width="25cm" svg:height="4.095cm" svg:x="2.2cm" svg:y="1cm">
          <draw:text-box>
            <text:p><text:span text:style-name="T2">for (</text:span><text:span text:style-name="T3">int i</text:span><text:span text:style-name="T2"> = 0; </text:span><text:span text:style-name="T3">i</text:span><text:span text:style-name="T2"> &lt;= 25; </text:span><text:span text:style-name="T3">i</text:span><text:span text:style-name="T2">++)</text:span></text:p>
            <text:p><text:span text:style-name="T2">{</text:span></text:p>
            <text:p><text:span text:style-name="T4"><text:s text:c="4"/></text:span><text:span text:style-name="T4">System.out.println (i + " " + i*i);</text:span></text:p>
            <text:p><text:span text:style-name="T5">}</text:span></text:p>
          </draw:text-box>
        </draw:frame>
        <draw:frame draw:style-name="gr1" draw:text-style-name="P4" draw:layer="layout" svg:width="25cm" svg:height="3.401cm" svg:x="2cm" svg:y="15.199cm">
          <draw:text-box>
            <text:p text:id="id3" text:style-name="P1"><text:span text:style-name="T6">Hier liegt eine </text:span><text:span text:style-name="T7">Wiederholung mit </text:span><text:span text:style-name="T8">Zähler</text:span><text:span text:style-name="T6"> vor. Wir geben alle Zahlen </text:span><text:span text:style-name="T8">i</text:span><text:span text:style-name="T6"> von 0 bis 25 zusammen mit ihren Quadratzahlen aus.</text:span></text:p>
          </draw:text-box>
        </draw:frame>
        <draw:custom-shape draw:style-name="gr3" draw:text-style-name="P6" draw:id="id4" draw:layer="layout" svg:width="15cm" svg:height="4.5cm" svg:x="2.434cm" svg:y="7.864cm">
          <text:p text:style-name="P5"><text:span text:style-name="T9">Für alle i von 0 bis 25 :</text:span></text:p>
          <text:p text:style-name="P5"><text:span text:style-name="T9"/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rect draw:style-name="gr4" draw:text-style-name="P7" draw:id="id5" draw:layer="layout" svg:width="12.75cm" svg:height="2.25cm" svg:x="4.684cm" svg:y="10.114cm">
          <text:p text:style-name="P1"><text:span text:style-name="T9">Schreibe i, Leerzeichen, i*i .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9" draw:id="id6" draw:layer="layout" svg:width="25cm" svg:height="5.914cm" svg:x="2.2cm" svg:y="1cm">
          <draw:text-box>
            <text:p><text:span text:style-name="T10">int i = 0, q = 0;</text:span></text:p>
            <text:p><text:span text:style-name="T11">while (q &lt; 200)</text:span></text:p>
            <text:p><text:span text:style-name="T11">{</text:span></text:p>
            <text:p><text:span text:style-name="T10"><text:s text:c="4"/></text:span><text:span text:style-name="T10">q = i * i;</text:span></text:p>
            <text:p><text:span text:style-name="T10"><text:s text:c="4"/></text:span><text:span text:style-name="T10">System.out.println (i + " " + q);</text:span></text:p>
            <text:p><text:span text:style-name="T12"><text:s text:c="4"/></text:span><text:span text:style-name="T12">i++;</text:span></text:p>
            <text:p><text:span text:style-name="T11">}</text:span></text:p>
          </draw:text-box>
        </draw:frame>
        <draw:frame draw:style-name="gr1" draw:text-style-name="P4" draw:layer="layout" svg:width="25cm" svg:height="5.501cm" svg:x="2cm" svg:y="15.199cm">
          <draw:text-box>
            <text:p text:id="id7" text:style-name="P1"><text:span text:style-name="T6">Hier liegt eine </text:span><text:span text:style-name="T13">bedingte Wiederholung</text:span><text:span text:style-name="T6"> vor. Wir geben alle Zahlen</text:span><text:span text:style-name="T14"> i </text:span><text:span text:style-name="T6">zusammen mit ihren Quadratzahlen q aus. Das wiederholen wir von i = 0 ab solange, bis wir die erste Quadratzahl erreicht haben, die größer als 199 ist. (Die letzte ausgegebene Quadratzahl ist also 225.) </text:span></text:p>
          </draw:text-box>
        </draw:frame>
        <draw:custom-shape draw:style-name="gr5" draw:text-style-name="P6" draw:id="id8" draw:layer="layout" svg:width="15cm" svg:height="5cm" svg:x="2.5cm" svg:y="9.5cm">
          <text:p text:style-name="P5"><text:span text:style-name="T9">Wiederhole solange q &lt; 200 ist:</text:span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rect draw:style-name="gr6" draw:text-style-name="P11" draw:id="id9" draw:layer="layout" svg:width="12.75cm" svg:height="3.5cm" svg:x="4.75cm" svg:y="11cm">
          <text:p text:style-name="P10"><text:span text:style-name="T9">Setze q = i*i .</text:span></text:p>
          <text:p text:style-name="P10"><text:span text:style-name="T9">Schreibe i, Leerzeichen, q .</text:span></text:p>
          <text:p text:style-name="P10"><text:span text:style-name="T9">Erhöhe i um 1 .</text:span></text:p>
        </draw:rect>
        <draw:rect draw:style-name="gr6" draw:text-style-name="P11" draw:id="id10" draw:layer="layout" svg:width="15cm" svg:height="1.5cm" svg:x="2.5cm" svg:y="8cm">
          <text:p text:style-name="P10"><text:span text:style-name="T9">Setze i = 0 und q = 0 .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9" draw:id="id11" draw:layer="layout" svg:width="25cm" svg:height="6.723cm" svg:x="2.2cm" svg:y="1cm">
          <draw:text-box>
            <text:p><text:span text:style-name="T15">if (istKniffel ())</text:span></text:p>
            <text:p><text:span text:style-name="T15">{</text:span></text:p>
            <text:p><text:span text:style-name="T10"><text:s text:c="4"/></text:span><text:span text:style-name="T10">punktzahl[KNIFFEL] = 50;</text:span></text:p>
            <text:p><text:span text:style-name="T15">}</text:span></text:p>
            <text:p><text:span text:style-name="T15">else</text:span></text:p>
            <text:p><text:span text:style-name="T15">{</text:span></text:p>
            <text:p><text:span text:style-name="T10"><text:s text:c="4"/></text:span><text:span text:style-name="T10">punktzahl[KNIFFEL] = 0;</text:span></text:p>
            <text:p><text:span text:style-name="T15">}</text:span></text:p>
          </draw:text-box>
        </draw:frame>
        <draw:frame draw:style-name="gr1" draw:text-style-name="P4" draw:layer="layout" svg:width="25cm" svg:height="3.401cm" svg:x="2cm" svg:y="15.199cm">
          <draw:text-box>
            <text:p text:id="id12" text:style-name="P1"><text:span text:style-name="T6">Hier liegt eine </text:span><text:span text:style-name="T16">bedingte Anweisung</text:span><text:span text:style-name="T6"> vor. Wenn wir einen Kniffel gewürfelt haben, dann setzen wir die Punktzahl bei Kniffel auf 50, sonst setzen wir sie auf 0.</text:span></text:p>
          </draw:text-box>
        </draw:frame>
        <draw:custom-shape draw:style-name="gr7" draw:text-style-name="P14" draw:id="id13" draw:layer="layout" svg:width="18cm" svg:height="2.5cm" svg:x="2.5cm" svg:y="8cm">
          <text:p text:style-name="P13"><text:span text:style-name="T9">istKniffel () ?</text:span></text:p>
          <text:p text:style-name="P13"><text:span text:style-name="T9"/></text:p>
          <draw:enhanced-geometry svg:viewBox="0 0 21600 21600" draw:type="rectangle" draw:enhanced-path="M 0 0 L 21600 0 21600 21600 0 21600 0 0 Z N"/>
        </draw:custom-shape>
        <draw:rect draw:style-name="gr6" draw:text-style-name="P11" draw:id="id14" draw:layer="layout" svg:width="9cm" svg:height="3cm" svg:x="2.5cm" svg:y="10.5cm">
          <text:p text:style-name="P10"><text:span text:style-name="T9">Setze die Punktzahl</text:span><text:span text:style-name="T9"><text:line-break/></text:span><text:span text:style-name="T9">von Kniffel auf 50 .</text:span></text:p>
        </draw:rect>
        <draw:custom-shape draw:style-name="gr8" draw:text-style-name="P11" draw:id="id15" draw:layer="layout" svg:width="9cm" svg:height="2.5cm" svg:x="2.5cm" svg:y="8cm">
          <text:p text:style-name="P10"><text:span text:style-name="T9">wahr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8" draw:text-style-name="P16" draw:id="id16" draw:layer="layout" svg:width="9cm" svg:height="2.5cm" svg:x="11.5cm" svg:y="8cm">
          <text:p text:style-name="P15"><text:span text:style-name="T9">falsch</text:span></text:p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6" draw:text-style-name="P11" draw:id="id17" draw:layer="layout" svg:width="9cm" svg:height="3cm" svg:x="11.5cm" svg:y="10.5cm">
          <text:p text:style-name="P10"><text:span text:style-name="T9">Setze die Punktzahl</text:span><text:span text:style-name="T9"><text:line-break/></text:span><text:span text:style-name="T9">von Kniffel auf 0 .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9" draw:id="id18" draw:layer="layout" svg:width="25cm" svg:height="5.914cm" svg:x="2.2cm" svg:y="1cm">
          <draw:text-box>
            <text:p><text:span text:style-name="T17">switch (blickrichtung)</text:span></text:p>
            <text:p><text:span text:style-name="T17">{</text:span></text:p>
            <text:p><text:span text:style-name="T10"><text:s text:c="4"/></text:span><text:span text:style-name="T10">case 'N': blickeNachWesten(); break;</text:span></text:p>
            <text:p><text:span text:style-name="T10"><text:s text:c="4"/></text:span><text:span text:style-name="T10">case 'W': blickeNachSueden(); break;</text:span></text:p>
            <text:p><text:span text:style-name="T10"><text:s text:c="4"/></text:span><text:span text:style-name="T10">case 'S': blickeNachOsten(); <text:s/>break;</text:span></text:p>
            <text:p><text:span text:style-name="T10"><text:s text:c="4"/></text:span><text:span text:style-name="T10">case 'O': blickeNachNorden(); break;</text:span></text:p>
            <text:p><text:span text:style-name="T17">}</text:span></text:p>
          </draw:text-box>
        </draw:frame>
        <draw:frame draw:style-name="gr1" draw:text-style-name="P4" draw:layer="layout" svg:width="25cm" svg:height="2.351cm" svg:x="2cm" svg:y="15.199cm">
          <draw:text-box>
            <text:p text:id="id19" text:style-name="P1"><text:span text:style-name="T6">Hier liegt eine </text:span><text:span text:style-name="T18">Fallunterscheidung</text:span><text:span text:style-name="T6"> vor. Wir drehen uns um 90 Grad nach links.</text:span></text:p>
          </draw:text-box>
        </draw:frame>
        <draw:custom-shape draw:style-name="gr9" draw:text-style-name="P14" draw:id="id20" draw:layer="layout" svg:width="18cm" svg:height="4cm" svg:x="2.5cm" svg:y="8cm">
          <text:p text:style-name="P17"><text:span text:style-name="T9">blickrichtung = ?</text:span></text:p>
          <text:p text:style-name="P13"><text:span text:style-name="T9"/></text:p>
          <text:p text:style-name="P13"><text:span text:style-name="T9"/></text:p>
          <draw:enhanced-geometry svg:viewBox="0 0 21600 21600" draw:type="rectangle" draw:enhanced-path="M 0 0 L 21600 0 21600 21600 0 21600 0 0 Z N"/>
        </draw:custom-shape>
        <draw:rect draw:style-name="gr6" draw:text-style-name="P18" draw:id="id21" draw:layer="layout" svg:width="4.5cm" svg:height="2cm" svg:x="2.5cm" svg:y="12cm">
          <text:p text:style-name="P10"><text:span text:style-name="T19">Blicke nach</text:span></text:p>
          <text:p text:style-name="P10"><text:span text:style-name="T19">Westen.</text:span></text:p>
        </draw:rect>
        <draw:polygon draw:style-name="gr10" draw:text-style-name="P7" draw:id="id22" draw:layer="layout" svg:width="4.499cm" svg:height="3.499cm" svg:x="2.5cm" svg:y="8.5cm" svg:viewBox="0 0 4500 3500" draw:points="0,0 0,3500 4500,3500 4500,500">
          <text:p text:style-name="P1"><text:span text:style-name="T9">N</text:span></text:p>
        </draw:polygon>
        <draw:polygon draw:style-name="gr10" draw:text-style-name="P7" draw:id="id23" draw:layer="layout" svg:width="4.499cm" svg:height="2.999cm" svg:x="7cm" svg:y="9cm" svg:viewBox="0 0 4500 3000" draw:points="0,0 0,3000 4500,3000 4500,500">
          <text:p text:style-name="P1"><text:span text:style-name="T9">W</text:span></text:p>
        </draw:polygon>
        <draw:polygon draw:style-name="gr10" draw:text-style-name="P7" draw:id="id24" draw:layer="layout" svg:width="4.499cm" svg:height="2.499cm" svg:x="11.5cm" svg:y="9.5cm" svg:viewBox="0 0 4500 2500" draw:points="0,0 0,2500 4500,2500 4500,500">
          <text:p text:style-name="P1"><text:span text:style-name="T9">S</text:span></text:p>
        </draw:polygon>
        <draw:polygon draw:style-name="gr10" draw:text-style-name="P7" draw:id="id25" draw:layer="layout" svg:width="4.499cm" svg:height="1.999cm" svg:x="16cm" svg:y="10cm" svg:viewBox="0 0 4500 2000" draw:points="0,0 0,2000 4500,2000 4500,500">
          <text:p text:style-name="P1"><text:span text:style-name="T9">O</text:span></text:p>
        </draw:polygon>
        <draw:rect draw:style-name="gr6" draw:text-style-name="P18" draw:id="id26" draw:layer="layout" svg:width="4.5cm" svg:height="2cm" svg:x="7cm" svg:y="12cm">
          <text:p text:style-name="P10"><text:span text:style-name="T19">Blicke nach</text:span></text:p>
          <text:p text:style-name="P10"><text:span text:style-name="T19">Süden.</text:span></text:p>
        </draw:rect>
        <draw:rect draw:style-name="gr6" draw:text-style-name="P18" draw:id="id27" draw:layer="layout" svg:width="4.5cm" svg:height="2cm" svg:x="11.5cm" svg:y="12cm">
          <text:p text:style-name="P10"><text:span text:style-name="T19">Blicke nach</text:span></text:p>
          <text:p text:style-name="P10"><text:span text:style-name="T19">Osten.</text:span></text:p>
        </draw:rect>
        <draw:rect draw:style-name="gr6" draw:text-style-name="P18" draw:id="id28" draw:layer="layout" svg:width="4.5cm" svg:height="2cm" svg:x="16cm" svg:y="12cm">
          <text:p text:style-name="P10"><text:span text:style-name="T19">Blicke nach</text:span></text:p>
          <text:p text:style-name="P10"><text:span text:style-name="T19">Norden.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9" draw:id="id29" draw:layer="layout" svg:width="25cm" svg:height="13.195cm" svg:x="2.2cm" svg:y="1cm">
          <draw:text-box>
            <text:p><text:span text:style-name="T10">int farbnummer;</text:span></text:p>
            <text:p><text:span text:style-name="T10"/></text:p>
            <text:p><text:span text:style-name="T20">for (int i = 0; i &lt; 10; i++) </text:span></text:p>
            <text:p><text:span text:style-name="T20">{</text:span></text:p>
            <text:p><text:span text:style-name="T10"><text:s text:c="4"/></text:span><text:span text:style-name="T10">Leinwand.gibLeinwand ().warte (100);</text:span></text:p>
            <text:p><text:span text:style-name="T10"/></text:p>
            <text:p><text:span text:style-name="T10"><text:s text:c="4"/></text:span><text:span text:style-name="T10">farbnummer = (int) Math.floor (4 * Math.random ());</text:span></text:p>
            <text:p><text:span text:style-name="T10"/></text:p>
            <text:p><text:span text:style-name="T10"><text:s text:c="4"/></text:span><text:span text:style-name="T17">switch (farbnummer)</text:span></text:p>
            <text:p><text:span text:style-name="T17"><text:s text:c="4"/></text:span><text:span text:style-name="T17">{</text:span></text:p>
            <text:p><text:span text:style-name="T10"><text:s text:c="8"/></text:span><text:span text:style-name="T10">case 0: fenster.setzeFarbe ("rot"); break;</text:span></text:p>
            <text:p><text:span text:style-name="T10"><text:s text:c="8"/></text:span><text:span text:style-name="T10">case 1: fenster.setzeFarbe ("blau"); break;</text:span></text:p>
            <text:p><text:span text:style-name="T10"><text:s text:c="8"/></text:span><text:span text:style-name="T10">case 2: fenster.setzeFarbe ("weiß"); break;</text:span></text:p>
            <text:p><text:span text:style-name="T10"><text:s text:c="8"/></text:span><text:span text:style-name="T10">case 3: fenster.setzeFarbe ("gelb"); break;</text:span></text:p>
            <text:p><text:span text:style-name="T10"><text:s text:c="4"/></text:span><text:span text:style-name="T17">}</text:span></text:p>
            <text:p><text:span text:style-name="T20">}</text:span></text:p>
          </draw:text-box>
        </draw:frame>
        <draw:frame draw:style-name="gr1" draw:text-style-name="P4" draw:layer="layout" svg:width="25cm" svg:height="2.351cm" svg:x="2cm" svg:y="15.199cm">
          <draw:text-box>
            <text:p text:id="id30" text:style-name="P1"><text:span text:style-name="T6">Hier liegt eine </text:span><text:span text:style-name="T18">Fallunterscheidung</text:span><text:span text:style-name="T6"> innerhalb einer </text:span><text:span text:style-name="T7">Wiederholung mit Zähler</text:span><text:span text:style-name="T6"> vo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custom-shape draw:style-name="gr3" draw:text-style-name="P6" draw:layer="layout" svg:width="19.5cm" svg:height="10.5cm" svg:x="2.5cm" svg:y="8cm">
          <text:p text:style-name="P5"><text:span text:style-name="T9">Wiederhole 10-mal:</text:span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18cm" svg:height="4cm" svg:x="4cm" svg:y="12.5cm">
          <text:p text:style-name="P17"><text:span text:style-name="T9">farbnummer = ?</text:span></text:p>
          <text:p text:style-name="P13"><text:span text:style-name="T9"/></text:p>
          <text:p text:style-name="P13"><text:span text:style-name="T9"/></text:p>
          <draw:enhanced-geometry svg:viewBox="0 0 21600 21600" draw:type="rectangle" draw:enhanced-path="M 0 0 L 21600 0 21600 21600 0 21600 0 0 Z N"/>
        </draw:custom-shape>
        <draw:rect draw:style-name="gr6" draw:text-style-name="P20" draw:layer="layout" svg:width="4.5cm" svg:height="2cm" svg:x="4cm" svg:y="16.5cm">
          <text:p text:style-name="P10"><text:span text:style-name="T21">Färbe das</text:span><text:span text:style-name="T21"><text:line-break/></text:span><text:span text:style-name="T21">Fenster rot.</text:span></text:p>
        </draw:rect>
        <draw:polygon draw:style-name="gr10" draw:text-style-name="P7" draw:layer="layout" svg:width="4.499cm" svg:height="3.499cm" svg:x="4cm" svg:y="13cm" svg:viewBox="0 0 4500 3500" draw:points="0,0 0,3500 4500,3500 4500,500">
          <text:p text:style-name="P1"><text:span text:style-name="T9">0</text:span></text:p>
        </draw:polygon>
        <draw:polygon draw:style-name="gr10" draw:text-style-name="P7" draw:layer="layout" svg:width="4.499cm" svg:height="2.999cm" svg:x="8.5cm" svg:y="13.5cm" svg:viewBox="0 0 4500 3000" draw:points="0,0 0,3000 4500,3000 4500,500">
          <text:p text:style-name="P1"><text:span text:style-name="T9">1</text:span></text:p>
        </draw:polygon>
        <draw:polygon draw:style-name="gr10" draw:text-style-name="P7" draw:layer="layout" svg:width="4.499cm" svg:height="2.499cm" svg:x="13cm" svg:y="14cm" svg:viewBox="0 0 4500 2500" draw:points="0,0 0,2500 4500,2500 4500,500">
          <text:p text:style-name="P1"><text:span text:style-name="T9">2</text:span></text:p>
        </draw:polygon>
        <draw:polygon draw:style-name="gr10" draw:text-style-name="P7" draw:layer="layout" svg:width="4.499cm" svg:height="1.999cm" svg:x="17.5cm" svg:y="14.5cm" svg:viewBox="0 0 4500 2000" draw:points="0,0 0,2000 4500,2000 4500,500">
          <text:p text:style-name="P1"><text:span text:style-name="T9">3</text:span></text:p>
        </draw:polygon>
        <draw:rect draw:style-name="gr6" draw:text-style-name="P20" draw:layer="layout" svg:width="4.5cm" svg:height="2cm" svg:x="8.5cm" svg:y="16.5cm">
          <text:p text:style-name="P10"><text:span text:style-name="T21">Färbe das</text:span><text:span text:style-name="T21"><text:line-break/></text:span><text:span text:style-name="T21">Fenster blau.</text:span></text:p>
        </draw:rect>
        <draw:rect draw:style-name="gr6" draw:text-style-name="P20" draw:layer="layout" svg:width="4.5cm" svg:height="2cm" svg:x="13cm" svg:y="16.5cm">
          <text:p text:style-name="P10"><text:span text:style-name="T21">Färbe das</text:span><text:span text:style-name="T21"><text:line-break/></text:span><text:span text:style-name="T21">Fenster weiß.</text:span></text:p>
        </draw:rect>
        <draw:rect draw:style-name="gr6" draw:text-style-name="P20" draw:layer="layout" svg:width="4.5cm" svg:height="2cm" svg:x="17.5cm" svg:y="16.5cm">
          <text:p text:style-name="P10"><text:span text:style-name="T21">Färbe das</text:span><text:span text:style-name="T21"><text:line-break/></text:span><text:span text:style-name="T21">Fenster gelb.</text:span></text:p>
        </draw:rect>
        <draw:rect draw:style-name="gr6" draw:text-style-name="P11" draw:layer="layout" svg:width="18cm" svg:height="3cm" svg:x="4cm" svg:y="9.5cm">
          <text:p text:style-name="P10"><text:span text:style-name="T9">Warte 100 Millisekunden.</text:span></text:p>
          <text:p text:style-name="P10"><text:span text:style-name="T9">Wähle eine zufällige farbnummer zwischen</text:span><text:span text:style-name="T9"><text:line-break/></text:span><text:span text:style-name="T9">0 und 3 .</text:span></text:p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21" draw:id="id31" draw:layer="layout" svg:width="25cm" svg:height="18.251cm" svg:x="2.2cm" svg:y="1cm">
          <draw:text-box>
            <text:p><text:span text:style-name="T22">int gewinn;</text:span></text:p>
            <text:p><text:span text:style-name="T22"><text:s text:c="8"/></text:span></text:p>
            <text:p><text:span text:style-name="T22">kontostand--;</text:span></text:p>
            <text:p><text:span text:style-name="T22"><text:s text:c="8"/></text:span></text:p>
            <text:p><text:span text:style-name="T22">erstesRad.drehe ();</text:span></text:p>
            <text:p><text:span text:style-name="T22">zweitesRad.drehe ();</text:span></text:p>
            <text:p><text:span text:style-name="T22">drittesRad.drehe ();</text:span></text:p>
            <text:p><text:span text:style-name="T22"><text:s text:c="8"/></text:span></text:p>
            <text:p><text:span text:style-name="T23">if (erstesRad.gibFarbe ().equals (zweitesRad.gibFarbe ())</text:span></text:p>
            <text:p><text:span text:style-name="T23"><text:s text:c="4"/></text:span><text:span text:style-name="T23">&amp;&amp; zweitesRad.gibFarbe ().equals (drittesRad.gibFarbe ()))</text:span></text:p>
            <text:p><text:span text:style-name="T23">{</text:span></text:p>
            <text:p><text:span text:style-name="T22"><text:s text:c="4"/></text:span><text:span text:style-name="T22">gewinn = 10;</text:span></text:p>
            <text:p><text:span text:style-name="T23">}</text:span></text:p>
            <text:p><text:span text:style-name="T23">else</text:span><text:span text:style-name="T22"> </text:span><text:span text:style-name="T24">if (!erstesRad.gibFarbe ().equals (zweitesRad.gibFarbe ())</text:span></text:p>
            <text:p><text:span text:style-name="T24"><text:s text:c="5"/></text:span><text:span text:style-name="T24">&amp;&amp; !zweitesRad.gibFarbe ().equals (drittesRad.gibFarbe ())</text:span></text:p>
            <text:p><text:span text:style-name="T24"><text:s text:c="5"/></text:span><text:span text:style-name="T24">&amp;&amp; !erstesRad.gibFarbe ().equals (drittesRad.gibFarbe ()))</text:span></text:p>
            <text:p><text:span text:style-name="T24">{</text:span></text:p>
            <text:p><text:span text:style-name="T22"><text:s text:c="4"/></text:span><text:span text:style-name="T22">gewinn = 1;</text:span></text:p>
            <text:p><text:span text:style-name="T24">}</text:span></text:p>
            <text:p><text:span text:style-name="T24">else</text:span></text:p>
            <text:p><text:span text:style-name="T24">{</text:span></text:p>
            <text:p><text:span text:style-name="T22"><text:s text:c="4"/></text:span><text:span text:style-name="T22">gewinn = 0;</text:span></text:p>
            <text:p><text:span text:style-name="T24">}</text:span></text:p>
            <text:p><text:span text:style-name="T22"/></text:p>
            <text:p><text:span text:style-name="T22">kontostand = kontostand + gewinn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custom-shape draw:style-name="gr7" draw:text-style-name="P14" draw:layer="layout" svg:width="21cm" svg:height="3.5cm" svg:x="2.5cm" svg:y="8cm">
          <text:p text:style-name="P13"><text:span text:style-name="T9">Sind alle drei Radfarben gleich ? <text:s text:c="7"/></text:span></text:p>
          <text:p text:style-name="P13"><text:span text:style-name="T9"/></text:p>
          <text:p text:style-name="P13"><text:span text:style-name="T9"/></text:p>
          <draw:enhanced-geometry svg:viewBox="0 0 21600 21600" draw:type="rectangle" draw:enhanced-path="M 0 0 L 21600 0 21600 21600 0 21600 0 0 Z N"/>
        </draw:custom-shape>
        <draw:rect draw:style-name="gr6" draw:text-style-name="P11" draw:layer="layout" svg:width="7cm" svg:height="6cm" svg:x="2.5cm" svg:y="11.5cm">
          <text:p text:style-name="P10"><text:span text:style-name="T9">Setze</text:span></text:p>
          <text:p text:style-name="P10"><text:span text:style-name="T9">gewinn = 10 .</text:span></text:p>
        </draw:rect>
        <draw:custom-shape draw:style-name="gr8" draw:text-style-name="P11" draw:layer="layout" svg:width="7cm" svg:height="3.5cm" svg:x="2.5cm" svg:y="8cm">
          <text:p text:style-name="P10"><text:span text:style-name="T9">wahr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8" draw:text-style-name="P16" draw:layer="layout" svg:width="14cm" svg:height="3.5cm" svg:x="9.5cm" svg:y="8cm">
          <text:p text:style-name="P15"><text:span text:style-name="T9">falsch</text:span></text:p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6" draw:text-style-name="P11" draw:layer="layout" svg:width="21cm" svg:height="3cm" svg:x="2.5cm" svg:y="5cm">
          <text:p text:style-name="P10"><text:span text:style-name="T9">Vermindere den kontostand um 1 .</text:span></text:p>
          <text:p text:style-name="P10"><text:span text:style-name="T9">Drehe alle drei Räder.</text:span></text:p>
        </draw:rect>
        <draw:custom-shape draw:style-name="gr11" draw:text-style-name="P14" draw:layer="layout" svg:width="14cm" svg:height="3.5cm" svg:x="9.5cm" svg:y="11.5cm">
          <text:p text:style-name="P13"><text:span text:style-name="T9">Sind alle drei Radfarben</text:span></text:p>
          <text:p text:style-name="P13"><text:span text:style-name="T9">verschieden ?</text:span></text:p>
          <text:p text:style-name="P13"><text:span text:style-name="T9"/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7cm" svg:height="3.5cm" svg:x="9.5cm" svg:y="11.5cm">
          <text:p text:style-name="P10"><text:span text:style-name="T9">wahr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8" draw:text-style-name="P16" draw:layer="layout" svg:width="7cm" svg:height="3.5cm" svg:x="16.5cm" svg:y="11.5cm">
          <text:p text:style-name="P15"><text:span text:style-name="T9">falsch</text:span></text:p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6" draw:text-style-name="P11" draw:layer="layout" svg:width="7cm" svg:height="2.5cm" svg:x="9.5cm" svg:y="15cm">
          <text:p text:style-name="P10"><text:span text:style-name="T9">Setze</text:span></text:p>
          <text:p text:style-name="P10"><text:span text:style-name="T9">gewinn = 1 .</text:span></text:p>
        </draw:rect>
        <draw:rect draw:style-name="gr6" draw:text-style-name="P11" draw:layer="layout" svg:width="7cm" svg:height="2.5cm" svg:x="16.5cm" svg:y="15cm">
          <text:p text:style-name="P10"><text:span text:style-name="T9">Setze</text:span></text:p>
          <text:p text:style-name="P10"><text:span text:style-name="T9">gewinn = 0 .</text:span></text:p>
        </draw:rect>
        <draw:rect draw:style-name="gr6" draw:text-style-name="P11" draw:layer="layout" svg:width="21cm" svg:height="2cm" svg:x="2.5cm" svg:y="17.5cm">
          <text:p text:style-name="P10"><text:span text:style-name="T9">Erhöhe den kontostand um den gewinn .</text:span></text:p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3-17T20:34:51.27</dc:date>
    <dc:language>de-DE</dc:language>
    <meta:editing-cycles>44</meta:editing-cycles>
    <meta:editing-duration>PT06H47M34S</meta:editing-duration>
    <dc:creator>Bernd Gramlich</dc:creator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