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StarSymbol" svg:font-family="StarSymbol" style:font-charset="x-symbol"/>
    <style:font-face style:name="Tahoma3" svg:font-family="Tahoma"/>
    <style:font-face style:name="Courier New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Courier New1" fo:font-size="10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use-window-font-color="true" style:font-name="Courier New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use-window-font-color="true" style:font-name="Courier New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/>
      <style:text-properties style:font-name="Courier New1" fo:font-size="10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 style:list-style-name="L1">
      <style:paragraph-properties fo:margin-left="0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Table_20_Contents" style:list-style-name="L1">
      <style:paragraph-properties fo:margin-left="0.499cm" fo:margin-right="0cm" fo:margin-top="0cm" fo:margin-bottom="0cm" fo:line-height="100%" fo:text-align="start" style:justify-single-word="false" fo:text-indent="0cm" style:auto-text-indent="fals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letter-kerning="true" style:font-name-asian="Courier New" style:font-size-asian="10pt" style:font-style-asian="normal" style:font-weight-asian="normal" style:font-name-complex="Courier New" style:font-size-complex="10pt" style:font-style-complex="normal" style:font-weight-complex="normal" style:text-emphasize="none"/>
    </style:style>
    <style:style style:name="P14" style:family="paragraph" style:parent-style-name="Table_20_Contents" style:list-style-name="L1">
      <style:paragraph-properties fo:margin-left="0.499cm" fo:margin-right="0cm" fo:margin-top="0cm" fo:margin-bottom="0cm" fo:line-height="100%" fo:text-align="start" style:justify-single-word="false" fo:text-indent="0cm" style:auto-text-indent="fals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letter-kerning="true" style:font-name-asian="Courier New" style:font-size-asian="12pt" style:font-style-asian="italic" style:font-weight-asian="bold" style:font-name-complex="Courier New" style:font-size-complex="12pt" style:font-style-complex="italic" style:font-weight-complex="bold" style:text-emphasize="none"/>
    </style:style>
    <style:style style:name="P15" style:family="paragraph">
      <style:paragraph-properties style:writing-mode="lr-tb"/>
    </style:style>
    <style:style style:name="P16" style:family="paragraph">
      <style:paragraph-properties fo:text-align="center" style:writing-mode="lr-tb"/>
      <style:text-properties fo:font-size="24pt"/>
    </style:style>
    <style:style style:name="P17" style:family="paragraph">
      <style:paragraph-properties text:enable-numbering="false"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8" style:family="paragraph">
      <style:paragraph-properties text:enable-numbering="false"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9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0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T1" style:family="text">
      <style:text-properties style:font-name="Courier New" style:font-size-asian="10pt" style:font-size-complex="10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use-window-font-color="true" style:text-outline="false" style:text-line-through-style="none" style:font-name="Courier New" fo:font-style="normal" fo:text-shadow="none" style:text-underline-style="none" style:letter-kerning="true" style:font-name-asian="Courier New" style:font-size-asian="10pt" style:font-style-asian="normal" style:font-name-complex="Courier New" style:font-size-complex="10pt" style:font-style-complex="normal" style:text-emphasize="none"/>
    </style:style>
    <style:style style:name="T4" style:family="text">
      <style:text-properties style:use-window-font-color="true" style:font-name="Courier New"/>
    </style:style>
    <style:style style:name="T5" style:family="text">
      <style:text-properties style:use-window-font-color="true" style:font-name="Courier New" fo:font-size="11pt" style:font-size-asian="11pt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font-name="Times New Roman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draw:stroke-linejoin="round" draw:fill="none" draw:fill-color="#ffffff" draw:textarea-horizontal-align="left" draw:textarea-vertical-align="middle" draw:auto-grow-height="false" fo:padding-top="0.231cm" fo:padding-bottom="0.231cm" fo:padding-left="0.443cm" fo:padding-right="0.443cm" fo:wrap-option="wrap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draw:stroke-linejoin="round" draw:fill="none" draw:fill-color="#ffffff" draw:textarea-horizontal-align="left" draw:textarea-vertical-align="top" draw:auto-grow-height="false" fo:padding-top="0.231cm" fo:padding-bottom="0.231cm" fo:padding-left="0.443cm" fo:padding-right="0.443cm" fo:wrap-option="no-wrap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ruktogramme</text:p>
      <text:p text:style-name="P2"/>
      <text:list xml:id="list40431200" text:style-name="L1">
        <text:list-item>
          <text:p text:style-name="P3">Es gibt zahlreiche verschiedene Programmiersprachen. Momentan ist zwar Java eine der beliebtesten Sprachen, aber niemand weiß, ob das so bleibt. Ein Stück Java-Code könnten wir genauso gut in einer anderen Sprache schreiben:</text:p>
          <text:p text:style-name="P3"/>
          <text:p text:style-name="P12">Java</text:p>
          <text:p text:style-name="P13"><text:s text:c="4"/>for (int i = 0; i &lt;= 25; i++)</text:p>
          <text:p text:style-name="P13"><text:s text:c="4"/>{</text:p>
          <text:p text:style-name="P13"><text:s text:c="8"/>System.out.println (i + " " + i*i);</text:p>
          <text:p text:style-name="P13"><text:s text:c="4"/>}</text:p>
          <text:p text:style-name="P13"/>
          <text:p text:style-name="P14">Pascal</text:p>
          <text:p text:style-name="P13"><text:s text:c="4"/>integer i;</text:p>
          <text:p text:style-name="P13"><text:s text:c="4"/>for i := 0 to 25 do</text:p>
          <text:p text:style-name="P13"><text:s text:c="4"/>begin</text:p>
          <text:p text:style-name="P13"><text:s text:c="8"/>writeln (i, ' ', i*i)</text:p>
          <text:p text:style-name="P13"><text:s text:c="4"/>end</text:p>
          <text:p text:style-name="P14"/>
          <text:p text:style-name="P14">Python</text:p>
          <text:p text:style-name="P13"><text:s text:c="4"/>for i in range (0, 25):</text:p>
          <text:p text:style-name="P13"><text:s text:c="8"/>print ('%2d %2d' % (i, i*i))</text:p>
          <text:p text:style-name="P4">Zweck des Codestücks ist jeweils ________________________________________________</text:p>
          <text:p text:style-name="P4">___________________________________________________________________________</text:p>
        </text:list-item>
        <text:list-item>
          <text:p text:style-name="P3">Am sinnvollsten wäre natürlich, wenn man Ideen für Programme unabhängig von der Programmiersprache aufschreiben könnte. Dann bleiben die Grundkonzepte erhalten, auch wenn die Sprache einmal unmodern werden sollte. Dazu dienen sogenannte <text:span text:style-name="T2">Struktogramme</text:span>.</text:p>
          <text:p text:style-name="P3"><draw:g text:anchor-type="char" draw:z-index="0" draw:style-name="gr1"><draw:custom-shape draw:style-name="gr2" draw:text-style-name="P15" svg:width="9.355cm" svg:height="2.991cm" svg:x="5.071cm" svg:y="0.279cm"><text:p/><draw:enhanced-geometry svg:viewBox="0 0 21600 21600" draw:type="rectangle" draw:enhanced-path="M 0 0 L 21600 0 21600 21600 0 21600 0 0 Z N"/></draw:custom-shape><draw:line draw:style-name="gr3" draw:text-style-name="P16" svg:x1="6.698cm" svg:y1="1.367cm" svg:x2="14.425cm" svg:y2="1.367cm"><text:p/></draw:line><draw:line draw:style-name="gr3" draw:text-style-name="P16" svg:x1="6.698cm" svg:y1="3.268cm" svg:x2="6.698cm" svg:y2="1.367cm"><text:p/></draw:line></draw:g>Im Beispiel: </text:p>
          <text:p text:style-name="P3"/>
          <text:p text:style-name="P4"/>
          <text:p text:style-name="P4"/>
          <text:p text:style-name="P4"/>
          <text:p text:style-name="P4">Diese Struktur heißt eine __________________________________.</text:p>
        </text:list-item>
        <text:list-item>
          <text:p text:style-name="P4">Fülle zu den folgenden Codestücken jeweils das Struktogramm aus und benenne die Struktur.</text:p>
          <text:list>
            <text:list-header>
              <text:p text:style-name="P10"><text:s text:c="3"/><draw:g text:anchor-type="char" draw:z-index="1" draw:style-name="gr1"><draw:custom-shape draw:style-name="gr2" draw:text-style-name="P15" svg:width="6.774cm" svg:height="3.52cm" svg:x="10.098cm" svg:y="0.187cm"><text:p/><draw:enhanced-geometry svg:viewBox="0 0 21600 21600" draw:type="rectangle" draw:enhanced-path="M 0 0 L 21600 0 21600 21600 0 21600 0 0 Z N"/></draw:custom-shape><draw:line draw:style-name="gr3" draw:text-style-name="P16" svg:x1="11.275cm" svg:y1="1.468cm" svg:x2="16.87cm" svg:y2="1.468cm"><text:p/></draw:line><draw:line draw:style-name="gr3" draw:text-style-name="P16" svg:x1="11.275cm" svg:y1="3.706cm" svg:x2="11.275cm" svg:y2="1.468cm"><text:p/></draw:line></draw:g></text:p>
            </text:list-header>
            <text:list-item>
              <text:p text:style-name="P5">int i = 0;</text:p>
              <text:p text:style-name="P5">int q = 0;</text:p>
              <text:p text:style-name="P5">while (q &lt; 200)</text:p>
              <text:p text:style-name="P5">{</text:p>
              <text:p text:style-name="P10"><text:s text:c="7"/>q = i * i;</text:p>
              <text:p text:style-name="P5"><text:s text:c="5"/>System.out.println (i <text:span text:style-name="T3">+ " " +</text:span> q);</text:p>
              <text:p text:style-name="P5"><text:s text:c="5"/>i++;</text:p>
              <text:p text:style-name="P5">}</text:p>
              <text:p text:style-name="P3"/>
              <text:p text:style-name="P11"><text:s text:c="4"/></text:p>
              <text:p text:style-name="P6"><draw:g text:anchor-type="paragraph" draw:z-index="2" draw:style-name="gr4"><draw:custom-shape draw:style-name="gr5" draw:text-style-name="P17" svg:width="6.769cm" svg:height="3.308cm" svg:x="10.028cm" svg:y="0.079cm"><text:p/><draw:enhanced-geometry svg:viewBox="0 0 21600 21600" draw:mirror-horizontal="false" draw:mirror-vertical="false" draw:type="rectangle" draw:enhanced-path="M 0 0 L 21600 0 21600 21600 0 21600 0 0 Z N"/></draw:custom-shape><draw:line draw:style-name="gr6" draw:text-style-name="P18" svg:x1="10.027cm" svg:y1="0.08cm" svg:x2="13.414cm" svg:y2="1.92cm"><text:p/></draw:line><draw:line draw:style-name="gr6" draw:text-style-name="P18" svg:x1="13.416cm" svg:y1="1.92cm" svg:x2="16.799cm" svg:y2="0.08cm"><text:p/></draw:line><draw:line draw:style-name="gr7" draw:text-style-name="P19" svg:x1="10.027cm" svg:y1="1.92cm" svg:x2="16.797cm" svg:y2="1.92cm"><text:p/></draw:line><draw:line draw:style-name="gr7" draw:text-style-name="P19" svg:x1="13.416cm" svg:y1="1.92cm" svg:x2="13.416cm" svg:y2="3.388cm"><text:p/></draw:line></draw:g> <text:s/></text:p>
            </text:list-item>
            <text:list-item>
              <text:p text:style-name="P6">if (istKniffel ())</text:p>
              <text:p text:style-name="P6">{</text:p>
              <text:p text:style-name="P6"><text:s text:c="4"/>punktzahl[KNIFFEL] = 50;</text:p>
              <text:p text:style-name="P6">}</text:p>
              <text:p text:style-name="P6">else</text:p>
              <text:p text:style-name="P6">{</text:p>
              <text:p text:style-name="P6"><text:s text:c="4"/>punktzahl[KNIFFEL] = 0;</text:p>
              <text:p text:style-name="P6">}</text:p>
              <text:p text:style-name="P7"/>
            </text:list-item>
            <text:list-item>
              <text:p text:style-name="P7"><draw:g text:anchor-type="paragraph" draw:z-index="3" draw:style-name="gr4"><draw:line draw:style-name="gr8" draw:text-style-name="P20" svg:x1="10.161cm" svg:y1="0.008cm" svg:x2="16.932cm" svg:y2="1.349cm"><text:p/></draw:line><draw:line draw:style-name="gr8" draw:text-style-name="P20" svg:x1="10.161cm" svg:y1="0.008cm" svg:x2="16.932cm" svg:y2="0.008cm"><text:p/></draw:line><draw:line draw:style-name="gr8" draw:text-style-name="P20" svg:x1="10.161cm" svg:y1="3.529cm" svg:x2="10.161cm" svg:y2="0.008cm"><text:p/></draw:line><draw:line draw:style-name="gr8" draw:text-style-name="P20" svg:x1="16.933cm" svg:y1="0.008cm" svg:x2="16.933cm" svg:y2="3.529cm"><text:p/></draw:line><draw:line draw:style-name="gr8" draw:text-style-name="P20" svg:x1="10.161cm" svg:y1="3.528cm" svg:x2="16.932cm" svg:y2="3.528cm"><text:p/></draw:line><draw:line draw:style-name="gr8" draw:text-style-name="P20" svg:x1="11.853cm" svg:y1="3.528cm" svg:x2="11.853cm" svg:y2="0.343cm"><text:p/></draw:line><draw:line draw:style-name="gr8" draw:text-style-name="P20" svg:x1="13.547cm" svg:y1="3.526cm" svg:x2="13.547cm" svg:y2="0.676cm"><text:p/></draw:line><draw:line draw:style-name="gr8" draw:text-style-name="P20" svg:x1="15.238cm" svg:y1="3.526cm" svg:x2="15.238cm" svg:y2="1.011cm"><text:p/></draw:line><draw:line draw:style-name="gr8" draw:text-style-name="P20" svg:x1="10.161cm" svg:y1="1.849cm" svg:x2="16.932cm" svg:y2="1.849cm"><text:p/></draw:line></draw:g><text:soft-page-break/>switch (blickrichtung)</text:p>
              <text:p text:style-name="P7">{</text:p>
              <text:p text:style-name="P6"><text:span text:style-name="T6"><text:s text:c="4"/></text:span><text:span text:style-name="T4">case 'N': blickeNachWesten(); break;</text:span></text:p>
              <text:p text:style-name="P6"><text:span text:style-name="T5"><text:s text:c="4"/></text:span><text:span text:style-name="T4">case 'W': blickeNachSueden(); break;</text:span></text:p>
              <text:p text:style-name="P6"><text:span text:style-name="T5"><text:s text:c="4"/></text:span><text:span text:style-name="T4">case 'S': blickeNachOsten(); <text:s/>break;</text:span></text:p>
              <text:p text:style-name="P6"><text:span text:style-name="T5"><text:s text:c="4"/></text:span><text:span text:style-name="T4">case 'O': blickeNachNorden(); break;</text:span></text:p>
              <text:p text:style-name="P8">}</text:p>
            </text:list-item>
          </text:list>
          <text:p text:style-name="P3"/>
          <text:p text:style-name="P3"/>
        </text:list-item>
        <text:list-item>
          <text:p text:style-name="P3">Zeichne auf der Rückseite Struktogramme zu den folgenden Codestücken aus unseren Projekten.</text:p>
          <text:p text:style-name="P3"/>
          <text:list>
            <text:list-item>
              <text:p text:style-name="P9">int farbnummer;</text:p>
              <text:p text:style-name="P9"/>
              <text:p text:style-name="P9">for (int i = 0; i &lt; 10; i++) </text:p>
              <text:p text:style-name="P9">{</text:p>
              <text:p text:style-name="P9"><text:s text:c="4"/>Leinwand.gibLeinwand ().warte (100);</text:p>
              <text:p text:style-name="P9"/>
              <text:p text:style-name="P9"><text:s text:c="4"/>farbnummer = (int) Math.floor (4 * Math.random ());</text:p>
              <text:p text:style-name="P9"/>
              <text:p text:style-name="P9"><text:s text:c="4"/>switch (farbnummer)</text:p>
              <text:p text:style-name="P9"><text:s text:c="4"/>{</text:p>
              <text:p text:style-name="P9"><text:s text:c="8"/>case 0: fenster.setzeFarbe ("rot"); break;</text:p>
              <text:p text:style-name="P9"><text:s text:c="8"/>case 1: fenster.setzeFarbe ("blau"); break;</text:p>
              <text:p text:style-name="P9"><text:s text:c="8"/>case 2: fenster.setzeFarbe ("weiß"); break;</text:p>
              <text:p text:style-name="P9"><text:s text:c="8"/>case 3: fenster.setzeFarbe ("gelb"); break;</text:p>
              <text:p text:style-name="P9"><text:s text:c="4"/>}</text:p>
              <text:p text:style-name="P9">}</text:p>
              <text:p text:style-name="P9"/>
              <text:p text:style-name="P9"/>
            </text:list-item>
            <text:list-item>
              <text:p text:style-name="P9">int gewinn;</text:p>
              <text:p text:style-name="P9"><text:s text:c="8"/></text:p>
              <text:p text:style-name="P9">kontostand--;</text:p>
              <text:p text:style-name="P9"><text:s text:c="8"/></text:p>
              <text:p text:style-name="P9">erstesRad.drehe ();</text:p>
              <text:p text:style-name="P9">zweitesRad.drehe ();</text:p>
              <text:p text:style-name="P9">drittesRad.drehe ();</text:p>
              <text:p text:style-name="P9"><text:s text:c="8"/></text:p>
              <text:p text:style-name="P9">if (erstesRad.gibFarbe ().equals (zweitesRad.gibFarbe ())</text:p>
              <text:p text:style-name="P9"><text:s text:c="4"/>&amp;&amp; zweitesRad.gibFarbe ().equals (drittesRad.gibFarbe ()))</text:p>
              <text:p text:style-name="P9">{</text:p>
              <text:p text:style-name="P9"><text:s text:c="4"/>gewinn = 10;</text:p>
              <text:p text:style-name="P9">}</text:p>
              <text:p text:style-name="P9">else if (!erstesRad.gibFarbe ().equals (zweitesRad.gibFarbe ())</text:p>
              <text:p text:style-name="P9"><text:s text:c="12"/>&amp;&amp; !zweitesRad.gibFarbe ().equals (drittesRad.gibFarbe ())</text:p>
              <text:p text:style-name="P9"><text:s text:c="12"/>&amp;&amp; !erstesRad.gibFarbe ().equals (drittesRad.gibFarbe ()))</text:p>
              <text:p text:style-name="P9">{</text:p>
              <text:p text:style-name="P9"><text:s text:c="4"/>gewinn = 1;</text:p>
              <text:p text:style-name="P9">}</text:p>
              <text:p text:style-name="P9">else</text:p>
              <text:p text:style-name="P9">{</text:p>
              <text:p text:style-name="P9"><text:s text:c="4"/>gewinn = 0;</text:p>
              <text:p text:style-name="P9">}</text:p>
              <text:p text:style-name="P9"/>
              <text:p text:style-name="P9">kontostand = kontostand + gewinn;</text:p>
            </text:list-item>
          </text:list>
          <text:p text:style-name="P3"/>
        </text:list-item>
        <text:list-item>
          <text:p text:style-name="P3">Wie musst Du das Struktogramm von 4.b) verändern, wenn man nur bei positivem Kontostand spielen darf?</text:p>
          <text:p text:style-name="P3"/>
        </text:list-item>
        <text:list-item>
          <text:p text:style-name="P3">Suche Dir weitere interessante Codestücke aus diesem Schuljahr heraus und zeichne jeweils ein Struktogramm dazu.</text:p>
          <text:p text:style-name="P3"/>
        </text:list-item>
        <text:list-item>
          <text:p text:style-name="P3">Lies als Hausaufgabe im Buch Seite 21 und 22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tarSymbol" svg:font-family="StarSymbol" style:font-charset="x-symbol"/>
    <style:font-face style:name="Tahoma3" svg:font-family="Tahoma"/>
    <style:font-face style:name="Courier New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Überschrift1" style:family="paragraph" style:parent-style-name="Standard">
      <style:paragraph-properties fo:margin-top="0.42cm" fo:margin-bottom="0.21cm"/>
    </style:style>
    <style:style style:name="Überschrift2" style:family="paragraph" style:parent-style-name="Standard">
      <style:paragraph-properties fo:margin-top="0.42cm" fo:margin-bottom="0.21cm"/>
    </style:style>
    <style:style style:name="Maßlinie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text-indent="-0.6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Hintergrundobjekte" style:family="paragraph">
      <style:paragraph-properties style:text-autospace="none"/>
      <style:text-properties style:letter-kerning="true"/>
    </style:style>
    <style:style style:name="Hintergrund" style:family="paragraph">
      <style:paragraph-properties style:text-autospace="none"/>
      <style:text-properties style:letter-kerning="true"/>
    </style:style>
    <style:style style:name="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Gliederung_20_1" style:display-name="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Gliederung_20_2" style:display-name="Gliederung 2" style:family="paragraph" style:parent-style-name="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Gliederung_20_5" style:display-name="Gliederung 5" style:family="paragraph" style:parent-style-name="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Gliederung_20_6" style:display-name="Gliederung 6" style:family="paragraph" style:parent-style-name="Gliederung_20_5">
      <style:paragraph-properties fo:margin-left="7.2cm" fo:margin-right="0cm" fo:text-indent="-0.6cm" style:auto-text-indent="false">
        <style:tab-stops/>
      </style:paragraph-properties>
    </style:style>
    <style:style style:name="Gliederung_20_7" style:display-name="Gliederung 7" style:family="paragraph" style:parent-style-name="Gliederung_20_6">
      <style:paragraph-properties fo:margin-left="8.4cm" fo:margin-right="0cm" fo:text-indent="-0.6cm" style:auto-text-indent="false">
        <style:tab-stops/>
      </style:paragraph-properties>
    </style:style>
    <style:style style:name="Gliederung_20_8" style:display-name="Gliederung 8" style:family="paragraph" style:parent-style-name="Gliederung_20_7">
      <style:paragraph-properties fo:margin-left="9.601cm" fo:margin-right="0cm" fo:text-indent="-0.6cm" style:auto-text-indent="false">
        <style:tab-stops/>
      </style:paragraph-properties>
    </style:style>
    <style:style style:name="Gliederung_20_9" style:display-name="Gliederung 9" style:family="paragraph" style:parent-style-name="Gliederung_20_8">
      <style:paragraph-properties fo:margin-left="10.8cm" fo:margin-right="0cm" fo:text-indent="-0.6cm" style:auto-text-indent="false">
        <style:tab-stops/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6-03-24T08:05:02</meta:creation-date>
    <dc:date>2013-03-17T20:32:27.93</dc:date>
    <meta:printed-by>lehrer</meta:printed-by>
    <meta:print-date>2008-10-28T11:16:01</meta:print-date>
    <dc:language>de-DE</dc:language>
    <meta:editing-cycles>80</meta:editing-cycles>
    <meta:editing-duration>PT21H22M29S</meta:editing-duration>
    <meta:document-statistic meta:table-count="0" meta:image-count="0" meta:object-count="0" meta:page-count="2" meta:paragraph-count="89" meta:word-count="372" meta:character-count="2699"/>
    <dc:creator>Bernd Gramlich</dc:creator>
    <meta:user-defined meta:name="Info 1"/>
    <meta:user-defined meta:name="Info 2"/>
    <meta:user-defined meta:name="Info 3"/>
    <meta:user-defined meta:name="Info 4"/>
  </office:meta>
</office:document-meta>
</file>