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007cm" fo:margin-left="0.998cm" fo:margin-right="-0.007cm" table:align="margins"/>
    </style:style>
    <style:style style:name="Tabelle1.A" style:family="table-column">
      <style:table-column-properties style:column-width="2.939cm" style:rel-column-width="12033*"/>
    </style:style>
    <style:style style:name="Tabelle1.B" style:family="table-column">
      <style:table-column-properties style:column-width="9.871cm" style:rel-column-width="40413*"/>
    </style:style>
    <style:style style:name="Tabelle1.C" style:family="table-column">
      <style:table-column-properties style:column-width="3.198cm" style:rel-column-width="13089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start" style:justify-single-word="false" fo:background-color="#cccccc">
        <style:background-image/>
      </style:paragraph-properties>
      <style:text-properties style:font-name="Courier New" fo:font-size="12pt" style:font-size-asian="12pt" style:font-size-complex="12pt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fo:font-size="18pt" style:font-size-asian="18pt" style:font-size-complex="18pt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Arrow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Klasse <text:span text:style-name="T1">Vielfrass</text:span> in Java</text:p>
      <text:p text:style-name="P2"/>
      <text:list xml:id="list22289595" text:style-name="L1">
        <text:list-item>
          <text:p text:style-name="P6">Unsere Klasse <text:span text:style-name="T2">Vielfrass</text:span> sieht in Java (bis auf die Kommentare) bisher wie folgt aus: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<draw:custom-shape text:anchor-type="paragraph" draw:z-index="0" draw:style-name="gr1" draw:text-style-name="P10" svg:width="0.5cm" svg:height="12.639cm" svg:x="0.002cm" svg:y="0.00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custom-shape text:anchor-type="paragraph" draw:z-index="1" draw:style-name="gr1" draw:text-style-name="P10" svg:width="0.496cm" svg:height="4.578cm" svg:x="2.101cm" svg:y="0.146cm"><text:p/><draw:enhanced-geometry svg:viewBox="0 0 21600 21600" draw:glue-points="21600 0 0 10800 21600 21600" draw:text-areas="13800 ?f9 21600 ?f10" draw:type="left-brace" draw:modifiers="1800 11490.60092449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custom-shape text:anchor-type="paragraph" draw:z-index="2" draw:style-name="gr1" draw:text-style-name="P10" svg:width="0.5cm" svg:height="2.382cm" svg:x="1.933cm" svg:y="0.086cm"><text:p/><draw:enhanced-geometry svg:viewBox="0 0 21600 21600" draw:glue-points="21600 0 0 10800 21600 21600" draw:text-areas="13800 ?f9 21600 ?f10" draw:type="left-brace" draw:modifiers="1800 12558.99772209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5">public class Vielfrass</text:p>
            <text:p text:style-name="P5"><draw:custom-shape text:anchor-type="paragraph" draw:z-index="3" draw:style-name="gr1" draw:text-style-name="P10" svg:width="0.5cm" svg:height="2.05cm" svg:x="8.954cm" svg:y="0.325cm"><text:p/><draw:enhanced-geometry svg:viewBox="0 0 21600 21600" draw:mirror-vertical="true" draw:mirror-horizontal="true" draw:glue-points="21600 0 0 10800 21600 21600" draw:text-areas="13800 ?f9 21600 ?f10" draw:type="left-brace" draw:modifiers="1968.70163370593 7540.4987102321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{</text:p>
            <text:p text:style-name="P5"><text:s text:c="3"/>private int positionX;</text:p>
            <text:p text:style-name="P5"><text:s text:c="3"/>private int positionY;</text:p>
            <text:p text:style-name="P5"><text:s text:c="3"/>private char blickrichtung;</text:p>
            <text:p text:style-name="P5"><text:s text:c="3"/>private boolean verwundbar;</text:p>
            <text:p text:style-name="P5"><text:s text:c="4"/></text:p>
            <text:p text:style-name="P5"><draw:line text:anchor-type="paragraph" draw:z-index="4" draw:style-name="gr2" draw:text-style-name="P10" svg:x1="9.712cm" svg:y1="0.342cm" svg:x2="7.973cm" svg:y2="0.344cm"><text:p/></draw:line> <text:s text:c="2"/>private Kreissektor bild;</text:p>
            <text:p text:style-name="P5"/>
            <text:p text:style-name="P5"/>
            <text:p text:style-name="P5"><draw:line text:anchor-type="paragraph" draw:z-index="5" draw:style-name="gr2" draw:text-style-name="P10" svg:x1="9.898cm" svg:y1="0.101cm" svg:x2="5.741cm" svg:y2="0.101cm"><text:p/></draw:line> <text:s text:c="2"/>public Vielfrass ()</text:p>
            <text:p text:style-name="P5"><text:s text:c="3"/>{ <text:s text:c="2"/></text:p>
            <text:p text:style-name="P5"><text:s text:c="6"/>positionX = 1;</text:p>
            <text:p text:style-name="P5"><text:s text:c="6"/>positionY = 1;</text:p>
            <text:p text:style-name="P5"><text:s text:c="6"/>blickrichtung = 'O';</text:p>
            <text:p text:style-name="P5"><text:s text:c="6"/>verwundbar = true;</text:p>
            <text:p text:style-name="P5"><text:s text:c="7"/></text:p>
            <text:p text:style-name="P5"><text:s text:c="6"/>bild = new Kreissektor ();</text:p>
            <text:p text:style-name="P5"><text:s text:c="3"/>}</text:p>
            <text:p text:style-name="P5"/>
            <text:p text:style-name="P5"/>
            <text:p text:style-name="P5"><draw:line text:anchor-type="paragraph" draw:z-index="6" draw:style-name="gr2" draw:text-style-name="P10" svg:x1="9.82cm" svg:y1="0.284cm" svg:x2="8.546cm" svg:y2="0.284cm"><text:p/></draw:line> <text:s text:c="2"/>public void blickeNachNorden ()</text:p>
            <text:p text:style-name="P5"><text:s text:c="3"/>{</text:p>
            <text:p text:style-name="P5"><text:s text:c="6"/>blickrichtung = 'N';</text:p>
            <text:p text:style-name="P5"><text:s text:c="6"/>bild.setzeAnfangswinkel (120);</text:p>
            <text:p text:style-name="P5"><text:s text:c="3"/>}</text:p>
            <text:p text:style-name="P5"/>
            <text:p text:style-name="P5">}</text:p>
          </table:table-cell>
          <table:table-cell table:style-name="Tabelle1.A1" office:value-type="string">
            <text:p text:style-name="P3"/>
            <text:p text:style-name="P3"/>
            <text:p text:style-name="P3"/>
            <text:p text:style-name="P3"/>
            <text:p text:style-name="P3">______________</text:p>
            <text:p text:style-name="P3"/>
            <text:p text:style-name="P3"/>
            <text:p text:style-name="P3">______________</text:p>
            <text:p text:style-name="P3"/>
            <text:p text:style-name="P3">______________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______________</text:p>
            <text:p text:style-name="P3"/>
            <text:p text:style-name="P3"/>
          </table:table-cell>
        </table:table-row>
      </table:table>
      <text:list xml:id="list22319346" text:continue-numbering="true" text:style-name="L1">
        <text:list-header>
          <text:p text:style-name="P6">Beschrifte die markierten Teile des Java-Codes mit den passenden Fachbegriffen.</text:p>
          <text:p text:style-name="P6"/>
        </text:list-header>
        <text:list-item>
          <text:p text:style-name="P6">Was bewirkt die Anweisung <text:s text:c="2"/><text:span text:style-name="T2">bild = new Kreissektor ();</text:span><text:span text:style-name="T3"> <text:s text:c="3"/>?</text:span></text:p>
          <text:p text:style-name="P8">___________________________________________________________________________</text:p>
          <text:p text:style-name="P8">___________________________________________________________________________</text:p>
          <text:p text:style-name="P6">Ergänze Deinen Code um einen passenden Kommentar, der die Anweisung erläutert.</text:p>
          <text:p text:style-name="P7">Ein __________attribut verweist auf ein Objekt einer anderen Klasse. Dieses Objekt muss erst mit _____ erzeugt werden, bevor man es verwenden kann. Wenn eine Klasse eine andere referenziert, dann zeichnet <text:span text:style-name="T2">BlueJ</text:span> einen _________ zwischen beiden Klassenkarten.</text:p>
          <text:p text:style-name="P6"/>
        </text:list-item>
        <text:list-item>
          <text:p text:style-name="P9">Programmiere nun die Methoden <text:span text:style-name="T2">blickeNachWesten ()</text:span>, <text:span text:style-name="T2">blickeNachSueden ()</text:span> und <text:span text:style-name="T2">blickeNachOsten ()</text:span>. Erzeuge ein Objekt <text:span text:style-name="T2">pacman</text:span> der Klasse <text:span text:style-name="T2">Vielfrass</text:span>, um die Methoden auszuprobieren. <text:span text:style-name="T4">Achte darauf, dass alle Methoden sauber kommentiert sind.</text:span></text:p>
          <text:p text:style-name="P6"/>
        </text:list-item>
        <text:list-item>
          <text:p text:style-name="P6">Ergänze die Methoden <text:span text:style-name="T2">werdeVerwundbar ()</text:span> und <text:span text:style-name="T2">werdeUnverwundbar ()</text:span>. Zeichne einen unverwundbare Vielfraß rot, um ihn von einem verwundbaren unterscheiden zu können.</text:p>
          <text:p text:style-name="P6"/>
        </text:list-item>
        <text:list-item>
          <text:p text:style-name="P6">Beschreibe in Worten, wie eine Methode <text:span text:style-name="T2">dreheNachLinks ()</text:span> funktionieren müsste, mit der sich der Vielfraß aus jeder Blickrichtung heraus nach links dreh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9-30T02:17:12.11</dc:date>
    <meta:printed-by>lehrer</meta:printed-by>
    <meta:print-date>2008-10-09T09:33:20</meta:print-date>
    <dc:language>de-DE</dc:language>
    <meta:editing-cycles>67</meta:editing-cycles>
    <meta:editing-duration>PT19H59M56S</meta:editing-duration>
    <dc:creator>Bernd Gramlich</dc:creator>
    <meta:document-statistic meta:table-count="1" meta:image-count="0" meta:object-count="0" meta:page-count="1" meta:paragraph-count="38" meta:word-count="223" meta:character-count="1780"/>
    <meta:user-defined meta:name="Info 1"/>
    <meta:user-defined meta:name="Info 2"/>
    <meta:user-defined meta:name="Info 3"/>
    <meta:user-defined meta:name="Info 4"/>
  </office:meta>
</office:document-meta>
</file>