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25cm"/>
    </style:style>
    <style:style style:name="gr4" style:family="graphic" style:parent-style-name="standard">
      <style:graphic-properties svg:stroke-color="#0047ff" draw:marker-end="Arrow" draw:marker-end-width="0.3cm" draw:fill="solid" draw:fill-color="#0047ff" draw:textarea-horizontal-align="center" draw:textarea-vertical-align="middle"/>
    </style:style>
    <style:style style:name="gr5" style:family="graphic" style:parent-style-name="standard">
      <style:graphic-properties svg:stroke-color="#cccc00"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color="#cccc00" draw:marker-end="Arrow" draw:fill="solid" draw:fill-color="#000000" draw:textarea-horizontal-align="center" draw:textarea-vertical-align="middle"/>
    </style:style>
    <style:style style:name="gr7" style:family="graphic" style:parent-style-name="standard">
      <style:graphic-properties draw:fill="solid" draw:fill-color="#0047ff"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ff6633" draw:marker-end="Arrow" draw:marker-end-width="0.3cm" draw:fill="solid" draw:fill-color="#ff6633" draw:textarea-horizontal-align="center" draw:textarea-vertical-align="middle"/>
    </style:style>
    <style:style style:name="gr10" style:family="graphic" style:parent-style-name="standard">
      <style:graphic-properties draw:fill="solid" draw:fill-color="#00ae00" draw:textarea-horizontal-align="center" draw:textarea-vertical-align="middle"/>
    </style:style>
    <style:style style:name="gr11" style:family="graphic" style:parent-style-name="standard">
      <style:graphic-properties draw:fill="solid" draw:fill-color="#00ae00" draw:textarea-horizontal-align="center" draw:textarea-vertical-align="middle"/>
    </style:style>
    <style:style style:name="gr12" style:family="graphic" style:parent-style-name="standard">
      <style:graphic-properties svg:stroke-color="#ff6633" draw:fill="solid" draw:fill-color="#cccc00" draw:textarea-horizontal-align="center" draw:textarea-vertical-align="middle"/>
    </style:style>
    <style:style style:name="gr13" style:family="graphic" style:parent-style-name="standard">
      <style:graphic-properties svg:stroke-color="#ff6633" draw:fill="solid" draw:fill-color="#cccc00" draw:textarea-horizontal-align="center" draw:textarea-vertical-align="middle"/>
    </style:style>
    <style:style style:name="gr14" style:family="graphic" style:parent-style-name="standard">
      <style:graphic-properties svg:stroke-color="#ff6633" draw:marker-end="Arrow" draw:marker-end-width="0.3cm" draw:fill="solid" draw:fill-color="#cccc00" draw:textarea-horizontal-align="center" draw:textarea-vertical-align="middle"/>
    </style:style>
    <style:style style:name="gr15" style:family="graphic" style:parent-style-name="standard">
      <style:graphic-properties svg:stroke-color="#9966cc" draw:fill="solid" draw:fill-color="#6b4794" draw:textarea-horizontal-align="center" draw:textarea-vertical-align="middle"/>
    </style:style>
    <style:style style:name="gr16" style:family="graphic" style:parent-style-name="standard">
      <style:graphic-properties svg:stroke-color="#9966cc" draw:marker-end="Arrow" draw:fill="solid" draw:fill-color="#6b4794" draw:textarea-horizontal-align="center" draw:textarea-vertical-align="middle"/>
    </style:style>
    <style:style style:name="gr17" style:family="graphic" style:parent-style-name="standard">
      <style:graphic-properties svg:stroke-color="#9966cc" draw:marker-end="Arrow" draw:marker-end-width="0.3cm" draw:fill="solid" draw:fill-color="#6b4794" draw:textarea-horizontal-align="center" draw:textarea-vertical-align="middle"/>
    </style:style>
    <style:style style:name="gr18" style:family="graphic" style:parent-style-name="standard">
      <style:graphic-properties svg:stroke-color="#9966cc" draw:textarea-horizontal-align="center" draw:textarea-vertical-align="middle"/>
    </style:style>
    <style:style style:name="gr19" style:family="graphic" style:parent-style-name="standard">
      <style:graphic-properties svg:stroke-color="#9966cc" draw:fill="solid" draw:fill-color="#6b4794" draw:textarea-horizontal-align="center" draw:textarea-vertical-align="middle"/>
    </style:style>
    <style:style style:name="gr20" style:family="graphic" style:parent-style-name="standard">
      <style:graphic-properties svg:stroke-color="#cccc00" draw:marker-end="Arrow" draw:marker-end-width="0.3cm" draw:fill="solid" draw:fill-color="#cccc00" draw:textarea-horizontal-align="center" draw:textarea-vertical-align="middle"/>
    </style:style>
    <style:style style:name="gr21" style:family="graphic" style:parent-style-name="standard">
      <style:graphic-properties svg:stroke-color="#cccc00" draw:fill="solid" draw:fill-color="#cccc00" draw:textarea-horizontal-align="center" draw:textarea-vertical-align="middle"/>
    </style:style>
    <style:style style:name="gr22" style:family="graphic" style:parent-style-name="standard">
      <style:graphic-properties draw:fill="solid" draw:fill-color="#cccccc" draw:textarea-horizontal-align="center" draw:textarea-vertical-align="middle"/>
    </style:style>
    <style:style style:name="gr23" style:family="graphic" style:parent-style-name="standard">
      <style:graphic-properties svg:stroke-color="#9966cc" draw:marker-start="Arrow" draw:fill="solid" draw:fill-color="#6b4794" draw:textarea-horizontal-align="center" draw:textarea-vertical-align="middle"/>
    </style:style>
    <style:style style:name="gr24" style:family="graphic" style:parent-style-name="standard">
      <style:graphic-properties svg:stroke-color="#000000" draw:marker-end="Arrow" draw:marker-end-width="0.3cm" draw:fill="solid" draw:fill-color="#ff6633" draw:textarea-horizontal-align="center" draw:textarea-vertical-align="middle"/>
    </style:style>
    <style:style style:name="gr25" style:family="graphic" style:parent-style-name="standard">
      <style:graphic-properties svg:stroke-color="#9966cc" draw:marker-start="" draw:fill="solid" draw:fill-color="#6b4794" draw:textarea-horizontal-align="center" draw:textarea-vertical-align="middle"/>
    </style:style>
    <style:style style:name="gr26" style:family="graphic" style:parent-style-name="standard">
      <style:graphic-properties svg:stroke-color="#9966cc" draw:marker-end="Arrow" draw:marker-end-width="0.3cm" draw:fill="solid" draw:fill-color="#000000" draw:textarea-horizontal-align="center" draw:textarea-vertical-align="middle"/>
    </style:style>
    <style:style style:name="gr27" style:family="graphic" style:parent-style-name="standard">
      <style:graphic-properties svg:stroke-color="#9966cc" draw:fill="solid" draw:fill-color="#000000" draw:textarea-horizontal-align="center" draw:textarea-vertical-align="middle"/>
    </style:style>
    <style:style style:name="gr28" style:family="graphic" style:parent-style-name="standard">
      <style:graphic-properties svg:stroke-color="#47b8b8" draw:marker-start="Arrow" draw:marker-end="" draw:marker-end-width="0.3cm" draw:textarea-horizontal-align="center" draw:textarea-vertical-align="middle"/>
    </style:style>
    <style:style style:name="gr29" style:family="graphic" style:parent-style-name="standard">
      <style:graphic-properties svg:stroke-color="#b84747" draw:marker-start="Arrow" draw:marker-end="" draw:marker-end-width="0.3cm" draw:fill="solid" draw:fill-color="#ff3333" draw:textarea-horizontal-align="center" draw:textarea-vertical-align="middle"/>
    </style:style>
    <style:style style:name="gr30" style:family="graphic" style:parent-style-name="standard">
      <style:graphic-properties svg:stroke-color="#47b8b8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svg:stroke-color="#47b8b8" draw:textarea-horizontal-align="center" draw:textarea-vertical-align="middle"/>
    </style:style>
    <style:style style:name="gr32" style:family="graphic" style:parent-style-name="standard">
      <style:graphic-properties svg:stroke-color="#b84747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color="#b84747" draw:textarea-horizontal-align="center" draw:textarea-vertical-align="middle"/>
    </style:style>
    <style:style style:name="gr34" style:family="graphic" style:parent-style-name="standard">
      <style:graphic-properties svg:stroke-color="#9966cc" draw:fill="solid" draw:fill-color="#000000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9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line-height="100%" fo:text-align="center"/>
    </style:style>
    <style:style style:name="P2" style:family="paragraph">
      <style:paragraph-properties fo:line-height="100%"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line-height="100%"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  <style:text-properties fo:font-size="16pt" fo:font-weight="bold" style:font-size-asian="18pt" style:font-size-complex="18pt"/>
    </style:style>
    <style:style style:name="P5" style:family="paragraph">
      <style:paragraph-properties fo:text-align="center"/>
      <style:text-properties fo:font-size="16pt" fo:font-style="normal" fo:font-weight="bold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6633" fo:font-size="16pt" fo:font-weight="bold" style:font-size-asian="18pt" style:font-size-complex="18pt"/>
    </style:style>
    <style:style style:name="P8" style:family="paragraph">
      <style:paragraph-properties fo:text-align="center"/>
      <style:text-properties fo:color="#9966cc" fo:font-size="16pt" fo:font-weight="bold" style:font-size-asian="18pt" style:font-size-complex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ff6633" fo:font-size="16pt" fo:font-style="normal" fo:font-weight="bold" style:font-size-asian="18pt" style:font-size-complex="18pt"/>
    </style:style>
    <style:style style:name="P11" style:family="paragraph">
      <style:paragraph-properties fo:text-align="center"/>
      <style:text-properties fo:font-size="16pt" fo:font-style="normal" fo:font-weight="bold"/>
    </style:style>
    <style:style style:name="P12" style:family="paragraph">
      <style:paragraph-properties fo:text-align="center"/>
      <style:text-properties fo:color="#b84747"/>
    </style:style>
    <style:style style:name="P13" style:family="paragraph">
      <style:paragraph-properties fo:text-align="center"/>
      <style:text-properties fo:color="#b84747" fo:font-size="16pt" fo:font-style="normal" fo:font-weight="bold"/>
    </style:style>
    <style:style style:name="P14" style:family="paragraph">
      <style:paragraph-properties fo:text-align="center"/>
      <style:text-properties fo:color="#47b8b8" fo:font-size="16pt" fo:font-style="normal" fo:font-weight="bold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9966cc" fo:font-size="26pt" fo:font-weight="bold" style:font-size-asian="26pt" style:font-weight-asian="bold" style:font-size-complex="26pt" style:font-weight-complex="bold"/>
    </style:style>
    <style:style style:name="T6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6633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cccc00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6pt" fo:font-weight="bold" style:font-size-asian="18pt" style:font-size-complex="18pt"/>
    </style:style>
    <style:style style:name="T10" style:family="text">
      <style:text-properties fo:color="#ff6633" fo:font-size="16pt" fo:font-weight="bold" style:font-size-asian="18pt" style:font-size-complex="18pt"/>
    </style:style>
    <style:style style:name="T11" style:family="text">
      <style:text-properties fo:color="#9966cc" fo:font-size="16pt" fo:font-weight="bold" style:font-size-asian="18pt" style:font-size-complex="18pt"/>
    </style:style>
    <style:style style:name="T12" style:family="text">
      <style:text-properties style:use-window-font-color="true" fo:font-size="16pt" fo:font-weight="bold" style:font-size-asian="18pt" style:font-size-complex="18pt"/>
    </style:style>
    <style:style style:name="T13" style:family="text">
      <style:text-properties fo:font-size="16pt" fo:font-style="normal" fo:font-weight="bold" style:font-size-asian="18pt" style:font-size-complex="18pt"/>
    </style:style>
    <style:style style:name="T14" style:family="text">
      <style:text-properties style:use-window-font-color="true" fo:font-size="16pt" fo:font-style="normal" fo:font-weight="bold" style:font-size-asian="18pt" style:font-size-complex="18pt"/>
    </style:style>
    <style:style style:name="T15" style:family="text">
      <style:text-properties fo:color="#ff6633" fo:font-size="16pt" fo:font-style="normal" fo:font-weight="bold" style:font-size-asian="18pt" style:font-size-complex="18pt"/>
    </style:style>
    <style:style style:name="T16" style:family="text">
      <style:text-properties fo:color="#9966cc" fo:font-size="16pt" fo:font-style="normal" fo:font-weight="bold" style:font-size-asian="18pt" style:font-size-complex="18pt"/>
    </style:style>
    <style:style style:name="T17" style:family="text">
      <style:text-properties fo:color="#47b8b8" fo:font-size="16pt" fo:font-style="normal" fo:font-weight="bold"/>
    </style:style>
    <style:style style:name="T18" style:family="text">
      <style:text-properties fo:font-size="16pt" fo:font-style="normal" fo:font-weight="bold"/>
    </style:style>
    <style:style style:name="T19" style:family="text">
      <style:text-properties fo:color="#47b8b8" fo:font-size="16pt" fo:font-style="normal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5.5cm" svg:height="1.826cm" svg:x="1.5cm" svg:y="9.001cm">
          <draw:text-box>
            <text:p text:style-name="P1"><text:span text:style-name="T1">Zustandsdiagram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id="id1" draw:layer="layout" svg:width="25.5cm" svg:height="1.826cm" svg:x="1.5cm" svg:y="0.674cm">
          <draw:text-box>
            <text:p text:style-name="P1"><text:span text:style-name="T1">Zustandsdiagramme</text:span></text:p>
          </draw:text-box>
        </draw:frame>
        <draw:frame draw:style-name="gr3" draw:text-style-name="P3" draw:layer="layout" svg:width="25.5cm" svg:height="6.551cm" svg:x="1.5cm" svg:y="14.407cm">
          <draw:text-box>
            <text:p text:id="id52" text:style-name="P1"><text:span text:style-name="T2">Den </text:span><text:span text:style-name="T3">Anfangszustand</text:span><text:span text:style-name="T2"> erkennt man am </text:span><text:span text:style-name="T3">Pfeil von außen</text:span><text:span text:style-name="T2">. </text:span><text:span text:style-name="T4">Endzustände</text:span><text:span text:style-name="T2"> sind </text:span><text:span text:style-name="T4">doppelt eingekreist</text:span><text:span text:style-name="T2">. Ein </text:span><text:span text:style-name="T5">b</text:span><text:span text:style-name="T6"> führt </text:span><text:span text:style-name="T5">in den Zustand 2</text:span><text:span text:style-name="T2">. Ausnahmen sind die Zustände 4 und 7, denn von dort aus führt ein </text:span><text:span text:style-name="T7">b in den Zustand 5</text:span><text:span text:style-name="T2">,</text:span><text:span text:style-name="T6"> weil schon </text:span><text:span text:style-name="T7">„barb“</text:span><text:span text:style-name="T6"> eingelesen wurde</text:span><text:span text:style-name="T2">. </text:span><text:span text:style-name="T8">Völlig falsche Zeichen</text:span><text:span text:style-name="T2"> führen </text:span><text:span text:style-name="T8">in den Zustand 1</text:span><text:span text:style-name="T2">. Das Lösungswort ist „barbara“.</text:span></text:p>
          </draw:text-box>
        </draw:frame>
        <draw:polyline draw:style-name="gr4" draw:text-style-name="P4" draw:id="id2" draw:layer="layout" svg:width="0.999cm" svg:height="0cm" svg:x="5.5cm" svg:y="7.5cm" svg:viewBox="0 0 1000 0" draw:points="0,0 1000,0">
          <text:p/>
        </draw:polyline>
        <draw:line draw:style-name="gr5" draw:text-style-name="P5" draw:layer="layout" svg:x1="7cm" svg:y1="7.5cm" svg:x2="6cm" svg:y2="9cm">
          <text:p/>
        </draw:line>
        <draw:line draw:style-name="gr6" draw:text-style-name="P5" draw:layer="layout" svg:x1="6cm" svg:y1="9cm" svg:x2="7cm" svg:y2="9cm">
          <text:p/>
        </draw:line>
        <draw:circle draw:style-name="gr7" draw:text-style-name="P4" draw:id="id3" draw:layer="layout" svg:width="1cm" svg:height="1cm" svg:x="6.5cm" svg:y="7cm">
          <text:p text:style-name="P6"><text:span text:style-name="T9">1</text:span></text:p>
        </draw:circle>
        <draw:polyline draw:style-name="gr8" draw:text-style-name="P4" draw:id="id4" draw:layer="layout" svg:width="0.999cm" svg:height="0cm" svg:x="7.5cm" svg:y="7.5cm" svg:viewBox="0 0 1000 0" draw:points="0,0 1000,0">
          <text:p text:style-name="P6"><text:span text:style-name="T9">b</text:span></text:p>
          <text:p text:style-name="P6"><text:span text:style-name="T9"/></text:p>
        </draw:polyline>
        <draw:polyline draw:style-name="gr8" draw:text-style-name="P4" draw:id="id5" draw:layer="layout" svg:width="0.999cm" svg:height="0cm" svg:x="9.5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polyline draw:style-name="gr8" draw:text-style-name="P4" draw:id="id6" draw:layer="layout" svg:width="0.999cm" svg:height="0cm" svg:x="11.5cm" svg:y="7.5cm" svg:viewBox="0 0 1000 0" draw:points="0,0 1000,0">
          <text:p text:style-name="P6"><text:span text:style-name="T9">r</text:span></text:p>
          <text:p text:style-name="P6"><text:span text:style-name="T9"/></text:p>
        </draw:polyline>
        <draw:polyline draw:style-name="gr9" draw:text-style-name="P4" draw:id="id7" draw:layer="layout" svg:width="0.999cm" svg:height="0cm" svg:x="13.5cm" svg:y="7.5cm" svg:viewBox="0 0 1000 0" draw:points="0,0 1000,0">
          <text:p text:style-name="P6"><text:span text:style-name="T10">b</text:span></text:p>
          <text:p text:style-name="P6"><text:span text:style-name="T9"/></text:p>
        </draw:polyline>
        <draw:polyline draw:style-name="gr8" draw:text-style-name="P4" draw:id="id8" draw:layer="layout" svg:width="0.999cm" svg:height="0cm" svg:x="15.5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polyline draw:style-name="gr8" draw:text-style-name="P4" draw:id="id9" draw:layer="layout" svg:width="0.999cm" svg:height="0cm" svg:x="17.5cm" svg:y="7.5cm" svg:viewBox="0 0 1000 0" draw:points="0,0 1000,0">
          <text:p text:style-name="P6"><text:span text:style-name="T9">r</text:span></text:p>
          <text:p text:style-name="P6"><text:span text:style-name="T9"/></text:p>
        </draw:polyline>
        <draw:polyline draw:style-name="gr8" draw:text-style-name="P4" draw:id="id10" draw:layer="layout" svg:width="0.999cm" svg:height="0cm" svg:x="19.5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circle draw:style-name="gr10" draw:text-style-name="P4" draw:id="id11" draw:layer="layout" svg:width="1cm" svg:height="1cm" svg:x="20.5cm" svg:y="7cm">
          <text:p/>
        </draw:circle>
        <draw:circle draw:style-name="gr11" draw:text-style-name="P4" draw:id="id12" draw:layer="layout" svg:width="0.8cm" svg:height="0.8cm" svg:x="20.6cm" svg:y="7.1cm">
          <text:p text:style-name="P6"><text:span text:style-name="T9">8</text:span></text:p>
        </draw:circle>
        <draw:polyline draw:style-name="gr12" draw:text-style-name="P4" draw:id="id13" draw:layer="layout" svg:width="0.999cm" svg:height="1.499cm" svg:x="18cm" svg:y="6cm" svg:viewBox="0 0 1000 1500" draw:points="1000,1500 0,0">
          <text:p/>
        </draw:polyline>
        <draw:polyline draw:style-name="gr13" draw:text-style-name="P7" draw:id="id14" draw:layer="layout" svg:width="2.999cm" svg:height="0cm" svg:x="15cm" svg:y="6cm" svg:viewBox="0 0 3000 0" draw:points="0,0 3000,0">
          <text:p text:style-name="P6"><text:span text:style-name="T10">b</text:span></text:p>
          <text:p text:style-name="P6"><text:span text:style-name="T10"/></text:p>
        </draw:polyline>
        <draw:polyline draw:style-name="gr14" draw:text-style-name="P4" draw:id="id15" draw:layer="layout" svg:width="0cm" svg:height="0.999cm" svg:x="15cm" svg:y="6cm" svg:viewBox="0 0 0 1000" draw:points="0,0 0,1000">
          <text:p/>
        </draw:polyline>
        <draw:polyline draw:style-name="gr15" draw:text-style-name="P4" draw:id="id16" draw:layer="layout" svg:width="0.999cm" svg:height="1.499cm" svg:x="10cm" svg:y="6cm" svg:viewBox="0 0 1000 1500" draw:points="1000,1500 0,0">
          <text:p/>
        </draw:polyline>
        <draw:polyline draw:style-name="gr16" draw:text-style-name="P4" draw:id="id17" draw:layer="layout" svg:width="0.999cm" svg:height="0cm" svg:x="8cm" svg:y="6cm" svg:viewBox="0 0 1000 0" draw:points="0,0 1000,0">
          <text:p text:style-name="P6"><text:span text:style-name="T11">b</text:span></text:p>
          <text:p text:style-name="P6"><text:span text:style-name="T9"/></text:p>
        </draw:polyline>
        <draw:polyline draw:style-name="gr17" draw:text-style-name="P4" draw:id="id18" draw:layer="layout" svg:width="0cm" svg:height="0.999cm" svg:x="9cm" svg:y="6cm" svg:viewBox="0 0 0 1000" draw:points="0,0 0,1000">
          <text:p/>
        </draw:polyline>
        <draw:polyline draw:style-name="gr15" draw:text-style-name="P4" draw:id="id19" draw:layer="layout" svg:width="2.999cm" svg:height="3.499cm" svg:x="12cm" svg:y="4cm" svg:viewBox="0 0 3000 3500" draw:points="3000,3500 0,0">
          <text:p/>
        </draw:polyline>
        <draw:polyline draw:style-name="gr18" draw:text-style-name="P8" draw:id="id20" draw:layer="layout" svg:width="2.999cm" svg:height="0cm" svg:x="9cm" svg:y="4cm" svg:viewBox="0 0 3000 0" draw:points="0,0 3000,0">
          <text:p text:style-name="P6"><text:span text:style-name="T11">b</text:span></text:p>
          <text:p text:style-name="P6"><text:span text:style-name="T11"/></text:p>
        </draw:polyline>
        <draw:polyline draw:style-name="gr17" draw:text-style-name="P8" draw:id="id21" draw:layer="layout" svg:width="0cm" svg:height="1.999cm" svg:x="9cm" svg:y="4cm" svg:viewBox="0 0 0 2000" draw:points="0,0 0,2000">
          <text:p/>
        </draw:polyline>
        <draw:polyline draw:style-name="gr15" draw:text-style-name="P4" draw:id="id22" draw:layer="layout" svg:width="3.999cm" svg:height="4.499cm" svg:x="13cm" svg:y="3cm" svg:viewBox="0 0 4000 4500" draw:points="4000,4500 0,0">
          <text:p/>
        </draw:polyline>
        <draw:polyline draw:style-name="gr19" draw:text-style-name="P8" draw:id="id23" draw:layer="layout" svg:width="3.999cm" svg:height="0cm" svg:x="9cm" svg:y="3cm" svg:viewBox="0 0 4000 0" draw:points="0,0 4000,0">
          <text:p text:style-name="P6"><text:span text:style-name="T11">b</text:span></text:p>
          <text:p text:style-name="P6"><text:span text:style-name="T11"/></text:p>
        </draw:polyline>
        <draw:polyline draw:style-name="gr17" draw:text-style-name="P8" draw:id="id24" draw:layer="layout" svg:width="0cm" svg:height="0.999cm" svg:x="9cm" svg:y="3cm" svg:viewBox="0 0 0 1000" draw:points="0,0 0,1000">
          <text:p/>
        </draw:polyline>
        <draw:polyline draw:style-name="gr20" draw:text-style-name="P4" draw:id="id25" draw:layer="layout" svg:width="0cm" svg:height="0.999cm" svg:x="7cm" svg:y="8cm" svg:viewBox="0 0 0 1000" draw:points="0,1000 0,0">
          <text:p/>
        </draw:polyline>
        <draw:polyline draw:style-name="gr20" draw:text-style-name="P4" draw:id="id26" draw:layer="layout" svg:width="0cm" svg:height="0.999cm" svg:x="7cm" svg:y="9cm" svg:viewBox="0 0 0 1000" draw:points="0,1000 0,0">
          <text:p/>
        </draw:polyline>
        <draw:polyline draw:style-name="gr20" draw:text-style-name="P4" draw:id="id27" draw:layer="layout" svg:width="0cm" svg:height="0.999cm" svg:x="7cm" svg:y="10cm" svg:viewBox="0 0 0 1000" draw:points="0,1000 0,0">
          <text:p/>
        </draw:polyline>
        <draw:polyline draw:style-name="gr20" draw:text-style-name="P4" draw:id="id28" draw:layer="layout" svg:width="0cm" svg:height="0.999cm" svg:x="7cm" svg:y="11cm" svg:viewBox="0 0 0 1000" draw:points="0,1000 0,0">
          <text:p/>
        </draw:polyline>
        <draw:polyline draw:style-name="gr20" draw:text-style-name="P4" draw:id="id29" draw:layer="layout" svg:width="0cm" svg:height="0.999cm" svg:x="7cm" svg:y="12cm" svg:viewBox="0 0 0 1000" draw:points="0,1000 0,0">
          <text:p/>
        </draw:polyline>
        <draw:polyline draw:style-name="gr20" draw:text-style-name="P4" draw:id="id30" draw:layer="layout" svg:width="0cm" svg:height="0.999cm" svg:x="7cm" svg:y="13cm" svg:viewBox="0 0 0 1000" draw:points="0,1000 0,0">
          <text:p/>
        </draw:polyline>
        <draw:polyline draw:style-name="gr21" draw:text-style-name="P4" draw:id="id31" draw:layer="layout" svg:width="0.999cm" svg:height="0cm" svg:x="7cm" svg:y="9cm" svg:viewBox="0 0 1000 0" draw:points="1000,0 0,0">
          <text:p/>
        </draw:polyline>
        <draw:polyline draw:style-name="gr21" draw:text-style-name="P4" draw:id="id32" draw:layer="layout" svg:width="0.999cm" svg:height="1.499cm" svg:x="8cm" svg:y="7.5cm" svg:viewBox="0 0 1000 1500" draw:points="1000,0 0,1500">
          <text:p/>
        </draw:polyline>
        <draw:polyline draw:style-name="gr21" draw:text-style-name="P4" draw:id="id33" draw:layer="layout" svg:width="1.999cm" svg:height="0cm" svg:x="7cm" svg:y="10cm" svg:viewBox="0 0 2000 0" draw:points="0,0 2000,0">
          <text:p/>
        </draw:polyline>
        <draw:polyline draw:style-name="gr21" draw:text-style-name="P4" draw:id="id34" draw:layer="layout" svg:width="1.999cm" svg:height="2.499cm" svg:x="9cm" svg:y="7.5cm" svg:viewBox="0 0 2000 2500" draw:points="2000,0 0,2500">
          <text:p/>
        </draw:polyline>
        <draw:polyline draw:style-name="gr15" draw:text-style-name="P4" draw:id="id35" draw:layer="layout" svg:width="0.999cm" svg:height="1.499cm" svg:x="8cm" svg:y="6cm" svg:viewBox="0 0 1000 1500" draw:points="1000,1500 0,0">
          <text:p/>
        </draw:polyline>
        <draw:circle draw:style-name="gr22" draw:text-style-name="P4" draw:id="id36" draw:layer="layout" svg:width="1cm" svg:height="1cm" svg:x="8.5cm" svg:y="7cm">
          <text:p text:style-name="P6"><text:span text:style-name="T9">2</text:span></text:p>
        </draw:circle>
        <draw:polyline draw:style-name="gr21" draw:text-style-name="P4" draw:id="id37" draw:layer="layout" svg:width="2.999cm" svg:height="0cm" svg:x="7cm" svg:y="11cm" svg:viewBox="0 0 3000 0" draw:points="0,0 3000,0">
          <text:p/>
        </draw:polyline>
        <draw:polyline draw:style-name="gr21" draw:text-style-name="P4" draw:id="id38" draw:layer="layout" svg:width="2.999cm" svg:height="3.499cm" svg:x="10cm" svg:y="7.5cm" svg:viewBox="0 0 3000 3500" draw:points="3000,0 0,3500">
          <text:p/>
        </draw:polyline>
        <draw:polyline draw:style-name="gr15" draw:text-style-name="P4" draw:id="id39" draw:layer="layout" svg:width="0.999cm" svg:height="1.499cm" svg:x="10cm" svg:y="6cm" svg:viewBox="0 0 1000 1500" draw:points="1000,1500 0,0">
          <text:p/>
        </draw:polyline>
        <draw:circle draw:style-name="gr22" draw:text-style-name="P4" draw:id="id40" draw:layer="layout" svg:width="1cm" svg:height="1cm" svg:x="10.5cm" svg:y="7cm">
          <text:p text:style-name="P6"><text:span text:style-name="T9">3</text:span></text:p>
        </draw:circle>
        <draw:polyline draw:style-name="gr21" draw:text-style-name="P4" draw:id="id41" draw:layer="layout" svg:width="3.999cm" svg:height="0cm" svg:x="7cm" svg:y="12cm" svg:viewBox="0 0 4000 0" draw:points="0,0 4000,0">
          <text:p/>
        </draw:polyline>
        <draw:polyline draw:style-name="gr21" draw:text-style-name="P4" draw:id="id42" draw:layer="layout" svg:width="3.999cm" svg:height="4.499cm" svg:x="11cm" svg:y="7.5cm" svg:viewBox="0 0 4000 4500" draw:points="4000,0 0,4500">
          <text:p/>
        </draw:polyline>
        <draw:circle draw:style-name="gr22" draw:text-style-name="P4" draw:id="id43" draw:layer="layout" svg:width="1cm" svg:height="1cm" svg:x="12.5cm" svg:y="7cm">
          <text:p text:style-name="P6"><text:span text:style-name="T9">4</text:span></text:p>
        </draw:circle>
        <draw:polyline draw:style-name="gr21" draw:text-style-name="P4" draw:id="id44" draw:layer="layout" svg:width="4.999cm" svg:height="0cm" svg:x="7cm" svg:y="13cm" svg:viewBox="0 0 5000 0" draw:points="0,0 5000,0">
          <text:p/>
        </draw:polyline>
        <draw:polyline draw:style-name="gr21" draw:text-style-name="P4" draw:id="id45" draw:layer="layout" svg:width="4.999cm" svg:height="5.499cm" svg:x="12cm" svg:y="7.5cm" svg:viewBox="0 0 5000 5500" draw:points="5000,0 0,5500">
          <text:p/>
        </draw:polyline>
        <draw:polyline draw:style-name="gr21" draw:text-style-name="P4" draw:id="id46" draw:layer="layout" svg:width="5.999cm" svg:height="0cm" svg:x="7cm" svg:y="14cm" svg:viewBox="0 0 6000 0" draw:points="0,0 6000,0">
          <text:p/>
        </draw:polyline>
        <draw:polyline draw:style-name="gr21" draw:text-style-name="P4" draw:id="id47" draw:layer="layout" svg:width="5.999cm" svg:height="6.499cm" svg:x="13cm" svg:y="7.5cm" svg:viewBox="0 0 6000 6500" draw:points="6000,0 0,6500">
          <text:p/>
        </draw:polyline>
        <draw:circle draw:style-name="gr22" draw:text-style-name="P4" draw:id="id48" draw:layer="layout" svg:width="1cm" svg:height="1cm" svg:x="14.5cm" svg:y="7cm">
          <text:p text:style-name="P6"><text:span text:style-name="T9">5</text:span></text:p>
        </draw:circle>
        <draw:circle draw:style-name="gr22" draw:text-style-name="P4" draw:id="id49" draw:layer="layout" svg:width="1cm" svg:height="1cm" svg:x="16.5cm" svg:y="7cm">
          <text:p text:style-name="P6"><text:span text:style-name="T9">6</text:span></text:p>
        </draw:circle>
        <draw:circle draw:style-name="gr22" draw:text-style-name="P4" draw:id="id50" draw:layer="layout" svg:width="1cm" svg:height="1cm" svg:x="18.5cm" svg:y="7cm">
          <text:p text:style-name="P6"><text:span text:style-name="T9">7</text:span></text:p>
        </draw:circle>
        <draw:polyline draw:style-name="gr23" draw:text-style-name="P4" draw:id="id51" draw:layer="layout" svg:width="0.999cm" svg:height="0cm" svg:x="9cm" svg:y="6cm" svg:viewBox="0 0 1000 0" draw:points="0,0 1000,0">
          <text:p text:style-name="P6"><text:span text:style-name="T11">b</text:span></text:p>
          <text:p text:style-name="P6"><text:span text:style-name="T9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id="id53" draw:layer="layout" svg:width="25.5cm" svg:height="1.826cm" svg:x="1.5cm" svg:y="0.674cm">
          <draw:text-box>
            <text:p text:style-name="P1"><text:span text:style-name="T1">Weiteres einfaches Beispiel</text:span></text:p>
          </draw:text-box>
        </draw:frame>
        <draw:polyline draw:style-name="gr4" draw:text-style-name="P4" draw:id="id54" draw:layer="layout" svg:width="0.999cm" svg:height="0cm" svg:x="7cm" svg:y="7.5cm" svg:viewBox="0 0 1000 0" draw:points="0,0 1000,0">
          <text:p/>
        </draw:polyline>
        <draw:line draw:style-name="gr5" draw:text-style-name="P5" draw:id="id69" draw:layer="layout" svg:x1="8.5cm" svg:y1="7.5cm" svg:x2="7.5cm" svg:y2="9cm">
          <text:p/>
        </draw:line>
        <draw:line draw:style-name="gr6" draw:text-style-name="P5" draw:id="id70" draw:layer="layout" svg:x1="7.5cm" svg:y1="9cm" svg:x2="8.5cm" svg:y2="9cm">
          <text:p/>
        </draw:line>
        <draw:circle draw:style-name="gr7" draw:text-style-name="P4" draw:id="id55" draw:layer="layout" svg:width="1cm" svg:height="1cm" svg:x="8cm" svg:y="7cm">
          <text:p text:style-name="P6"><text:span text:style-name="T9">1</text:span></text:p>
        </draw:circle>
        <draw:polyline draw:style-name="gr8" draw:text-style-name="P4" draw:id="id56" draw:layer="layout" svg:width="0.999cm" svg:height="0cm" svg:x="9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polyline draw:style-name="gr8" draw:text-style-name="P4" draw:id="id57" draw:layer="layout" svg:width="0.999cm" svg:height="0cm" svg:x="11cm" svg:y="7.5cm" svg:viewBox="0 0 1000 0" draw:points="0,0 1000,0">
          <text:p text:style-name="P6"><text:span text:style-name="T9">n</text:span></text:p>
          <text:p text:style-name="P6"><text:span text:style-name="T9"/></text:p>
        </draw:polyline>
        <draw:polyline draw:style-name="gr8" draw:text-style-name="P4" draw:id="id58" draw:layer="layout" svg:width="0.999cm" svg:height="0cm" svg:x="13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polyline draw:style-name="gr24" draw:text-style-name="P4" draw:id="id59" draw:layer="layout" svg:width="0.999cm" svg:height="0cm" svg:x="15cm" svg:y="7.5cm" svg:viewBox="0 0 1000 0" draw:points="0,0 1000,0">
          <text:p text:style-name="P6"><text:span text:style-name="T12">n</text:span></text:p>
          <text:p text:style-name="P6"><text:span text:style-name="T9"/></text:p>
        </draw:polyline>
        <draw:polyline draw:style-name="gr8" draw:text-style-name="P4" draw:id="id60" draw:layer="layout" svg:width="0.999cm" svg:height="0cm" svg:x="17cm" svg:y="7.5cm" svg:viewBox="0 0 1000 0" draw:points="0,0 1000,0">
          <text:p text:style-name="P6"><text:span text:style-name="T9">a</text:span></text:p>
          <text:p text:style-name="P6"><text:span text:style-name="T9"/></text:p>
        </draw:polyline>
        <draw:polyline draw:style-name="gr8" draw:text-style-name="P4" draw:id="id61" draw:layer="layout" svg:width="0.999cm" svg:height="0cm" svg:x="19cm" svg:y="7.5cm" svg:viewBox="0 0 1000 0" draw:points="0,0 1000,0">
          <text:p text:style-name="P6"><text:span text:style-name="T9">s</text:span></text:p>
          <text:p text:style-name="P6"><text:span text:style-name="T9"/></text:p>
        </draw:polyline>
        <draw:circle draw:style-name="gr10" draw:text-style-name="P4" draw:id="id62" draw:layer="layout" svg:width="1cm" svg:height="1cm" svg:x="20cm" svg:y="7cm">
          <text:p/>
        </draw:circle>
        <draw:circle draw:style-name="gr11" draw:text-style-name="P4" draw:id="id63" draw:layer="layout" svg:width="0.8cm" svg:height="0.8cm" svg:x="20.1cm" svg:y="7.1cm">
          <text:p text:style-name="P6"><text:span text:style-name="T9">7</text:span></text:p>
        </draw:circle>
        <draw:polyline draw:style-name="gr12" draw:text-style-name="P4" draw:id="id92" draw:layer="layout" svg:width="1.499cm" svg:height="1.499cm" svg:x="17cm" svg:y="6cm" svg:viewBox="0 0 1500 1500" draw:points="1500,1500 0,0">
          <text:p/>
        </draw:polyline>
        <draw:polyline draw:style-name="gr13" draw:text-style-name="P7" draw:id="id93" draw:layer="layout" svg:width="0.499cm" svg:height="0cm" svg:x="16.5cm" svg:y="6cm" svg:viewBox="0 0 500 0" draw:points="0,0 500,0">
          <text:p text:style-name="P6"><text:span text:style-name="T10">n</text:span></text:p>
          <text:p text:style-name="P6"><text:span text:style-name="T10"/></text:p>
        </draw:polyline>
        <draw:polyline draw:style-name="gr14" draw:text-style-name="P4" draw:id="id94" draw:layer="layout" svg:width="0cm" svg:height="0.999cm" svg:x="16.5cm" svg:y="6cm" svg:viewBox="0 0 0 1000" draw:points="0,0 0,1000">
          <text:p/>
        </draw:polyline>
        <draw:polyline draw:style-name="gr16" draw:text-style-name="P4" draw:id="id72" draw:layer="layout" svg:width="0.999cm" svg:height="0cm" svg:x="9.5cm" svg:y="6cm" svg:viewBox="0 0 1000 0" draw:points="0,0 1000,0">
          <text:p text:style-name="P6"><text:span text:style-name="T11">a</text:span></text:p>
          <text:p text:style-name="P6"><text:span text:style-name="T9"/></text:p>
        </draw:polyline>
        <draw:polyline draw:style-name="gr17" draw:text-style-name="P4" draw:id="id73" draw:layer="layout" svg:width="0cm" svg:height="0.999cm" svg:x="10.5cm" svg:y="6cm" svg:viewBox="0 0 0 1000" draw:points="0,0 0,1000">
          <text:p/>
        </draw:polyline>
        <draw:polyline draw:style-name="gr17" draw:text-style-name="P8" draw:id="id80" draw:layer="layout" svg:width="0cm" svg:height="0.999cm" svg:x="10.5cm" svg:y="5cm" svg:viewBox="0 0 0 1000" draw:points="0,0 0,1000">
          <text:p/>
        </draw:polyline>
        <draw:polyline draw:style-name="gr15" draw:text-style-name="P4" draw:id="id89" draw:layer="layout" svg:width="3.999cm" svg:height="4.499cm" svg:x="14.5cm" svg:y="3cm" svg:viewBox="0 0 4000 4500" draw:points="4000,4500 0,0">
          <text:p/>
        </draw:polyline>
        <draw:polyline draw:style-name="gr19" draw:text-style-name="P8" draw:id="id90" draw:layer="layout" svg:width="3.999cm" svg:height="0cm" svg:x="10.5cm" svg:y="3cm" svg:viewBox="0 0 4000 0" draw:points="0,0 4000,0">
          <text:p text:style-name="P6"><text:span text:style-name="T11">a</text:span></text:p>
          <text:p text:style-name="P6"><text:span text:style-name="T11"/></text:p>
        </draw:polyline>
        <draw:polyline draw:style-name="gr17" draw:text-style-name="P8" draw:id="id91" draw:layer="layout" svg:width="0cm" svg:height="1.999cm" svg:x="10.5cm" svg:y="3cm" svg:viewBox="0 0 0 2000" draw:points="0,0 0,2000">
          <text:p/>
        </draw:polyline>
        <draw:polyline draw:style-name="gr20" draw:text-style-name="P4" draw:id="id71" draw:layer="layout" svg:width="0cm" svg:height="0.999cm" svg:x="8.5cm" svg:y="8cm" svg:viewBox="0 0 0 1000" draw:points="0,1000 0,0">
          <text:p/>
        </draw:polyline>
        <draw:polyline draw:style-name="gr20" draw:text-style-name="P4" draw:id="id77" draw:layer="layout" svg:width="0cm" svg:height="0.999cm" svg:x="8.5cm" svg:y="9cm" svg:viewBox="0 0 0 1000" draw:points="0,1000 0,0">
          <text:p/>
        </draw:polyline>
        <draw:polyline draw:style-name="gr20" draw:text-style-name="P4" draw:id="id83" draw:layer="layout" svg:width="0cm" svg:height="0.999cm" svg:x="8.5cm" svg:y="10cm" svg:viewBox="0 0 0 1000" draw:points="0,1000 0,0">
          <text:p/>
        </draw:polyline>
        <draw:polyline draw:style-name="gr20" draw:text-style-name="P4" draw:id="id86" draw:layer="layout" svg:width="0cm" svg:height="0.999cm" svg:x="8.5cm" svg:y="11cm" svg:viewBox="0 0 0 1000" draw:points="0,1000 0,0">
          <text:p/>
        </draw:polyline>
        <draw:polyline draw:style-name="gr20" draw:text-style-name="P4" draw:id="id95" draw:layer="layout" svg:width="0cm" svg:height="0.999cm" svg:x="8.5cm" svg:y="12cm" svg:viewBox="0 0 0 1000" draw:points="0,1000 0,0">
          <text:p/>
        </draw:polyline>
        <draw:polyline draw:style-name="gr21" draw:text-style-name="P4" draw:id="id75" draw:layer="layout" svg:width="0.999cm" svg:height="0cm" svg:x="8.5cm" svg:y="9cm" svg:viewBox="0 0 1000 0" draw:points="1000,0 0,0">
          <text:p/>
        </draw:polyline>
        <draw:polyline draw:style-name="gr21" draw:text-style-name="P4" draw:id="id76" draw:layer="layout" svg:width="0.999cm" svg:height="1.499cm" svg:x="9.5cm" svg:y="7.5cm" svg:viewBox="0 0 1000 1500" draw:points="1000,0 0,1500">
          <text:p/>
        </draw:polyline>
        <draw:polyline draw:style-name="gr21" draw:text-style-name="P4" draw:id="id78" draw:layer="layout" svg:width="1.999cm" svg:height="0cm" svg:x="8.5cm" svg:y="10cm" svg:viewBox="0 0 2000 0" draw:points="0,0 2000,0">
          <text:p/>
        </draw:polyline>
        <draw:polyline draw:style-name="gr21" draw:text-style-name="P4" draw:id="id79" draw:layer="layout" svg:width="1.999cm" svg:height="2.499cm" svg:x="10.5cm" svg:y="7.5cm" svg:viewBox="0 0 2000 2500" draw:points="2000,0 0,2500">
          <text:p/>
        </draw:polyline>
        <draw:polyline draw:style-name="gr15" draw:text-style-name="P4" draw:id="id74" draw:layer="layout" svg:width="0.999cm" svg:height="1.499cm" svg:x="9.5cm" svg:y="6cm" svg:viewBox="0 0 1000 1500" draw:points="1000,1500 0,0">
          <text:p/>
        </draw:polyline>
        <draw:circle draw:style-name="gr22" draw:text-style-name="P4" draw:id="id64" draw:layer="layout" svg:width="1cm" svg:height="1cm" svg:x="10cm" svg:y="7cm">
          <text:p text:style-name="P6"><text:span text:style-name="T9">2</text:span></text:p>
        </draw:circle>
        <draw:polyline draw:style-name="gr21" draw:text-style-name="P4" draw:id="id84" draw:layer="layout" svg:width="2.999cm" svg:height="0cm" svg:x="8.5cm" svg:y="11cm" svg:viewBox="0 0 3000 0" draw:points="0,0 3000,0">
          <text:p/>
        </draw:polyline>
        <draw:polyline draw:style-name="gr21" draw:text-style-name="P4" draw:id="id85" draw:layer="layout" svg:width="2.999cm" svg:height="3.499cm" svg:x="11.5cm" svg:y="7.5cm" svg:viewBox="0 0 3000 3500" draw:points="3000,0 0,3500">
          <text:p/>
        </draw:polyline>
        <draw:polyline draw:style-name="gr15" draw:text-style-name="P4" draw:id="id81" draw:layer="layout" svg:width="1.999cm" svg:height="2.499cm" svg:x="12.5cm" svg:y="5cm" svg:viewBox="0 0 2000 2500" draw:points="2000,2500 0,0">
          <text:p/>
        </draw:polyline>
        <draw:circle draw:style-name="gr22" draw:text-style-name="P4" draw:id="id65" draw:layer="layout" svg:width="1cm" svg:height="1cm" svg:x="12cm" svg:y="7cm">
          <text:p text:style-name="P6"><text:span text:style-name="T9">3</text:span></text:p>
        </draw:circle>
        <draw:polyline draw:style-name="gr21" draw:text-style-name="P4" draw:id="id87" draw:layer="layout" svg:width="3.999cm" svg:height="0cm" svg:x="8.5cm" svg:y="12cm" svg:viewBox="0 0 4000 0" draw:points="0,0 4000,0">
          <text:p/>
        </draw:polyline>
        <draw:polyline draw:style-name="gr21" draw:text-style-name="P4" draw:id="id88" draw:layer="layout" svg:width="3.999cm" svg:height="4.499cm" svg:x="12.5cm" svg:y="7.5cm" svg:viewBox="0 0 4000 4500" draw:points="4000,0 0,4500">
          <text:p/>
        </draw:polyline>
        <draw:circle draw:style-name="gr22" draw:text-style-name="P4" draw:id="id66" draw:layer="layout" svg:width="1cm" svg:height="1cm" svg:x="14cm" svg:y="7cm">
          <text:p text:style-name="P6"><text:span text:style-name="T9">4</text:span></text:p>
        </draw:circle>
        <draw:polyline draw:style-name="gr21" draw:text-style-name="P4" draw:id="id96" draw:layer="layout" svg:width="4.999cm" svg:height="0cm" svg:x="8.5cm" svg:y="13cm" svg:viewBox="0 0 5000 0" draw:points="0,0 5000,0">
          <text:p/>
        </draw:polyline>
        <draw:polyline draw:style-name="gr21" draw:text-style-name="P4" draw:id="id97" draw:layer="layout" svg:width="4.999cm" svg:height="5.499cm" svg:x="13.5cm" svg:y="7.5cm" svg:viewBox="0 0 5000 5500" draw:points="5000,0 0,5500">
          <text:p/>
        </draw:polyline>
        <draw:circle draw:style-name="gr22" draw:text-style-name="P4" draw:id="id67" draw:layer="layout" svg:width="1cm" svg:height="1cm" svg:x="16cm" svg:y="7cm">
          <text:p text:style-name="P6"><text:span text:style-name="T9">5</text:span></text:p>
        </draw:circle>
        <draw:circle draw:style-name="gr22" draw:text-style-name="P4" draw:id="id68" draw:layer="layout" svg:width="1cm" svg:height="1cm" svg:x="18cm" svg:y="7cm">
          <text:p text:style-name="P6"><text:span text:style-name="T9">6</text:span></text:p>
        </draw:circle>
        <draw:polyline draw:style-name="gr25" draw:text-style-name="P4" draw:id="id82" draw:layer="layout" svg:width="1.999cm" svg:height="0cm" svg:x="10.5cm" svg:y="5cm" svg:viewBox="0 0 2000 0" draw:points="0,0 2000,0">
          <text:p text:style-name="P6"><text:span text:style-name="T11">a</text:span></text:p>
          <text:p text:style-name="P6"><text:span text:style-name="T9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2" draw:id="id98" draw:layer="layout" svg:width="25.5cm" svg:height="1.826cm" svg:x="1.5cm" svg:y="0.674cm">
          <draw:text-box>
            <text:p text:style-name="P1"><text:span text:style-name="T1">Schwierigeres Beispiel</text:span></text:p>
          </draw:text-box>
        </draw:frame>
        <draw:polyline draw:style-name="gr4" draw:text-style-name="P5" draw:id="id99" draw:layer="layout" svg:width="0.999cm" svg:height="0cm" svg:x="7cm" svg:y="8cm" svg:viewBox="0 0 1000 0" draw:points="0,0 1000,0">
          <text:p/>
        </draw:polyline>
        <draw:circle draw:style-name="gr7" draw:text-style-name="P5" draw:id="id100" draw:layer="layout" svg:width="1cm" svg:height="1cm" svg:x="8cm" svg:y="7.5cm">
          <text:p text:style-name="P6"><text:span text:style-name="T13">1</text:span></text:p>
        </draw:circle>
        <draw:polyline draw:style-name="gr8" draw:text-style-name="P5" draw:id="id101" draw:layer="layout" svg:width="1.499cm" svg:height="0.999cm" svg:x="8.5cm" svg:y="6.5cm" svg:viewBox="0 0 1500 1000" draw:points="0,1000 1500,0">
          <text:p text:style-name="P6"><text:span text:style-name="T13">s</text:span></text:p>
          <text:p text:style-name="P6"><text:span text:style-name="T13"/></text:p>
        </draw:polyline>
        <draw:polyline draw:style-name="gr8" draw:text-style-name="P5" draw:id="id102" draw:layer="layout" svg:width="0.999cm" svg:height="0cm" svg:x="11cm" svg:y="6.5cm" svg:viewBox="0 0 1000 0" draw:points="0,0 1000,0">
          <text:p text:style-name="P6"><text:span text:style-name="T13">e</text:span></text:p>
          <text:p text:style-name="P6"><text:span text:style-name="T13"/></text:p>
        </draw:polyline>
        <draw:polyline draw:style-name="gr8" draw:text-style-name="P5" draw:id="id103" draw:layer="layout" svg:width="0.999cm" svg:height="0cm" svg:x="13cm" svg:y="6.5cm" svg:viewBox="0 0 1000 0" draw:points="0,0 1000,0">
          <text:p text:style-name="P6"><text:span text:style-name="T13">s</text:span></text:p>
          <text:p text:style-name="P6"><text:span text:style-name="T13"/></text:p>
        </draw:polyline>
        <draw:polyline draw:style-name="gr24" draw:text-style-name="P5" draw:id="id104" draw:layer="layout" svg:width="0.999cm" svg:height="0cm" svg:x="15cm" svg:y="6.5cm" svg:viewBox="0 0 1000 0" draw:points="0,0 1000,0">
          <text:p text:style-name="P6"><text:span text:style-name="T14">s</text:span></text:p>
          <text:p text:style-name="P6"><text:span text:style-name="T13"/></text:p>
        </draw:polyline>
        <draw:polyline draw:style-name="gr8" draw:text-style-name="P5" draw:id="id105" draw:layer="layout" svg:width="0.999cm" svg:height="0cm" svg:x="17cm" svg:y="6.5cm" svg:viewBox="0 0 1000 0" draw:points="0,0 1000,0">
          <text:p text:style-name="P6"><text:span text:style-name="T13">e</text:span></text:p>
          <text:p text:style-name="P6"><text:span text:style-name="T13"/></text:p>
        </draw:polyline>
        <draw:polyline draw:style-name="gr8" draw:text-style-name="P5" draw:id="id106" draw:layer="layout" svg:width="0.999cm" svg:height="0cm" svg:x="19cm" svg:y="6.5cm" svg:viewBox="0 0 1000 0" draw:points="0,0 1000,0">
          <text:p text:style-name="P6"><text:span text:style-name="T13">l</text:span></text:p>
          <text:p text:style-name="P6"><text:span text:style-name="T13"/></text:p>
        </draw:polyline>
        <draw:circle draw:style-name="gr10" draw:text-style-name="P5" draw:id="id121" draw:layer="layout" svg:width="1cm" svg:height="1cm" svg:x="20cm" svg:y="6cm">
          <text:p/>
        </draw:circle>
        <draw:circle draw:style-name="gr11" draw:text-style-name="P5" draw:id="id107" draw:layer="layout" svg:width="0.8cm" svg:height="0.8cm" svg:x="20.1cm" svg:y="6.1cm">
          <text:p text:style-name="P6"><text:span text:style-name="T13">7</text:span></text:p>
        </draw:circle>
        <draw:polyline draw:style-name="gr12" draw:text-style-name="P5" draw:id="id134" draw:layer="layout" svg:width="1.499cm" svg:height="1.499cm" svg:x="17cm" svg:y="5cm" svg:viewBox="0 0 1500 1500" draw:points="1500,1500 0,0">
          <text:p/>
        </draw:polyline>
        <draw:polyline draw:style-name="gr13" draw:text-style-name="P10" draw:id="id135" draw:layer="layout" svg:width="2.499cm" svg:height="0cm" svg:x="14.5cm" svg:y="5cm" svg:viewBox="0 0 2500 0" draw:points="0,0 2500,0">
          <text:p text:style-name="P6"><text:span text:style-name="T15">s</text:span></text:p>
          <text:p text:style-name="P6"><text:span text:style-name="T15"/></text:p>
        </draw:polyline>
        <draw:polyline draw:style-name="gr14" draw:text-style-name="P5" draw:id="id136" draw:layer="layout" svg:width="0cm" svg:height="0.999cm" svg:x="14.5cm" svg:y="5cm" svg:viewBox="0 0 0 1000" draw:points="0,0 0,1000">
          <text:p/>
        </draw:polyline>
        <draw:polyline draw:style-name="gr16" draw:text-style-name="P5" draw:id="id123" draw:layer="layout" svg:width="0.999cm" svg:height="0cm" svg:x="9.5cm" svg:y="5cm" svg:viewBox="0 0 1000 0" draw:points="0,0 1000,0">
          <text:p text:style-name="P6"><text:span text:style-name="T16">s</text:span></text:p>
          <text:p text:style-name="P6"><text:span text:style-name="T13"/></text:p>
        </draw:polyline>
        <draw:polyline draw:style-name="gr17" draw:text-style-name="P5" draw:id="id124" draw:layer="layout" svg:width="0cm" svg:height="0.999cm" svg:x="10.5cm" svg:y="5cm" svg:viewBox="0 0 0 1000" draw:points="0,0 0,1000">
          <text:p/>
        </draw:polyline>
        <draw:polyline draw:style-name="gr15" draw:text-style-name="P5" draw:id="id125" draw:layer="layout" svg:width="0.999cm" svg:height="1.499cm" svg:x="9.5cm" svg:y="5cm" svg:viewBox="0 0 1000 1500" draw:points="1000,1500 0,0">
          <text:p/>
        </draw:polyline>
        <draw:circle draw:style-name="gr22" draw:text-style-name="P5" draw:id="id108" draw:layer="layout" svg:width="1cm" svg:height="1cm" svg:x="10cm" svg:y="6cm">
          <text:p text:style-name="P6"><text:span text:style-name="T13">2</text:span></text:p>
        </draw:circle>
        <draw:circle draw:style-name="gr22" draw:text-style-name="P5" draw:id="id109" draw:layer="layout" svg:width="1cm" svg:height="1cm" svg:x="12cm" svg:y="6cm">
          <text:p text:style-name="P6"><text:span text:style-name="T13">3</text:span></text:p>
        </draw:circle>
        <draw:circle draw:style-name="gr22" draw:text-style-name="P5" draw:id="id111" draw:layer="layout" svg:width="1cm" svg:height="1cm" svg:x="18cm" svg:y="6cm">
          <text:p text:style-name="P6"><text:span text:style-name="T13">6</text:span></text:p>
        </draw:circle>
        <draw:polyline draw:style-name="gr8" draw:text-style-name="P5" draw:id="id112" draw:layer="layout" svg:width="0.999cm" svg:height="0cm" svg:x="11cm" svg:y="9.5cm" svg:viewBox="0 0 1000 0" draw:points="0,0 1000,0">
          <text:p text:style-name="P6"><text:span text:style-name="T13">s</text:span></text:p>
          <text:p text:style-name="P6"><text:span text:style-name="T13"/></text:p>
        </draw:polyline>
        <draw:polyline draw:style-name="gr26" draw:text-style-name="P4" draw:id="id143" draw:layer="layout" svg:width="0cm" svg:height="0.999cm" svg:x="10.5cm" svg:y="11cm" svg:viewBox="0 0 0 1000" draw:points="0,1000 0,0">
          <text:p/>
        </draw:polyline>
        <draw:polyline draw:style-name="gr27" draw:text-style-name="P4" draw:id="id141" draw:layer="layout" svg:width="1.999cm" svg:height="0cm" svg:x="10.5cm" svg:y="12cm" svg:viewBox="0 0 2000 0" draw:points="0,0 2000,0">
          <text:p text:style-name="P6"><text:span text:style-name="T11">e</text:span></text:p>
          <text:p text:style-name="P6"><text:span text:style-name="T9"/></text:p>
        </draw:polyline>
        <draw:polyline draw:style-name="gr15" draw:text-style-name="P5" draw:id="id137" draw:layer="layout" svg:width="0.999cm" svg:height="1.499cm" svg:x="9.5cm" svg:y="9.5cm" svg:viewBox="0 0 1000 1500" draw:points="1000,0 0,1500">
          <text:p/>
        </draw:polyline>
        <draw:circle draw:style-name="gr22" draw:text-style-name="P5" draw:id="id113" draw:layer="layout" svg:width="1cm" svg:height="1cm" svg:x="10cm" svg:y="9cm">
          <text:p text:style-name="P6"><text:span text:style-name="T13">8</text:span></text:p>
        </draw:circle>
        <draw:circle draw:style-name="gr22" draw:text-style-name="P5" draw:id="id114" draw:layer="layout" svg:width="1cm" svg:height="1cm" svg:x="12cm" svg:y="9cm">
          <text:p text:style-name="P6"><text:span text:style-name="T13">9</text:span></text:p>
        </draw:circle>
        <draw:polyline draw:style-name="gr8" draw:text-style-name="P5" draw:id="id115" draw:layer="layout" svg:width="1.499cm" svg:height="0.999cm" svg:x="8.5cm" svg:y="8.5cm" svg:viewBox="0 0 1500 1000" draw:points="0,0 1500,1000">
          <text:p text:style-name="P6"><text:span text:style-name="T13">e</text:span></text:p>
          <text:p text:style-name="P6"><text:span text:style-name="T13"/></text:p>
        </draw:polyline>
        <draw:polyline draw:style-name="gr8" draw:text-style-name="P5" draw:id="id116" draw:layer="layout" svg:width="0.999cm" svg:height="0cm" svg:x="13cm" svg:y="9.5cm" svg:viewBox="0 0 1000 0" draw:points="0,0 1000,0">
          <text:p text:style-name="P6"><text:span text:style-name="T13">e</text:span></text:p>
          <text:p text:style-name="P6"><text:span text:style-name="T13"/></text:p>
        </draw:polyline>
        <draw:polyline draw:style-name="gr8" draw:text-style-name="P5" draw:id="id117" draw:layer="layout" svg:width="0.999cm" svg:height="0cm" svg:x="15cm" svg:y="9.5cm" svg:viewBox="0 0 1000 0" draw:points="0,0 1000,0">
          <text:p text:style-name="P6"><text:span text:style-name="T13">l</text:span></text:p>
          <text:p text:style-name="P6"><text:span text:style-name="T13"/></text:p>
        </draw:polyline>
        <draw:circle draw:style-name="gr10" draw:text-style-name="P5" draw:id="id122" draw:layer="layout" svg:width="1cm" svg:height="1cm" svg:x="16cm" svg:y="9cm">
          <text:p/>
        </draw:circle>
        <draw:circle draw:style-name="gr11" draw:text-style-name="P5" draw:id="id118" draw:layer="layout" svg:width="0.8cm" svg:height="0.8cm" svg:x="16.1cm" svg:y="9.1cm">
          <text:p text:style-name="P6"><text:span text:style-name="T13">11</text:span></text:p>
        </draw:circle>
        <draw:polyline draw:style-name="gr28" draw:text-style-name="P11" draw:id="id140" draw:layer="layout" svg:width="1.999cm" svg:height="1.999cm" svg:x="10.5cm" svg:y="7cm" svg:viewBox="0 0 2000 2000" draw:points="0,0 2000,2000">
          <text:p text:style-name="P6"><text:span text:style-name="T17">s</text:span><text:span text:style-name="T18"> <text:s text:c="4"/></text:span></text:p>
          <text:p text:style-name="P6"><text:span text:style-name="T18"/></text:p>
        </draw:polyline>
        <draw:line draw:style-name="gr29" draw:text-style-name="P13" draw:id="id126" draw:layer="layout" svg:x1="10.5cm" svg:y1="9cm" svg:x2="12.5cm" svg:y2="7cm">
          <text:p text:style-name="P12"><text:span text:style-name="T18">e <text:s text:c="4"/></text:span></text:p>
          <text:p text:style-name="P12"><text:span text:style-name="T18"/></text:p>
        </draw:line>
        <draw:polyline draw:style-name="gr30" draw:text-style-name="P14" draw:id="id144" draw:layer="layout" svg:width="0cm" svg:height="0.999cm" svg:x="14cm" svg:y="7.5cm" svg:viewBox="0 0 0 1000" draw:points="0,1000 0,0">
          <text:p text:style-name="P6"><text:span text:style-name="T19">s</text:span></text:p>
          <text:p text:style-name="P6"><text:span text:style-name="T19"/></text:p>
        </draw:polyline>
        <draw:polyline draw:style-name="gr31" draw:text-style-name="P11" draw:id="id145" draw:layer="layout" svg:width="0.499cm" svg:height="0.999cm" svg:x="14cm" svg:y="8.5cm" svg:viewBox="0 0 500 1000" draw:points="500,1000 0,0">
          <text:p/>
        </draw:polyline>
        <draw:polyline draw:style-name="gr31" draw:text-style-name="P11" draw:id="id146" draw:layer="layout" svg:width="0.499cm" svg:height="0.999cm" svg:x="14cm" svg:y="6.5cm" svg:viewBox="0 0 500 1000" draw:points="500,0 0,1000">
          <text:p/>
        </draw:polyline>
        <draw:line draw:style-name="gr32" draw:text-style-name="P13" draw:id="id127" draw:layer="layout" svg:x1="15cm" svg:y1="7.5cm" svg:x2="15cm" svg:y2="8.5cm">
          <text:p text:style-name="P12"><text:span text:style-name="T18">e</text:span></text:p>
          <text:p text:style-name="P12"><text:span text:style-name="T18"/></text:p>
        </draw:line>
        <draw:line draw:style-name="gr33" draw:text-style-name="P13" draw:id="id128" draw:layer="layout" svg:x1="14.5cm" svg:y1="9.5cm" svg:x2="15cm" svg:y2="8.5cm">
          <text:p/>
        </draw:line>
        <draw:polyline draw:style-name="gr34" draw:text-style-name="P4" draw:id="id142" draw:layer="layout" svg:width="1.999cm" svg:height="2.499cm" svg:x="12.5cm" svg:y="9.5cm" svg:viewBox="0 0 2000 2500" draw:points="2000,0 0,2500">
          <text:p/>
        </draw:polyline>
        <draw:circle draw:style-name="gr22" draw:text-style-name="P5" draw:id="id119" draw:layer="layout" svg:width="1cm" svg:height="1cm" svg:x="14cm" svg:y="9cm">
          <text:p text:style-name="P6"><text:span text:style-name="T13">10</text:span></text:p>
        </draw:circle>
        <draw:line draw:style-name="gr33" draw:text-style-name="P13" draw:id="id129" draw:layer="layout" svg:x1="14.5cm" svg:y1="6.5cm" svg:x2="15cm" svg:y2="7.5cm">
          <text:p/>
        </draw:line>
        <draw:circle draw:style-name="gr22" draw:text-style-name="P5" draw:id="id120" draw:layer="layout" svg:width="1cm" svg:height="1cm" svg:x="14cm" svg:y="6cm">
          <text:p text:style-name="P6"><text:span text:style-name="T13">4</text:span></text:p>
        </draw:circle>
        <draw:polyline draw:style-name="gr16" draw:text-style-name="P5" draw:id="id138" draw:layer="layout" svg:width="0.999cm" svg:height="0cm" svg:x="9.5cm" svg:y="11cm" svg:viewBox="0 0 1000 0" draw:points="0,0 1000,0">
          <text:p text:style-name="P6"><text:span text:style-name="T16">e</text:span></text:p>
          <text:p text:style-name="P6"><text:span text:style-name="T13"/></text:p>
        </draw:polyline>
        <draw:polyline draw:style-name="gr17" draw:text-style-name="P5" draw:id="id139" draw:layer="layout" svg:width="0cm" svg:height="0.999cm" svg:x="10.5cm" svg:y="10cm" svg:viewBox="0 0 0 1000" draw:points="0,1000 0,0">
          <text:p/>
        </draw:polyline>
        <draw:line draw:style-name="gr29" draw:text-style-name="P13" draw:id="id133" draw:layer="layout" svg:x1="10.5cm" svg:y1="9cm" svg:x2="18.5cm" svg:y2="7cm">
          <text:p text:style-name="P12"><text:span text:style-name="T18">e <text:s text:c="17"/></text:span></text:p>
          <text:p text:style-name="P12"><text:span text:style-name="T18"/></text:p>
        </draw:line>
        <draw:polyline draw:style-name="gr15" draw:text-style-name="P4" draw:id="id130" draw:layer="layout" svg:width="2.999cm" svg:height="3.499cm" svg:x="13.5cm" svg:y="3cm" svg:viewBox="0 0 3000 3500" draw:points="3000,3500 0,0">
          <text:p/>
        </draw:polyline>
        <draw:circle draw:style-name="gr22" draw:text-style-name="P5" draw:id="id110" draw:layer="layout" svg:width="1cm" svg:height="1cm" svg:x="16cm" svg:y="6cm">
          <text:p text:style-name="P6"><text:span text:style-name="T13">5</text:span></text:p>
        </draw:circle>
        <draw:polyline draw:style-name="gr18" draw:text-style-name="P8" draw:id="id131" draw:layer="layout" svg:width="2.999cm" svg:height="0cm" svg:x="10.5cm" svg:y="3cm" svg:viewBox="0 0 3000 0" draw:points="0,0 3000,0">
          <text:p text:style-name="P6"><text:span text:style-name="T11">s</text:span></text:p>
          <text:p text:style-name="P6"><text:span text:style-name="T11"/></text:p>
        </draw:polyline>
        <draw:polyline draw:style-name="gr17" draw:text-style-name="P8" draw:id="id132" draw:layer="layout" svg:width="0cm" svg:height="1.999cm" svg:x="10.5cm" svg:y="3cm" svg:viewBox="0 0 0 2000" draw:points="0,0 0,2000">
          <text:p/>
        </draw:polyline>
        <draw:frame draw:style-name="gr35" draw:text-style-name="P3" draw:id="id147" draw:layer="layout" svg:width="25.5cm" svg:height="3.559cm" svg:x="1.5cm" svg:y="14.441cm">
          <draw:text-box>
            <text:p text:style-name="P1"><text:span text:style-name="T2">Nicht eingezeichnet sind die Pfeile für die </text:span><text:span text:style-name="T8">völlig falschen Zeichen</text:span><text:span text:style-name="T2">, die </text:span><text:span text:style-name="T8">in den Zustand 1</text:span><text:span text:style-name="T2"> führen. Die Lösungswörter sind „sessel“ und „esel“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2-11T03:30:10.28</dc:date>
    <dc:language>de-DE</dc:language>
    <meta:editing-cycles>47</meta:editing-cycles>
    <meta:editing-duration>PT09H11M39S</meta:editing-duration>
    <dc:creator>Bernd Gramlich</dc:creator>
    <meta:document-statistic meta:object-count="179"/>
    <meta:user-defined meta:name="Info 1"/>
    <meta:user-defined meta:name="Info 2"/>
    <meta:user-defined meta:name="Info 3"/>
    <meta:user-defined meta:name="Info 4"/>
  </office:meta>
</office:document-meta>
</file>