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ustandsdiagramme</text:p>
      <text:p text:style-name="P1"/>
      <text:list xml:id="list27419292" text:style-name="L1">
        <text:list-item>
          <text:p text:style-name="P3">Starte <text:span text:style-name="T1">BlueJ</text:span> und lade das Projekt <text:span text:style-name="T1">pac4</text:span> aus Deinem Ordner. Was hindert Dich zunächst am Spielen? ___________________________________________________________________</text:p>
        </text:list-item>
        <text:list-item>
          <text:p text:style-name="P3">Öffne den Code der Klasse <text:span text:style-name="T1">Waechter</text:span> und studiere die Methode <text:span text:style-name="T1">warteAufErlaubnis ()</text:span> .</text:p>
          <text:list>
            <text:list-item>
              <text:p text:style-name="P3">Wie viele Zustände kennt diese Methode? ________</text:p>
            </text:list-item>
            <text:list-item>
              <text:p text:style-name="P3">Der Anfangszustand hat Nummer ___ und der Endzustand Nummer ___.</text:p>
            </text:list-item>
            <text:list-item>
              <text:p text:style-name="P3">Ein Zustandswechsel findet jedesmal statt, wenn _________________________________.</text:p>
            </text:list-item>
            <text:list-item>
              <text:p text:style-name="P3">Zeichne ein <text:span text:style-name="T2">Zustandsdiagramm</text:span>, indem Du alle Zustände nebeneinander in kleine Kreise schreibst. Veranschauliche durch Pfeile, bei welchen Eingabesignalen von einem Zustand in einen anderen gewechselt wird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</text:list-item>
            <text:list-item>
              <text:p text:style-name="P3">Im Zustandsdiagramm markieren wir Endzustände mit ____________________________.</text:p>
            </text:list-item>
            <text:list-item>
              <text:p text:style-name="P3">Den Anfangszustand erkennen wir daran, dass ___________________________________.</text:p>
            </text:list-item>
            <text:list-item>
              <text:p text:style-name="P3">Pfeile ohne Beschriftung bedeuten, dass ________________________________________ ________________________________________________________________________.</text:p>
            </text:list-item>
            <text:list-item>
              <text:p text:style-name="P3">Das Passwort des Wächters lautet ________________.</text:p>
            </text:list-item>
            <text:list-item>
              <text:p text:style-name="P3">Warum zeigt der Pfeil <text:span text:style-name="T1">'b'</text:span> von Zustand 7 auf Zustand 5 und nicht auf Zustand 2? _______</text:p>
              <text:p text:style-name="P3">_________________________________________________________________________</text:p>
              <text:p text:style-name="P3">_________________________________________________________________________</text:p>
            </text:list-item>
          </text:list>
        </text:list-item>
        <text:list-item>
          <text:p text:style-name="P4">Zeichne auf der Rückseite ein Zustandsdiagramm für ein anderes Passwort Deiner Wahl. Programmiere dann den Wächter so um, dass er genau dieses Passwort und kein anderes akzeptiert.</text:p>
          <text:p text:style-name="P4"/>
        </text:list-item>
        <text:list-item>
          <text:p text:style-name="P4">Lies als Hausaufgabe im Buch auf Seite 2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0-12-09T07:29:26.44</dc:date>
    <meta:printed-by>lehrer</meta:printed-by>
    <meta:print-date>2008-10-28T11:16:01</meta:print-date>
    <dc:language>de-DE</dc:language>
    <meta:editing-cycles>74</meta:editing-cycles>
    <meta:editing-duration>PT20H09M31S</meta:editing-duration>
    <meta:document-statistic meta:table-count="0" meta:image-count="0" meta:object-count="0" meta:page-count="1" meta:paragraph-count="16" meta:word-count="175" meta:character-count="1503"/>
    <meta:user-defined meta:name="Info 1"/>
    <meta:user-defined meta:name="Info 2"/>
    <meta:user-defined meta:name="Info 3"/>
    <meta:user-defined meta:name="Info 4"/>
  </office:meta>
</office:document-meta>
</file>