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="solid" draw:fill-color="#94bd5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stroke="dash" draw:stroke-dash="Ultrafine_20_Dashed" draw:fill="solid" draw:fill-color="#ff00ff" draw:opacity="10%" draw:textarea-horizontal-align="center" draw:textarea-vertical-align="middle" draw:shadow-opacity="10%"/>
    </style:style>
    <style:style style:name="gr7" style:family="graphic" style:parent-style-name="standard">
      <style:graphic-properties draw:stroke="none" draw:fill="none" draw:fill-color="#94bd5e" draw:textarea-horizontal-align="center" draw:textarea-vertical-align="middle"/>
    </style:style>
    <style:style style:name="gr8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3cm" svg:stroke-color="#000000" draw:marker-start="" draw:marker-start-width="0.349cm" draw:marker-start-center="false" draw:marker-end="Arrow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/>
    </style:style>
    <style:style style:name="gr12" style:family="graphic" style:parent-style-name="standard">
      <style:graphic-properties draw:stroke="solid" svg:stroke-width="0.03cm" svg:stroke-color="#000000" draw:marker-start="Arrow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/>
    </style:style>
    <style:style style:name="gr13" style:family="graphic" style:parent-style-name="standard">
      <style:graphic-properties draw:fill="solid" draw:fill-color="#99ccff" draw:textarea-horizontal-align="center" draw:textarea-vertical-align="middle"/>
    </style:style>
    <style:style style:name="gr14" style:family="graphic" style:parent-style-name="standard">
      <style:graphic-properties draw:fill="solid" draw:fill-color="#cccc00" draw:textarea-horizontal-align="center" draw:textarea-vertical-align="middle"/>
    </style:style>
    <style:style style:name="gr15" style:family="graphic" style:parent-style-name="standard">
      <style:graphic-properties draw:fill="solid" draw:fill-color="#00ff00" draw:textarea-horizontal-align="center" draw:textarea-vertical-align="middl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1.5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16pt" fo:font-weight="bold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b84747" fo:font-size="15pt" fo:font-style="italic" fo:font-weight="bold" style:font-size-asian="18pt" style:font-size-complex="18p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style-name="Fett Kursiv" style:font-family-generic="swiss" style:font-pitch="variable" fo:font-size="18pt" fo:font-style="italic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style-name="Fett Kursiv" style:font-family-generic="swiss" style:font-pitch="variable" fo:font-size="18pt" fo:font-style="italic" fo:text-shadow="none" style:text-underline-style="none" fo:font-weight="bold" style:letter-kerning="true" style:font-family-asian="'MS Gothic'" style:font-family-generic-asian="system" style:font-pitch-asian="variable" style:font-size-asian="13pt" style:font-style-asian="italic" style:font-weight-asian="normal" style:font-family-complex="Tahoma" style:font-family-generic-complex="system" style:font-pitch-complex="variable" style:font-size-complex="13pt" style:font-style-complex="italic" style:font-weight-complex="normal" style:text-emphasize="none" style:font-relief="none"/>
    </style:style>
    <style:style style:name="P14" style:family="paragraph">
      <style:paragraph-properties fo:text-align="center"/>
      <style:text-properties fo:color="#ff0000" fo:font-size="15pt" fo:font-style="italic" fo:font-weight="bold" style:font-size-asian="18pt" style:font-size-complex="18pt"/>
    </style:style>
    <style:style style:name="P15" style:family="paragraph">
      <style:paragraph-properties fo:text-align="center"/>
      <style:text-properties fo:color="#9966cc" fo:font-size="15pt" fo:font-style="italic" fo:font-weight="bold" style:font-size-asian="18pt" style:font-size-complex="1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6633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99ccff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94bd5e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16pt" fo:font-weight="bold" style:font-size-asian="18pt" style:font-size-complex="18pt"/>
    </style:style>
    <style:style style:name="T8" style:family="text">
      <style:text-properties fo:color="#ff6633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b84747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b84747" fo:font-size="15pt" fo:font-style="italic" fo:font-weight="bold" style:font-size-asian="18pt" style:font-size-complex="18pt"/>
    </style:style>
    <style:style style:name="T13" style:family="text">
      <style:text-properties style:use-window-font-color="true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18pt" fo:font-style="italic" fo:text-shadow="none" style:text-underline-style="none" fo:font-weight="bold" style:letter-kerning="true" style:font-family-asian="'MS Gothic'" style:font-family-generic-asian="system" style:font-pitch-asian="variable" style:font-size-asian="18pt" style:font-style-asian="italic" style:font-weight-asian="bold" style:font-family-complex="Tahoma" style:font-family-generic-complex="system" style:font-pitch-complex="variable" style:font-size-complex="18pt" style:font-style-complex="italic" style:font-weight-complex="bold" style:text-emphasize="none" style:font-relief="none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fo:font-family="'Times New Roman'" style:font-family-generic="roman" style:font-pitch="variable" fo:font-size="13pt" fo:font-style="italic" fo:text-shadow="none" style:text-underline-style="none" fo:font-weight="normal" style:letter-kerning="true" style:font-family-asian="'MS Gothic'" style:font-family-generic-asian="system" style:font-pitch-asian="variable" style:font-size-asian="13pt" style:font-style-asian="italic" style:font-weight-asian="normal" style:font-family-complex="Tahoma" style:font-family-generic-complex="system" style:font-pitch-complex="variable" style:font-size-complex="13pt" style:font-style-complex="italic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fo:font-family="Arial" style:font-family-generic="swiss" style:font-pitch="variable" fo:font-size="18pt" fo:font-style="italic" fo:text-shadow="none" style:text-underline-style="none" fo:font-weight="normal" style:letter-kerning="true" style:font-family-asian="'MS Gothic'" style:font-family-generic-asian="system" style:font-pitch-asian="variable" style:font-size-asian="18pt" style:font-style-asian="italic" style:font-weight-asian="normal" style:font-family-complex="Tahoma" style:font-family-generic-complex="system" style:font-pitch-complex="variable" style:font-size-complex="18pt" style:font-style-complex="italic" style:font-weight-complex="normal" style:text-emphasize="none" style:font-relief="none"/>
    </style:style>
    <style:style style:name="T20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0000" fo:font-size="15pt" fo:font-style="italic" fo:font-weight="bold" style:font-size-asian="18pt" style:font-size-complex="18pt"/>
    </style:style>
    <style:style style:name="T2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cccc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9966cc" fo:font-size="15pt" fo:font-style="italic" fo:font-weight="bold" style:font-size-asian="18pt" style:font-size-complex="18pt"/>
    </style:style>
    <style:style style:name="T26" style:family="text">
      <style:text-properties fo:color="#9966cc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cccc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AVL-Bäu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2" draw:id="id1" draw:layer="layout" svg:width="25cm" svg:height="1.5cm" svg:x="1.5cm" svg:y="2cm" presentation:class="title" presentation:user-transformed="true">
          <draw:text-box>
            <text:p><text:span text:style-name="T2">Balancierte Binärbäume</text:span></text:p>
          </draw:text-box>
        </draw:frame>
        <draw:frame draw:style-name="gr2" draw:text-style-name="P4" draw:id="id23" draw:layer="layout" svg:width="26cm" svg:height="3.146cm" svg:x="1cm" svg:y="13cm">
          <draw:text-box>
            <text:p text:style-name="P3"><text:span text:style-name="T3">Dieser Binärbaum ist </text:span><text:span text:style-name="T4">balanciert</text:span><text:span text:style-name="T3">, weil </text:span><text:span text:style-name="T5">bis zur Tiefe 3 alle</text:span><text:span text:style-name="T3"> nur denkbaren Plätze für Knoten besetzt sind und </text:span><text:span text:style-name="T6">nur in Tiefe 4 Lücken</text:span><text:span text:style-name="T3"> sind.</text:span></text:p>
          </draw:text-box>
        </draw:frame>
        <draw:rect draw:style-name="gr3" draw:text-style-name="P5" draw:id="id2" draw:layer="layout" svg:width="2.5cm" svg:height="1cm" svg:x="2cm" svg:y="9.5cm">
          <text:p text:style-name="P3"><text:span text:style-name="T7">0</text:span></text:p>
        </draw:rect>
        <draw:rect draw:style-name="gr3" draw:text-style-name="P5" draw:id="id3" draw:layer="layout" svg:width="2.5cm" svg:height="1cm" svg:x="8cm" svg:y="9.5cm">
          <text:p text:style-name="P3"><text:span text:style-name="T7">7</text:span></text:p>
        </draw:rect>
        <draw:rect draw:style-name="gr3" draw:text-style-name="P5" draw:id="id4" draw:layer="layout" svg:width="2.5cm" svg:height="1cm" svg:x="14cm" svg:y="9.5cm">
          <text:p text:style-name="P3"><text:span text:style-name="T7">14</text:span></text:p>
        </draw:rect>
        <draw:rect draw:style-name="gr3" draw:text-style-name="P5" draw:id="id5" draw:layer="layout" svg:width="2.5cm" svg:height="1cm" svg:x="17cm" svg:y="9.5cm">
          <text:p text:style-name="P3"><text:span text:style-name="T7">20</text:span></text:p>
        </draw:rect>
        <draw:rect draw:style-name="gr4" draw:text-style-name="P5" draw:id="id6" draw:layer="layout" svg:width="2.5cm" svg:height="1cm" svg:x="3.5cm" svg:y="7.5cm">
          <text:p text:style-name="P3"><text:span text:style-name="T7">1</text:span></text:p>
        </draw:rect>
        <draw:rect draw:style-name="gr4" draw:text-style-name="P5" draw:id="id7" draw:layer="layout" svg:width="2.5cm" svg:height="1cm" svg:x="9.5cm" svg:y="7.5cm">
          <text:p text:style-name="P3"><text:span text:style-name="T7">10</text:span></text:p>
        </draw:rect>
        <draw:rect draw:style-name="gr4" draw:text-style-name="P5" draw:id="id8" draw:layer="layout" svg:width="2.5cm" svg:height="1cm" svg:x="15.5cm" svg:y="7.5cm">
          <text:p text:style-name="P3"><text:span text:style-name="T7">17</text:span></text:p>
        </draw:rect>
        <draw:rect draw:style-name="gr4" draw:text-style-name="P5" draw:id="id9" draw:layer="layout" svg:width="2.5cm" svg:height="1cm" svg:x="21.5cm" svg:y="7.5cm">
          <text:p text:style-name="P3"><text:span text:style-name="T7">26</text:span></text:p>
        </draw:rect>
        <draw:rect draw:style-name="gr4" draw:text-style-name="P5" draw:id="id10" draw:layer="layout" svg:width="2.5cm" svg:height="1cm" svg:x="6.5cm" svg:y="5.5cm">
          <text:p text:style-name="P3"><text:span text:style-name="T7">3</text:span></text:p>
        </draw:rect>
        <draw:rect draw:style-name="gr4" draw:text-style-name="P5" draw:id="id11" draw:layer="layout" svg:width="2.5cm" svg:height="1cm" svg:x="18.5cm" svg:y="5.5cm">
          <text:p text:style-name="P3"><text:span text:style-name="T7">22</text:span></text:p>
        </draw:rect>
        <draw:rect draw:style-name="gr4" draw:text-style-name="P5" draw:id="id12" draw:layer="layout" svg:width="2.5cm" svg:height="1cm" svg:x="13cm" svg:y="3.5cm">
          <text:p text:style-name="P3"><text:span text:style-name="T7">12</text:span></text:p>
        </draw:rect>
        <draw:polyline draw:style-name="gr5" draw:text-style-name="P3" draw:id="id13" draw:layer="layout" svg:width="0.999cm" svg:height="0.999cm" svg:x="3.5cm" svg:y="8.5cm" svg:viewBox="0 0 1000 1000" draw:points="0,1000 1000,0">
          <text:p/>
        </draw:polyline>
        <draw:polyline draw:style-name="gr5" draw:text-style-name="P3" draw:id="id14" draw:layer="layout" svg:width="0.999cm" svg:height="0.999cm" svg:x="9.5cm" svg:y="8.5cm" svg:viewBox="0 0 1000 1000" draw:points="0,1000 1000,0">
          <text:p/>
        </draw:polyline>
        <draw:polyline draw:style-name="gr5" draw:text-style-name="P3" draw:id="id15" draw:layer="layout" svg:width="0.999cm" svg:height="0.999cm" svg:x="15.5cm" svg:y="8.5cm" svg:viewBox="0 0 1000 1000" draw:points="0,1000 1000,0">
          <text:p/>
        </draw:polyline>
        <draw:polyline draw:style-name="gr5" draw:text-style-name="P3" draw:id="id16" draw:layer="layout" svg:width="0.999cm" svg:height="0.999cm" svg:x="17cm" svg:y="8.5cm" svg:viewBox="0 0 1000 1000" draw:points="1000,1000 0,0">
          <text:p/>
        </draw:polyline>
        <draw:polyline draw:style-name="gr5" draw:text-style-name="P3" draw:id="id17" draw:layer="layout" svg:width="2.499cm" svg:height="0.999cm" svg:x="5cm" svg:y="6.5cm" svg:viewBox="0 0 2500 1000" draw:points="0,1000 2500,0">
          <text:p/>
        </draw:polyline>
        <draw:polyline draw:style-name="gr5" draw:text-style-name="P3" draw:id="id18" draw:layer="layout" svg:width="2.499cm" svg:height="0.999cm" svg:x="8cm" svg:y="6.5cm" svg:viewBox="0 0 2500 1000" draw:points="2500,1000 0,0">
          <text:p/>
        </draw:polyline>
        <draw:polyline draw:style-name="gr5" draw:text-style-name="P3" draw:id="id19" draw:layer="layout" svg:width="2.499cm" svg:height="0.999cm" svg:x="17cm" svg:y="6.5cm" svg:viewBox="0 0 2500 1000" draw:points="0,1000 2500,0">
          <text:p/>
        </draw:polyline>
        <draw:polyline draw:style-name="gr5" draw:text-style-name="P3" draw:id="id20" draw:layer="layout" svg:width="2.499cm" svg:height="0.999cm" svg:x="20cm" svg:y="6.5cm" svg:viewBox="0 0 2500 1000" draw:points="2500,1000 0,0">
          <text:p/>
        </draw:polyline>
        <draw:polyline draw:style-name="gr5" draw:text-style-name="P3" draw:id="id21" draw:layer="layout" svg:width="5.999cm" svg:height="0.999cm" svg:x="8cm" svg:y="4.5cm" svg:viewBox="0 0 6000 1000" draw:points="0,1000 6000,0">
          <text:p/>
        </draw:polyline>
        <draw:polyline draw:style-name="gr5" draw:text-style-name="P3" draw:id="id22" draw:layer="layout" svg:width="4.999cm" svg:height="0.999cm" svg:x="14.5cm" svg:y="4.5cm" svg:viewBox="0 0 5000 1000" draw:points="5000,1000 0,0">
          <text:p/>
        </draw:polyline>
        <draw:frame draw:style-name="gr2" draw:text-style-name="P4" draw:id="id24" draw:layer="layout" svg:width="26cm" svg:height="4.183cm" svg:x="1cm" svg:y="16.5cm">
          <draw:text-box>
            <text:p text:style-name="P3"><text:span text:style-name="T3">Ein balancierter Binärbaum ist ideal zum Suchen, weil dort der </text:span><text:span text:style-name="T4">Suchaufwand</text:span><text:span text:style-name="T3"> wirklich </text:span><text:span text:style-name="T4">nur </text:span><text:span text:style-name="T8">O(log n)</text:span><text:span text:style-name="T3"> beträgt. Allerdings ist es aufwendig, den Binärbaum beim Einfügen und Löschen immer balanciert zu halten. Wir brauchen darum andere Konzept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2" draw:id="id25" draw:layer="layout" svg:width="25cm" svg:height="1.5cm" svg:x="1.5cm" svg:y="2cm" presentation:class="title" presentation:user-transformed="true">
          <draw:text-box>
            <text:p><text:span text:style-name="T2">AVL-Bäume</text:span></text:p>
          </draw:text-box>
        </draw:frame>
        <draw:frame draw:style-name="gr2" draw:text-style-name="P4" draw:id="id39" draw:layer="layout" svg:width="26cm" svg:height="3.146cm" svg:x="1cm" svg:y="13cm">
          <draw:text-box>
            <text:p text:style-name="P3"><text:span text:style-name="T3">Nachdem vier Knoten gelöscht wurden, ist der Binärbaum nicht mehr balanciert, denn </text:span><text:span text:style-name="T9">auf Tiefe 3 fehlt ein Knoten</text:span><text:span text:style-name="T3">, obwohl es </text:span><text:span text:style-name="T6">auf Tiefe 4 einen Knoten</text:span><text:span text:style-name="T3"> gibt.</text:span></text:p>
          </draw:text-box>
        </draw:frame>
        <draw:rect draw:style-name="gr3" draw:text-style-name="P5" draw:id="id26" draw:layer="layout" svg:width="2.5cm" svg:height="1cm" svg:x="14cm" svg:y="9.5cm">
          <text:p text:style-name="P3"><text:span text:style-name="T7">14</text:span></text:p>
        </draw:rect>
        <draw:rect draw:style-name="gr4" draw:text-style-name="P5" draw:id="id27" draw:layer="layout" svg:width="2.5cm" svg:height="1cm" svg:x="9.5cm" svg:y="7.5cm">
          <text:p text:style-name="P3"><text:span text:style-name="T7">10</text:span></text:p>
        </draw:rect>
        <draw:rect draw:style-name="gr4" draw:text-style-name="P5" draw:id="id28" draw:layer="layout" svg:width="2.5cm" svg:height="1cm" svg:x="15.5cm" svg:y="7.5cm">
          <text:p text:style-name="P3"><text:span text:style-name="T7">17</text:span></text:p>
        </draw:rect>
        <draw:rect draw:style-name="gr4" draw:text-style-name="P5" draw:id="id29" draw:layer="layout" svg:width="2.5cm" svg:height="1cm" svg:x="21.5cm" svg:y="7.5cm">
          <text:p text:style-name="P3"><text:span text:style-name="T7">26</text:span></text:p>
        </draw:rect>
        <draw:rect draw:style-name="gr4" draw:text-style-name="P5" draw:id="id30" draw:layer="layout" svg:width="2.5cm" svg:height="1cm" svg:x="6.5cm" svg:y="5.5cm">
          <text:p text:style-name="P3"><text:span text:style-name="T7">3</text:span></text:p>
        </draw:rect>
        <draw:rect draw:style-name="gr4" draw:text-style-name="P5" draw:id="id31" draw:layer="layout" svg:width="2.5cm" svg:height="1cm" svg:x="18.5cm" svg:y="5.5cm">
          <text:p text:style-name="P3"><text:span text:style-name="T7">22</text:span></text:p>
        </draw:rect>
        <draw:rect draw:style-name="gr4" draw:text-style-name="P5" draw:id="id32" draw:layer="layout" svg:width="2.5cm" svg:height="1cm" svg:x="13cm" svg:y="3.5cm">
          <text:p text:style-name="P3"><text:span text:style-name="T7">12</text:span></text:p>
        </draw:rect>
        <draw:polyline draw:style-name="gr5" draw:text-style-name="P3" draw:id="id33" draw:layer="layout" svg:width="0.999cm" svg:height="0.999cm" svg:x="15.5cm" svg:y="8.5cm" svg:viewBox="0 0 1000 1000" draw:points="0,1000 1000,0">
          <text:p/>
        </draw:polyline>
        <draw:polyline draw:style-name="gr5" draw:text-style-name="P3" draw:id="id34" draw:layer="layout" svg:width="2.499cm" svg:height="0.999cm" svg:x="8cm" svg:y="6.5cm" svg:viewBox="0 0 2500 1000" draw:points="2500,1000 0,0">
          <text:p/>
        </draw:polyline>
        <draw:polyline draw:style-name="gr5" draw:text-style-name="P3" draw:id="id35" draw:layer="layout" svg:width="2.499cm" svg:height="0.999cm" svg:x="17cm" svg:y="6.5cm" svg:viewBox="0 0 2500 1000" draw:points="0,1000 2500,0">
          <text:p/>
        </draw:polyline>
        <draw:polyline draw:style-name="gr5" draw:text-style-name="P3" draw:id="id36" draw:layer="layout" svg:width="2.499cm" svg:height="0.999cm" svg:x="20cm" svg:y="6.5cm" svg:viewBox="0 0 2500 1000" draw:points="2500,1000 0,0">
          <text:p/>
        </draw:polyline>
        <draw:polyline draw:style-name="gr5" draw:text-style-name="P3" draw:id="id37" draw:layer="layout" svg:width="5.999cm" svg:height="0.999cm" svg:x="8cm" svg:y="4.5cm" svg:viewBox="0 0 6000 1000" draw:points="0,1000 6000,0">
          <text:p/>
        </draw:polyline>
        <draw:polyline draw:style-name="gr5" draw:text-style-name="P3" draw:id="id38" draw:layer="layout" svg:width="4.999cm" svg:height="0.999cm" svg:x="14.5cm" svg:y="4.5cm" svg:viewBox="0 0 5000 1000" draw:points="5000,1000 0,0">
          <text:p/>
        </draw:polyline>
        <draw:frame draw:style-name="gr2" draw:text-style-name="P4" draw:id="id41" draw:layer="layout" svg:width="26cm" svg:height="3.146cm" svg:x="1cm" svg:y="16.5cm">
          <draw:text-box>
            <text:p text:style-name="P3"><text:span text:style-name="T3">Es liegt aber ein </text:span><text:span text:style-name="T10">AVL-Baum</text:span><text:span text:style-name="T3"> vor. Denn die </text:span><text:span text:style-name="T11">Differenz zwischen der Höhe des linken Teilbaums und der Höhe des rechten Teilbaums</text:span><text:span text:style-name="T3"> ist (betragsmäßig) immer </text:span><text:span text:style-name="T11">höchstens 1</text:span><text:span text:style-name="T3">.</text:span></text:p>
          </draw:text-box>
        </draw:frame>
        <draw:rect draw:style-name="gr6" draw:text-style-name="P5" draw:id="id40" draw:layer="layout" svg:width="2.5cm" svg:height="1cm" svg:x="3.5cm" svg:y="7.5cm">
          <text:p/>
        </draw:rect>
        <draw:rect draw:style-name="gr7" draw:text-style-name="P7" draw:id="id42" draw:layer="layout" svg:width="2.5cm" svg:height="0.5cm" svg:x="14cm" svg:y="10.5cm">
          <text:p text:style-name="P3"><text:span text:style-name="T12">0</text:span></text:p>
        </draw:rect>
        <draw:rect draw:style-name="gr7" draw:text-style-name="P7" draw:id="id43" draw:layer="layout" svg:width="2.5cm" svg:height="0.5cm" svg:x="9.5cm" svg:y="8.5cm">
          <text:p text:style-name="P3"><text:span text:style-name="T12">0</text:span></text:p>
        </draw:rect>
        <draw:rect draw:style-name="gr7" draw:text-style-name="P7" draw:id="id44" draw:layer="layout" svg:width="2.5cm" svg:height="0.5cm" svg:x="15.5cm" svg:y="8.5cm">
          <text:p text:style-name="P3"><text:span text:style-name="T12">1</text:span></text:p>
        </draw:rect>
        <draw:rect draw:style-name="gr7" draw:text-style-name="P7" draw:id="id45" draw:layer="layout" svg:width="2.5cm" svg:height="0.5cm" svg:x="21.5cm" svg:y="8.5cm">
          <text:p text:style-name="P3"><text:span text:style-name="T12">0</text:span></text:p>
        </draw:rect>
        <draw:rect draw:style-name="gr7" draw:text-style-name="P7" draw:id="id47" draw:layer="layout" svg:width="2.5cm" svg:height="0.5cm" svg:x="18.5cm" svg:y="6.5cm">
          <text:p text:style-name="P3"><text:span text:style-name="T12">1</text:span></text:p>
        </draw:rect>
        <draw:rect draw:style-name="gr7" draw:text-style-name="P7" draw:id="id46" draw:layer="layout" svg:width="2.5cm" svg:height="0.5cm" svg:x="6.5cm" svg:y="6.5cm">
          <text:p text:style-name="P3"><text:span text:style-name="T12">-1</text:span></text:p>
        </draw:rect>
        <draw:rect draw:style-name="gr7" draw:text-style-name="P7" draw:id="id48" draw:layer="layout" svg:width="2.5cm" svg:height="0.5cm" svg:x="13cm" svg:y="4.5cm">
          <text:p text:style-name="P3"><text:span text:style-name="T12">-1</text:span></text:p>
        </draw:rect>
        <draw:frame draw:style-name="gr2" draw:text-style-name="P4" draw:id="id49" draw:layer="layout" svg:width="26cm" svg:height="1.288cm" svg:x="1cm" svg:y="19.854cm">
          <draw:text-box>
            <text:p text:style-name="P3"><text:span text:style-name="T3">Auch im AVL-Baum ist der </text:span><text:span text:style-name="T4">Suchaufwand höchstens </text:span><text:span text:style-name="T8">O(log n)</text:span><text:span text:style-name="T13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text-style-name="P2" draw:id="id50" draw:layer="layout" svg:width="25cm" svg:height="1.5cm" svg:x="1.5cm" svg:y="2cm" presentation:class="title" presentation:user-transformed="true">
          <draw:text-box>
            <text:p><text:span text:style-name="T2">Rotationen</text:span></text:p>
          </draw:text-box>
        </draw:frame>
        <draw:frame draw:style-name="gr2" draw:text-style-name="P4" draw:id="id54" draw:layer="layout" svg:width="26cm" svg:height="3.146cm" svg:x="1cm" svg:y="13cm">
          <draw:text-box>
            <text:p text:style-name="P3"><text:span text:style-name="T3">Wenn beim Einfügen oder Löschen die AVL-Bedingung verletzt wird, kann man sie mit Hilfe der Rotation nach rechts und der Rotation nach links schnell wiederherstellen.</text:span></text:p>
          </draw:text-box>
        </draw:frame>
        <draw:frame draw:style-name="gr2" draw:text-style-name="P4" draw:id="id55" draw:layer="layout" svg:width="26cm" svg:height="1.216cm" svg:x="1cm" svg:y="16.5cm">
          <draw:text-box>
            <text:p text:style-name="P3"><text:span text:style-name="T3">Der Baum bleibt dabei ein Suchbaum, denn:</text:span></text:p>
          </draw:text-box>
        </draw:frame>
        <draw:g draw:id="id51">
          <draw:rect draw:style-name="gr8" draw:text-style-name="P9" draw:layer="layout" svg:width="1.385cm" svg:height="0.693cm" svg:x="2.16cm" svg:y="5.886cm">
            <text:p text:style-name="P8"><text:span text:style-name="T14">K</text:span></text:p>
          </draw:rect>
          <draw:rect draw:style-name="gr8" draw:text-style-name="P9" draw:layer="layout" svg:width="1.386cm" svg:height="0.693cm" svg:x="5.763cm" svg:y="4.5cm">
            <text:p text:style-name="P8"><text:span text:style-name="T14">L</text:span></text:p>
          </draw:rect>
          <draw:line draw:style-name="gr9" draw:text-style-name="P10" draw:layer="layout" svg:x1="1.331cm" svg:y1="7.272cm" svg:x2="2.715cm" svg:y2="6.579cm">
            <text:p/>
          </draw:line>
          <draw:line draw:style-name="gr9" draw:text-style-name="P11" draw:layer="layout" svg:x1="4.376cm" svg:y1="7.272cm" svg:x2="2.992cm" svg:y2="6.579cm">
            <text:p/>
          </draw:line>
          <draw:line draw:style-name="gr9" draw:text-style-name="P11" draw:layer="layout" svg:x1="2.992cm" svg:y1="5.886cm" svg:x2="6.315cm" svg:y2="5.193cm">
            <text:p/>
          </draw:line>
          <draw:line draw:style-name="gr9" draw:text-style-name="P11" draw:layer="layout" svg:x1="9.361cm" svg:y1="5.886cm" svg:x2="6.592cm" svg:y2="5.193cm">
            <text:p/>
          </draw:line>
          <draw:custom-shape draw:style-name="gr10" draw:text-style-name="P10" draw:layer="layout" svg:width="1.661cm" svg:height="2.427cm" svg:x="0.5cm" svg:y="7.273cm">
            <text:p text:style-name="P8"><text:span text:style-name="T15">I</text:span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10" draw:layer="layout" svg:width="1.662cm" svg:height="2.427cm" svg:x="3.544cm" svg:y="7.273cm">
            <text:p text:style-name="P8"><text:span text:style-name="T15">II</text:span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10" draw:layer="layout" svg:width="1.664cm" svg:height="2.428cm" svg:x="8.53cm" svg:y="5.886cm">
            <text:p text:style-name="P8"><text:span text:style-name="T15">III</text:span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id="id52">
          <draw:rect draw:style-name="gr8" draw:text-style-name="P9" draw:layer="layout" svg:width="1.386cm" svg:height="0.693cm" svg:x="24.464cm" svg:y="5.886cm">
            <text:p text:style-name="P8"><text:span text:style-name="T14">L</text:span></text:p>
          </draw:rect>
          <draw:rect draw:style-name="gr8" draw:text-style-name="P9" draw:layer="layout" svg:width="1.386cm" svg:height="0.691cm" svg:x="20.861cm" svg:y="4.5cm">
            <text:p text:style-name="P8"><text:span text:style-name="T14">K</text:span></text:p>
          </draw:rect>
          <draw:line draw:style-name="gr9" draw:text-style-name="P10" draw:layer="layout" svg:x1="26.681cm" svg:y1="7.271cm" svg:x2="25.295cm" svg:y2="6.578cm">
            <text:p/>
          </draw:line>
          <draw:line draw:style-name="gr9" draw:text-style-name="P11" draw:layer="layout" svg:x1="23.633cm" svg:y1="7.271cm" svg:x2="25.019cm" svg:y2="6.578cm">
            <text:p/>
          </draw:line>
          <draw:line draw:style-name="gr9" draw:text-style-name="P11" draw:layer="layout" svg:x1="25.016cm" svg:y1="5.883cm" svg:x2="21.692cm" svg:y2="5.19cm">
            <text:p/>
          </draw:line>
          <draw:line draw:style-name="gr9" draw:text-style-name="P11" draw:layer="layout" svg:x1="18.645cm" svg:y1="5.883cm" svg:x2="21.415cm" svg:y2="5.19cm">
            <text:p/>
          </draw:line>
          <draw:custom-shape draw:style-name="gr10" draw:text-style-name="P10" draw:layer="layout" svg:width="1.664cm" svg:height="2.427cm" svg:x="25.836cm" svg:y="7.273cm">
            <text:p text:style-name="P8"><text:span text:style-name="T15">III</text:span></text:p>
  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10" draw:layer="layout" svg:width="1.663cm" svg:height="2.427cm" svg:x="22.786cm" svg:y="7.273cm">
            <text:p text:style-name="P8"><text:span text:style-name="T15">II</text:span></text:p>
  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10" draw:layer="layout" svg:width="1.66cm" svg:height="2.428cm" svg:x="17.815cm" svg:y="5.886cm">
            <text:p text:style-name="P8"><text:span text:style-name="T15">I</text:span></text:p>
  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id="id53">
          <draw:line draw:style-name="gr11" draw:text-style-name="P12" draw:layer="layout" svg:x1="13.056cm" svg:y1="6.703cm" svg:x2="15.547cm" svg:y2="6.703cm">
            <text:p text:style-name="P8"><text:span text:style-name="T16">RotRechts</text:span></text:p>
            <text:p text:style-name="P8"><text:span text:style-name="T17"><text:line-break/></text:span><text:span text:style-name="T17"/></text:p>
          </draw:line>
          <draw:line draw:style-name="gr12" draw:text-style-name="P13" draw:layer="layout" svg:x1="13.054cm" svg:y1="7.621cm" svg:x2="15.545cm" svg:y2="7.621cm">
            <text:p text:style-name="P8"><text:span text:style-name="T18"/></text:p>
            <text:p text:style-name="P8"><text:span text:style-name="T19"><text:line-break/></text:span><text:span text:style-name="T16">RotLinks</text:span></text:p>
          </draw:line>
        </draw:g>
        <draw:frame draw:style-name="gr2" draw:text-style-name="P4" draw:id="id56" draw:layer="layout" svg:width="26cm" svg:height="1.216cm" svg:x="1cm" svg:y="17.5cm">
          <draw:text-box>
            <text:p text:style-name="P3"><text:span text:style-name="T3">Im Teilbaum I sind stets die Knoten, die kleiner als K sind.</text:span></text:p>
          </draw:text-box>
        </draw:frame>
        <draw:frame draw:style-name="gr2" draw:text-style-name="P4" draw:id="id57" draw:layer="layout" svg:width="26cm" svg:height="1.216cm" svg:x="1cm" svg:y="18.5cm">
          <draw:text-box>
            <text:p text:style-name="P3"><text:span text:style-name="T3">Im Teilbaum III sind stets die Knoten, die größer als L sind.</text:span></text:p>
          </draw:text-box>
        </draw:frame>
        <draw:frame draw:style-name="gr2" draw:text-style-name="P4" draw:id="id58" draw:layer="layout" svg:width="26cm" svg:height="1.216cm" svg:x="1cm" svg:y="19.5cm">
          <draw:text-box>
            <text:p text:style-name="P3"><text:span text:style-name="T3">Im Teilbaum II sind stets die Knoten zwischen K und 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text-style-name="P2" draw:id="id59" draw:layer="layout" svg:width="25cm" svg:height="1.5cm" svg:x="1.5cm" svg:y="2cm" presentation:class="title" presentation:user-transformed="true">
          <draw:text-box>
            <text:p><text:span text:style-name="T2">Einfügebeispiel (1)</text:span></text:p>
          </draw:text-box>
        </draw:frame>
        <draw:frame draw:style-name="gr2" draw:text-style-name="P4" draw:id="id75" draw:layer="layout" svg:width="26cm" svg:height="1.216cm" svg:x="1cm" svg:y="13cm">
          <draw:text-box>
            <text:p text:style-name="P3"><text:span text:style-name="T3">In unserem Beispiel fügen wir die </text:span><text:span text:style-name="T20">13</text:span><text:span text:style-name="T3"> in den AVL-Baum ein.</text:span></text:p>
          </draw:text-box>
        </draw:frame>
        <draw:rect draw:style-name="gr13" draw:text-style-name="P5" draw:id="id60" draw:layer="layout" svg:width="2.5cm" svg:height="1cm" svg:x="14cm" svg:y="9.5cm">
          <text:p text:style-name="P3"><text:span text:style-name="T7">14</text:span></text:p>
        </draw:rect>
        <draw:rect draw:style-name="gr4" draw:text-style-name="P5" draw:id="id61" draw:layer="layout" svg:width="2.5cm" svg:height="1cm" svg:x="9.5cm" svg:y="7.5cm">
          <text:p text:style-name="P3"><text:span text:style-name="T7">10</text:span></text:p>
        </draw:rect>
        <draw:rect draw:style-name="gr4" draw:text-style-name="P5" draw:id="id62" draw:layer="layout" svg:width="2.5cm" svg:height="1cm" svg:x="15.5cm" svg:y="7.5cm">
          <text:p text:style-name="P3"><text:span text:style-name="T7">17</text:span></text:p>
        </draw:rect>
        <draw:rect draw:style-name="gr4" draw:text-style-name="P5" draw:id="id63" draw:layer="layout" svg:width="2.5cm" svg:height="1cm" svg:x="21.5cm" svg:y="7.5cm">
          <text:p text:style-name="P3"><text:span text:style-name="T7">26</text:span></text:p>
        </draw:rect>
        <draw:rect draw:style-name="gr4" draw:text-style-name="P5" draw:id="id64" draw:layer="layout" svg:width="2.5cm" svg:height="1cm" svg:x="6.5cm" svg:y="5.5cm">
          <text:p text:style-name="P3"><text:span text:style-name="T7">3</text:span></text:p>
        </draw:rect>
        <draw:rect draw:style-name="gr4" draw:text-style-name="P5" draw:id="id65" draw:layer="layout" svg:width="2.5cm" svg:height="1cm" svg:x="18.5cm" svg:y="5.5cm">
          <text:p text:style-name="P3"><text:span text:style-name="T7">22</text:span></text:p>
        </draw:rect>
        <draw:rect draw:style-name="gr4" draw:text-style-name="P5" draw:id="id66" draw:layer="layout" svg:width="2.5cm" svg:height="1cm" svg:x="13cm" svg:y="3.5cm">
          <text:p text:style-name="P3"><text:span text:style-name="T7">12</text:span></text:p>
        </draw:rect>
        <draw:polyline draw:style-name="gr5" draw:text-style-name="P3" draw:id="id67" draw:layer="layout" svg:width="0.999cm" svg:height="0.999cm" svg:x="15.5cm" svg:y="8.5cm" svg:viewBox="0 0 1000 1000" draw:points="0,1000 1000,0">
          <text:p/>
        </draw:polyline>
        <draw:polyline draw:style-name="gr5" draw:text-style-name="P3" draw:id="id68" draw:layer="layout" svg:width="2.499cm" svg:height="0.999cm" svg:x="8cm" svg:y="6.5cm" svg:viewBox="0 0 2500 1000" draw:points="2500,1000 0,0">
          <text:p/>
        </draw:polyline>
        <draw:polyline draw:style-name="gr5" draw:text-style-name="P3" draw:id="id69" draw:layer="layout" svg:width="2.499cm" svg:height="0.999cm" svg:x="17cm" svg:y="6.5cm" svg:viewBox="0 0 2500 1000" draw:points="0,1000 2500,0">
          <text:p/>
        </draw:polyline>
        <draw:polyline draw:style-name="gr5" draw:text-style-name="P3" draw:id="id70" draw:layer="layout" svg:width="2.499cm" svg:height="0.999cm" svg:x="20cm" svg:y="6.5cm" svg:viewBox="0 0 2500 1000" draw:points="2500,1000 0,0">
          <text:p/>
        </draw:polyline>
        <draw:polyline draw:style-name="gr5" draw:text-style-name="P3" draw:id="id71" draw:layer="layout" svg:width="5.999cm" svg:height="0.999cm" svg:x="8cm" svg:y="4.5cm" svg:viewBox="0 0 6000 1000" draw:points="0,1000 6000,0">
          <text:p/>
        </draw:polyline>
        <draw:polyline draw:style-name="gr5" draw:text-style-name="P3" draw:id="id72" draw:layer="layout" svg:width="4.999cm" svg:height="0.999cm" svg:x="14.5cm" svg:y="4.5cm" svg:viewBox="0 0 5000 1000" draw:points="5000,1000 0,0">
          <text:p/>
        </draw:polyline>
        <draw:rect draw:style-name="gr7" draw:text-style-name="P7" draw:id="id78" draw:layer="layout" svg:width="2.5cm" svg:height="0.5cm" svg:x="14cm" svg:y="10.5cm">
          <text:p text:style-name="P3"><text:span text:style-name="T12">1</text:span></text:p>
        </draw:rect>
        <draw:rect draw:style-name="gr7" draw:text-style-name="P14" draw:id="id79" draw:layer="layout" svg:width="2.5cm" svg:height="0.5cm" svg:x="15.5cm" svg:y="8.5cm">
          <text:p text:style-name="P3"><text:span text:style-name="T21">2</text:span></text:p>
        </draw:rect>
        <draw:rect draw:style-name="gr3" draw:text-style-name="P5" draw:id="id73" draw:layer="layout" svg:width="2.5cm" svg:height="1cm" svg:x="13.3cm" svg:y="11.5cm">
          <text:p text:style-name="P3"><text:span text:style-name="T7">13</text:span></text:p>
        </draw:rect>
        <draw:polyline draw:style-name="gr5" draw:text-style-name="P3" draw:id="id74" draw:layer="layout" svg:width="0.499cm" svg:height="0.999cm" svg:x="14.5cm" svg:y="10.5cm" svg:viewBox="0 0 500 1000" draw:points="0,1000 500,0">
          <text:p/>
        </draw:polyline>
        <draw:rect draw:style-name="gr7" draw:text-style-name="P7" draw:id="id77" draw:layer="layout" svg:width="2.5cm" svg:height="0.5cm" svg:x="13.3cm" svg:y="12.6cm">
          <text:p text:style-name="P3"><text:span text:style-name="T12">0</text:span></text:p>
        </draw:rect>
        <draw:frame draw:style-name="gr2" draw:text-style-name="P4" draw:id="id76" draw:layer="layout" svg:width="26cm" svg:height="1.216cm" svg:x="1cm" svg:y="14.284cm">
          <draw:text-box>
            <text:p text:style-name="P3"><text:span text:style-name="T3">Dann ist die AVL-Bedingung </text:span><text:span text:style-name="T22">bei der 17 verletzt</text:span><text:span text:style-name="T3">.</text:span></text:p>
          </draw:text-box>
        </draw:frame>
        <draw:frame draw:style-name="gr2" draw:text-style-name="P4" draw:id="id80" draw:layer="layout" svg:width="26cm" svg:height="1.216cm" svg:x="1cm" svg:y="15.784cm">
          <draw:text-box>
            <text:p text:style-name="P3"><text:span text:style-name="T23">Dies beheben wir durch eine </text:span><text:span text:style-name="T24">Rotation nach rechts</text:span><text:span text:style-name="T23">.</text:span></text:p>
          </draw:text-box>
        </draw:frame>
        <draw:rect draw:style-name="gr14" draw:text-style-name="P5" draw:id="id81" draw:layer="layout" svg:width="2.5cm" svg:height="1cm" svg:x="17cm" svg:y="9.5cm">
          <text:p text:style-name="P3"><text:span text:style-name="T7">17</text:span></text:p>
        </draw:rect>
        <draw:polyline draw:style-name="gr5" draw:text-style-name="P3" draw:id="id82" draw:layer="layout" svg:width="0.999cm" svg:height="0.999cm" svg:x="17cm" svg:y="8.5cm" svg:viewBox="0 0 1000 1000" draw:points="1000,1000 0,0">
          <text:p/>
        </draw:polyline>
        <draw:rect draw:style-name="gr14" draw:text-style-name="P5" draw:id="id83" draw:layer="layout" svg:width="2.5cm" svg:height="1cm" svg:x="15.5cm" svg:y="7.5cm">
          <text:p text:style-name="P3"><text:span text:style-name="T7">14</text:span></text:p>
        </draw:rect>
        <draw:rect draw:style-name="gr14" draw:text-style-name="P5" draw:id="id84" draw:layer="layout" svg:width="2.5cm" svg:height="1cm" svg:x="14cm" svg:y="9.5cm">
          <text:p text:style-name="P3"><text:span text:style-name="T7">13</text:span></text:p>
        </draw:rect>
        <draw:rect draw:style-name="gr7" draw:text-style-name="P7" draw:id="id85" draw:layer="layout" svg:width="2.5cm" svg:height="0.5cm" svg:x="14cm" svg:y="10.5cm">
          <text:p text:style-name="P3"><text:span text:style-name="T12">0</text:span></text:p>
        </draw:rect>
        <draw:rect draw:style-name="gr7" draw:text-style-name="P7" draw:id="id86" draw:layer="layout" svg:width="2.5cm" svg:height="0.5cm" svg:x="17cm" svg:y="10.5cm">
          <text:p text:style-name="P3"><text:span text:style-name="T12">0</text:span></text:p>
        </draw:rect>
        <draw:rect draw:style-name="gr7" draw:text-style-name="P7" draw:id="id87" draw:layer="layout" svg:width="2.5cm" svg:height="0.5cm" svg:x="15.5cm" svg:y="8.5cm">
          <text:p text:style-name="P3"><text:span text:style-name="T12">0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text-style-name="P2" draw:id="id88" draw:layer="layout" svg:width="25cm" svg:height="1.5cm" svg:x="1.5cm" svg:y="2cm" presentation:class="title" presentation:user-transformed="true">
          <draw:text-box>
            <text:p><text:span text:style-name="T2">Einfügebeispiel (2)</text:span></text:p>
          </draw:text-box>
        </draw:frame>
        <draw:rect draw:style-name="gr13" draw:text-style-name="P5" draw:id="id89" draw:layer="layout" svg:width="2.5cm" svg:height="1cm" svg:x="14cm" svg:y="9.5cm">
          <text:p text:style-name="P3"><text:span text:style-name="T7">14</text:span></text:p>
        </draw:rect>
        <draw:rect draw:style-name="gr4" draw:text-style-name="P5" draw:id="id90" draw:layer="layout" svg:width="2.5cm" svg:height="1cm" svg:x="9.5cm" svg:y="7.5cm">
          <text:p text:style-name="P3"><text:span text:style-name="T7">10</text:span></text:p>
        </draw:rect>
        <draw:rect draw:style-name="gr4" draw:text-style-name="P5" draw:id="id91" draw:layer="layout" svg:width="2.5cm" svg:height="1cm" svg:x="15.5cm" svg:y="7.5cm">
          <text:p text:style-name="P3"><text:span text:style-name="T7">17</text:span></text:p>
        </draw:rect>
        <draw:rect draw:style-name="gr4" draw:text-style-name="P5" draw:id="id92" draw:layer="layout" svg:width="2.5cm" svg:height="1cm" svg:x="21.5cm" svg:y="7.5cm">
          <text:p text:style-name="P3"><text:span text:style-name="T7">26</text:span></text:p>
        </draw:rect>
        <draw:rect draw:style-name="gr4" draw:text-style-name="P5" draw:id="id93" draw:layer="layout" svg:width="2.5cm" svg:height="1cm" svg:x="6.5cm" svg:y="5.5cm">
          <text:p text:style-name="P3"><text:span text:style-name="T7">3</text:span></text:p>
        </draw:rect>
        <draw:rect draw:style-name="gr4" draw:text-style-name="P5" draw:id="id94" draw:layer="layout" svg:width="2.5cm" svg:height="1cm" svg:x="18.5cm" svg:y="5.5cm">
          <text:p text:style-name="P3"><text:span text:style-name="T7">22</text:span></text:p>
        </draw:rect>
        <draw:rect draw:style-name="gr4" draw:text-style-name="P5" draw:id="id95" draw:layer="layout" svg:width="2.5cm" svg:height="1cm" svg:x="13cm" svg:y="3.5cm">
          <text:p text:style-name="P3"><text:span text:style-name="T7">12</text:span></text:p>
        </draw:rect>
        <draw:polyline draw:style-name="gr5" draw:text-style-name="P3" draw:id="id96" draw:layer="layout" svg:width="0.999cm" svg:height="0.999cm" svg:x="15.5cm" svg:y="8.5cm" svg:viewBox="0 0 1000 1000" draw:points="0,1000 1000,0">
          <text:p/>
        </draw:polyline>
        <draw:polyline draw:style-name="gr5" draw:text-style-name="P3" draw:id="id97" draw:layer="layout" svg:width="2.499cm" svg:height="0.999cm" svg:x="8cm" svg:y="6.5cm" svg:viewBox="0 0 2500 1000" draw:points="2500,1000 0,0">
          <text:p/>
        </draw:polyline>
        <draw:polyline draw:style-name="gr5" draw:text-style-name="P3" draw:id="id98" draw:layer="layout" svg:width="2.499cm" svg:height="0.999cm" svg:x="17cm" svg:y="6.5cm" svg:viewBox="0 0 2500 1000" draw:points="0,1000 2500,0">
          <text:p/>
        </draw:polyline>
        <draw:polyline draw:style-name="gr5" draw:text-style-name="P3" draw:id="id99" draw:layer="layout" svg:width="2.499cm" svg:height="0.999cm" svg:x="20cm" svg:y="6.5cm" svg:viewBox="0 0 2500 1000" draw:points="2500,1000 0,0">
          <text:p/>
        </draw:polyline>
        <draw:polyline draw:style-name="gr5" draw:text-style-name="P3" draw:id="id100" draw:layer="layout" svg:width="5.999cm" svg:height="0.999cm" svg:x="8cm" svg:y="4.5cm" svg:viewBox="0 0 6000 1000" draw:points="0,1000 6000,0">
          <text:p/>
        </draw:polyline>
        <draw:polyline draw:style-name="gr5" draw:text-style-name="P3" draw:id="id101" draw:layer="layout" svg:width="4.999cm" svg:height="0.999cm" svg:x="14.5cm" svg:y="4.5cm" svg:viewBox="0 0 5000 1000" draw:points="5000,1000 0,0">
          <text:p/>
        </draw:polyline>
        <draw:rect draw:style-name="gr7" draw:text-style-name="P15" draw:id="id107" draw:layer="layout" svg:width="2.5cm" svg:height="0.5cm" svg:x="14cm" svg:y="10.5cm">
          <text:p text:style-name="P3"><text:span text:style-name="T25">-1</text:span></text:p>
        </draw:rect>
        <draw:rect draw:style-name="gr7" draw:text-style-name="P14" draw:id="id108" draw:layer="layout" svg:width="2.5cm" svg:height="0.5cm" svg:x="15.5cm" svg:y="8.5cm">
          <text:p text:style-name="P3"><text:span text:style-name="T21">2</text:span></text:p>
        </draw:rect>
        <draw:rect draw:style-name="gr3" draw:text-style-name="P5" draw:id="id102" draw:layer="layout" svg:width="2.5cm" svg:height="1cm" svg:x="15cm" svg:y="11.5cm">
          <text:p text:style-name="P3"><text:span text:style-name="T7">15</text:span></text:p>
        </draw:rect>
        <draw:polyline draw:style-name="gr5" draw:text-style-name="P3" draw:id="id103" draw:layer="layout" svg:width="0.499cm" svg:height="0.999cm" svg:x="15.5cm" svg:y="10.5cm" svg:viewBox="0 0 500 1000" draw:points="500,1000 0,0">
          <text:p/>
        </draw:polyline>
        <draw:frame draw:style-name="gr2" draw:text-style-name="P4" draw:id="id104" draw:layer="layout" svg:width="26cm" svg:height="1.216cm" svg:x="1cm" svg:y="13cm">
          <draw:text-box>
            <text:p text:style-name="P3"><text:span text:style-name="T3">Hier fügen wir die </text:span><text:span text:style-name="T20">15</text:span><text:span text:style-name="T3"> in den AVL-Baum ein.</text:span></text:p>
          </draw:text-box>
        </draw:frame>
        <draw:frame draw:style-name="gr2" draw:text-style-name="P4" draw:id="id105" draw:layer="layout" svg:width="26cm" svg:height="1.216cm" svg:x="1cm" svg:y="14.284cm">
          <draw:text-box>
            <text:p text:style-name="P3"><text:span text:style-name="T3">Dann ist wieder die AVL-Bedingung </text:span><text:span text:style-name="T22">bei der 17 verletzt</text:span><text:span text:style-name="T3">.</text:span></text:p>
          </draw:text-box>
        </draw:frame>
        <draw:frame draw:style-name="gr2" draw:text-style-name="P4" draw:id="id109" draw:layer="layout" svg:width="26cm" svg:height="3.146cm" svg:x="1cm" svg:y="15.5cm">
          <draw:text-box>
            <text:p text:style-name="P3"><text:span text:style-name="T23">Allerdings hat hier der Knoten davor eine AVL-Balance mit </text:span><text:span text:style-name="T26">anderem Vorzeichen</text:span><text:span text:style-name="T23">. Wir brauchen darum eine </text:span><text:span text:style-name="T27">Doppel</text:span><text:span text:style-name="T24">rotation</text:span><text:span text:style-name="T23">, um die AVL-Bedingung wiederherzustellen:</text:span></text:p>
          </draw:text-box>
        </draw:frame>
        <draw:rect draw:style-name="gr7" draw:text-style-name="P7" draw:id="id106" draw:layer="layout" svg:width="2.5cm" svg:height="0.5cm" svg:x="15cm" svg:y="12.6cm">
          <text:p text:style-name="P3"><text:span text:style-name="T12">0</text:span></text:p>
        </draw:rect>
        <draw:frame draw:style-name="gr2" draw:text-style-name="P4" draw:id="id110" draw:layer="layout" svg:width="26cm" svg:height="1.216cm" svg:x="1cm" svg:y="18.5cm">
          <draw:text-box>
            <text:p text:style-name="P3"><text:span text:style-name="T23">zuerst eine </text:span><text:span text:style-name="T27">Rotation nach links</text:span><text:span text:style-name="T23"> </text:span></text:p>
          </draw:text-box>
        </draw:frame>
        <draw:frame draw:style-name="gr2" draw:text-style-name="P4" draw:id="id114" draw:layer="layout" svg:width="26cm" svg:height="1.216cm" svg:x="1cm" svg:y="19.5cm">
          <draw:text-box>
            <text:p text:style-name="P3"><text:span text:style-name="T23">und dann eine </text:span><text:span text:style-name="T24">Rotation nach rechts</text:span><text:span text:style-name="T23">. </text:span></text:p>
          </draw:text-box>
        </draw:frame>
        <draw:rect draw:style-name="gr15" draw:text-style-name="P5" draw:id="id111" draw:layer="layout" svg:width="2.5cm" svg:height="1cm" svg:x="13.3cm" svg:y="11.5cm">
          <text:p text:style-name="P3"><text:span text:style-name="T7">14</text:span></text:p>
        </draw:rect>
        <draw:polyline draw:style-name="gr5" draw:text-style-name="P3" draw:id="id112" draw:layer="layout" svg:width="0.499cm" svg:height="0.999cm" svg:x="14.5cm" svg:y="10.5cm" svg:viewBox="0 0 500 1000" draw:points="0,1000 500,0">
          <text:p/>
        </draw:polyline>
        <draw:rect draw:style-name="gr15" draw:text-style-name="P5" draw:id="id113" draw:layer="layout" svg:width="2.5cm" svg:height="1cm" svg:x="14cm" svg:y="9.5cm">
          <text:p text:style-name="P3"><text:span text:style-name="T7">15</text:span></text:p>
        </draw:rect>
        <draw:rect draw:style-name="gr14" draw:text-style-name="P5" draw:id="id115" draw:layer="layout" svg:width="2.5cm" svg:height="1cm" svg:x="17cm" svg:y="9.5cm">
          <text:p text:style-name="P3"><text:span text:style-name="T7">17</text:span></text:p>
        </draw:rect>
        <draw:polyline draw:style-name="gr5" draw:text-style-name="P3" draw:id="id116" draw:layer="layout" svg:width="0.999cm" svg:height="0.999cm" svg:x="17cm" svg:y="8.5cm" svg:viewBox="0 0 1000 1000" draw:points="1000,1000 0,0">
          <text:p/>
        </draw:polyline>
        <draw:rect draw:style-name="gr14" draw:text-style-name="P5" draw:id="id117" draw:layer="layout" svg:width="2.5cm" svg:height="1cm" svg:x="15.5cm" svg:y="7.5cm">
          <text:p text:style-name="P3"><text:span text:style-name="T7">15</text:span></text:p>
        </draw:rect>
        <draw:rect draw:style-name="gr14" draw:text-style-name="P5" draw:id="id118" draw:layer="layout" svg:width="2.5cm" svg:height="1cm" svg:x="14cm" svg:y="9.5cm">
          <text:p text:style-name="P3"><text:span text:style-name="T7">14</text:span></text:p>
        </draw:rect>
        <draw:rect draw:style-name="gr7" draw:text-style-name="P7" draw:id="id119" draw:layer="layout" svg:width="2.5cm" svg:height="0.5cm" svg:x="14cm" svg:y="10.5cm">
          <text:p text:style-name="P3"><text:span text:style-name="T12">0</text:span></text:p>
        </draw:rect>
        <draw:rect draw:style-name="gr7" draw:text-style-name="P7" draw:id="id120" draw:layer="layout" svg:width="2.5cm" svg:height="0.5cm" svg:x="17cm" svg:y="10.5cm">
          <text:p text:style-name="P3"><text:span text:style-name="T12">0</text:span></text:p>
        </draw:rect>
        <draw:rect draw:style-name="gr7" draw:text-style-name="P7" draw:id="id121" draw:layer="layout" svg:width="2.5cm" svg:height="0.5cm" svg:x="15.5cm" svg:y="8.5cm">
          <text:p text:style-name="P3"><text:span text:style-name="T12">0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text-style-name="P2" draw:id="id122" draw:layer="layout" svg:width="25cm" svg:height="1.5cm" svg:x="1.5cm" svg:y="2cm" presentation:class="title" presentation:user-transformed="true">
          <draw:text-box>
            <text:p><text:span text:style-name="T2">Aufwand</text:span></text:p>
          </draw:text-box>
        </draw:frame>
        <draw:frame draw:style-name="gr2" draw:text-style-name="P4" draw:id="id123" draw:layer="layout" svg:width="26cm" svg:height="6.113cm" svg:x="1cm" svg:y="4cm">
          <draw:text-box>
            <text:p text:style-name="P3"><text:span text:style-name="T3">Sowohl beim Einfügen als auch beim Löschen kann es im schlimmsten Fall passieren, dass wir auf dem gesamten Weg zurück zur Wurzel Rotationen durchführen müssen, um die AVL-Bedingung wiederherzustellen. Der Aufwand für das Einfügen und Löschen beträgt daher </text:span><text:span text:style-name="T24">im schlimmsten Fall </text:span><text:span text:style-name="T28">O(log n)</text:span><text:span text:style-name="T3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01-09T21:54:13.58</dc:date>
    <dc:language>de-DE</dc:language>
    <meta:editing-cycles>124</meta:editing-cycles>
    <meta:editing-duration>PT20H08M02S</meta:editing-duration>
    <dc:creator>Bernd Gramlich</dc:creator>
    <meta:document-statistic meta:object-count="179"/>
    <meta:user-defined meta:name="Info 1"/>
    <meta:user-defined meta:name="Info 2"/>
    <meta:user-defined meta:name="Info 3"/>
    <meta:user-defined meta:name="Info 4"/>
  </office:meta>
</office:document-meta>
</file>