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style>
    <style:style style:name="P8" style:family="paragraph" style:parent-style-name="Standard" style:list-style-name="L1">
      <style:paragraph-properties fo:margin-left="0.499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3.5cm" fo:margin-right="3cm" fo:line-height="100%" fo:text-align="center" style:justify-single-word="false" fo:text-indent="0cm" style:auto-text-indent="false" fo:padding="0.15cm" fo:border="0.002cm solid #000000" style:shadow="non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3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6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22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13pt" fo:font-style="italic" fo:text-shadow="none" style:text-underline-style="none" fo:font-weight="normal" style:letter-kerning="true" style:font-name-asian="MS Gothic" style:font-size-asian="13pt" style:font-style-asian="italic" style:font-weight-asian="normal" style:font-name-complex="Tahoma1" style:font-size-complex="13pt" style:font-style-complex="italic" style:font-weight-complex="normal" style:text-emphasize="none" style:font-relief="none"/>
    </style:style>
    <style:style style:name="T1" style:family="text">
      <style:text-properties style:font-name="Courier New" fo:font-size="11pt" fo:font-weight="normal" style:font-size-asian="11pt" style:font-weight-asian="normal" style:font-size-complex="11pt"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name="Courier New"/>
    </style:style>
    <style:style style:name="T8" style:family="text">
      <style:text-properties style:font-name="Courier New" fo:font-size="12pt" fo:font-weight="normal" style:font-size-asian="12pt" style:font-weight-asian="normal" style:font-size-complex="12pt" style:font-weight-complex="normal"/>
    </style:style>
    <style:style style:name="T9" style:family="text">
      <style:text-properties style:font-name="Courier New" fo:font-size="11pt" fo:font-weight="normal" style:font-size-asian="11pt" style:font-weight-asian="normal" style:font-size-complex="11pt" style:font-weight-complex="normal"/>
    </style:style>
    <style:style style:name="T10" style:family="text">
      <style:text-properties style:font-name="Courier New" fo:font-size="11pt" style:font-size-asian="11pt" style:font-size-complex="11pt"/>
    </style:style>
    <style:style style:name="T11" style:family="text">
      <style:text-properties fo:font-size="11pt" style:font-size-asian="11pt" style:font-size-complex="11pt"/>
    </style:style>
    <style:style style:name="T12" style:family="text">
      <style:text-properties style:use-window-font-color="true" style:text-outline="false" style:text-line-through-style="none" style:font-name="Arial" fo:font-size="13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Arial" fo:font-size="16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 fo:font-size="22pt" fo:font-style="normal" fo:text-shadow="none" style:text-underline-style="none" fo:font-weight="bold"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Times New Roman" fo:font-size="13pt" fo:font-style="italic" fo:text-shadow="none" style:text-underline-style="none" fo:font-weight="normal" style:letter-kerning="true" style:font-name-asian="MS Gothic" style:font-size-asian="13pt" style:font-style-asian="italic" style:font-weight-asian="normal" style:font-name-complex="Tahoma1" style:font-size-complex="13pt" style:font-style-complex="italic" style:font-weight-complex="normal" style:text-emphasize="none" style:font-relief="none"/>
    </style:style>
    <style:style style:name="T16" style:family="text">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cm" svg:stroke-color="#000000" draw:marker-start="" draw:marker-start-width="0.349cm" draw:marker-start-center="false" draw:marker-end="Arrow"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solid" svg:stroke-width="0.03cm" svg:stroke-color="#000000" draw:marker-start="Arrow"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L-Bäume</text:p>
      <text:p text:style-name="P1"/>
      <text:list xml:id="list40209507" text:style-name="L1">
        <text:list-item>
          <text:p text:style-name="P3">Um einen effizienten binären Suchbaum zu erhalten, müssen wir versuchen, den Binärbaum so weit wie möglich zu balancieren. Vollständig balancierte Bäume können wir jedoch nur mit sehr hohem Aufwand zu erreichen. Allerdings gibt es verschiedene Konzepte, beim Einfügen und Löschen stets mit einem Aufwand von höchstens<draw:frame draw:style-name="fr1" draw:name="Objekt1" text:anchor-type="as-char" svg:width="1.697cm" svg:height="0.483cm" draw:z-index="0"><draw:object xlink:href="./Object 1" xlink:type="simple" xlink:show="embed" xlink:actuate="onLoad"/><draw:image xlink:href="./ObjectReplacements/Object 1" xlink:type="simple" xlink:show="embed" xlink:actuate="onLoad"/></draw:frame>teilweise balancierte Bäume zu erzeugen. Bei den Binärbäumen zählen dazu die klassischen <text:span text:style-name="T3">AVL-Bäume</text:span>, die moderneren <text:span text:style-name="T3">Rot-Schwarz-Bäume</text:span> und <text:span text:style-name="T3">Splay-Bäume</text:span>. Bei den nichtbinären Bäumen (die man in der Praxis am häufigsten benötigt, sobald man auf externe Datenspeicher schnell zugreifen will) sind <text:span text:style-name="T3">B-Bäume</text:span> ein geeignetes Modell.</text:p>
          <text:p text:style-name="P3"/>
        </text:list-item>
        <text:list-item>
          <text:p text:style-name="P3">Ein Binärbaum heißt <text:span text:style-name="T3">AVL-Baum</text:span>, wenn für jeden seiner Knoten die <text:span text:style-name="T3">AVL-Bedingung</text:span> gilt:</text:p>
          <text:p text:style-name="P3"/>
          <text:p text:style-name="P9">Die Höhe seines linken Teilbaums und die Höhe seines rechten Teilbaums unterscheiden sich um höchstens 1.</text:p>
          <text:p text:style-name="P5"/>
        </text:list-item>
        <text:list-item>
          <text:p text:style-name="P5">Überzeuge Dich, dass der folgende Baum kein balancierter Baum, aber ein AVL-Baum ist:</text:p>
          <text:p text:style-name="P5"/>
          <text:p text:style-name="P5"><draw:g text:anchor-type="paragraph" draw:z-index="1" draw:style-name="gr1"><draw:rect draw:style-name="gr2" draw:text-style-name="P11" svg:width="1.251cm" svg:height="0.5cm" svg:x="8.477cm" svg:y="3.159cm"><text:p text:style-name="P10"><text:span text:style-name="T12">13</text:span></text:p></draw:rect><draw:rect draw:style-name="gr2" draw:text-style-name="P11" svg:width="1.251cm" svg:height="0.5cm" svg:x="6.226cm" svg:y="2.159cm"><text:p text:style-name="P10"><text:span text:style-name="T12">10</text:span></text:p></draw:rect><draw:rect draw:style-name="gr2" draw:text-style-name="P11" svg:width="1.251cm" svg:height="0.5cm" svg:x="9.227cm" svg:y="2.159cm"><text:p text:style-name="P10"><text:span text:style-name="T12">17</text:span></text:p></draw:rect><draw:rect draw:style-name="gr2" draw:text-style-name="P11" svg:width="1.251cm" svg:height="0.5cm" svg:x="12.227cm" svg:y="2.159cm"><text:p text:style-name="P10"><text:span text:style-name="T12">26</text:span></text:p></draw:rect><draw:rect draw:style-name="gr2" draw:text-style-name="P11" svg:width="1.251cm" svg:height="0.5cm" svg:x="4.727cm" svg:y="1.159cm"><text:p text:style-name="P10"><text:span text:style-name="T12">3</text:span></text:p></draw:rect><draw:rect draw:style-name="gr2" draw:text-style-name="P11" svg:width="1.25cm" svg:height="0.5cm" svg:x="10.728cm" svg:y="1.159cm"><text:p text:style-name="P10"><text:span text:style-name="T12">22</text:span></text:p></draw:rect><draw:rect draw:style-name="gr2" draw:text-style-name="P11" svg:width="1.25cm" svg:height="0.5cm" svg:x="7.978cm" svg:y="0.159cm"><text:p text:style-name="P10"><text:span text:style-name="T12">12</text:span></text:p></draw:rect><draw:line draw:style-name="gr3" draw:text-style-name="P11" svg:x1="9.227cm" svg:y1="3.159cm" svg:x2="9.727cm" svg:y2="2.659cm"><text:p/></draw:line><draw:line draw:style-name="gr3" draw:text-style-name="P11" svg:x1="6.727cm" svg:y1="2.159cm" svg:x2="5.477cm" svg:y2="1.659cm"><text:p/></draw:line><draw:line draw:style-name="gr3" draw:text-style-name="P11" svg:x1="9.975cm" svg:y1="2.159cm" svg:x2="11.225cm" svg:y2="1.659cm"><text:p/></draw:line><draw:line draw:style-name="gr3" draw:text-style-name="P11" svg:x1="12.726cm" svg:y1="2.159cm" svg:x2="11.476cm" svg:y2="1.659cm"><text:p/></draw:line><draw:line draw:style-name="gr3" draw:text-style-name="P11" svg:x1="5.477cm" svg:y1="1.159cm" svg:x2="8.477cm" svg:y2="0.659cm"><text:p/></draw:line><draw:line draw:style-name="gr3" draw:text-style-name="P11" svg:x1="11.227cm" svg:y1="1.159cm" svg:x2="8.727cm" svg:y2="0.659cm"><text:p/></draw:line></draw:g></text:p>
          <text:p text:style-name="P5"/>
          <text:p text:style-name="P5"/>
          <text:p text:style-name="P5"/>
          <text:p text:style-name="P5"/>
          <text:p text:style-name="P5"/>
          <text:p text:style-name="P5"/>
          <text:p text:style-name="P5"/>
          <text:p text:style-name="P5"/>
        </text:list-item>
        <text:list-item>
          <text:p text:style-name="P3"><text:span text:style-name="T6">Beim Einfügen und Löschen wird gelegentlich die AVL-Bedingung verletzt. Um sie wiederherzustellen, gibt es zwei Grundkonzepte: die </text:span><text:span text:style-name="T4">Rotation nach rechts</text:span><text:span text:style-name="T6"> und die </text:span><text:span text:style-name="T4">Rotation nach links</text:span><text:span text:style-name="T6">.</text:span></text:p>
          <text:p text:style-name="P5"><draw:g text:anchor-type="paragraph" draw:z-index="2" draw:style-name="gr1"><draw:rect draw:style-name="gr4" draw:text-style-name="P12" svg:width="1.001cm" svg:height="0.5cm" svg:x="1.215cm" svg:y="1.083cm"><text:p text:style-name="P10"><text:span text:style-name="T13">K</text:span></text:p></draw:rect><draw:rect draw:style-name="gr4" draw:text-style-name="P12" svg:width="1.001cm" svg:height="0.5cm" svg:x="3.817cm" svg:y="0.083cm"><text:p text:style-name="P10"><text:span text:style-name="T13">L</text:span></text:p></draw:rect><draw:line draw:style-name="gr3" draw:text-style-name="P13" svg:x1="0.616cm" svg:y1="2.083cm" svg:x2="1.616cm" svg:y2="1.583cm"><text:p/></draw:line><draw:line draw:style-name="gr3" draw:text-style-name="P14" svg:x1="2.816cm" svg:y1="2.083cm" svg:x2="1.816cm" svg:y2="1.583cm"><text:p/></draw:line><draw:line draw:style-name="gr3" draw:text-style-name="P14" svg:x1="1.816cm" svg:y1="1.083cm" svg:x2="4.216cm" svg:y2="0.583cm"><text:p/></draw:line><draw:line draw:style-name="gr3" draw:text-style-name="P14" svg:x1="6.416cm" svg:y1="1.083cm" svg:x2="4.416cm" svg:y2="0.583cm"><text:p/></draw:line><draw:custom-shape draw:style-name="gr5" draw:text-style-name="P13" svg:width="1.2cm" svg:height="1.751cm" svg:x="0.016cm" svg:y="2.083cm"><text:p text:style-name="P10"><text:span text:style-name="T14">I</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13" svg:width="1.2cm" svg:height="1.751cm" svg:x="2.216cm" svg:y="2.083cm"><text:p text:style-name="P10"><text:span text:style-name="T14">II</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13" svg:width="1.202cm" svg:height="1.751cm" svg:x="5.816cm" svg:y="1.083cm"><text:p text:style-name="P10"><text:span text:style-name="T14">III</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paragraph" draw:z-index="5" draw:style-name="gr1"><draw:rect draw:style-name="gr4" draw:text-style-name="P12" svg:width="1.001cm" svg:height="0.5cm" svg:x="15.009cm" svg:y="1.011cm"><text:p text:style-name="P10"><text:span text:style-name="T13">L</text:span></text:p></draw:rect><draw:rect draw:style-name="gr4" draw:text-style-name="P12" svg:width="1.001cm" svg:height="0.498cm" svg:x="12.407cm" svg:y="0.011cm"><text:p text:style-name="P10"><text:span text:style-name="T13">K</text:span></text:p></draw:rect><draw:line draw:style-name="gr3" draw:text-style-name="P13" svg:x1="16.61cm" svg:y1="2.01cm" svg:x2="15.609cm" svg:y2="1.51cm"><text:p/></draw:line><draw:line draw:style-name="gr3" draw:text-style-name="P14" svg:x1="14.409cm" svg:y1="2.01cm" svg:x2="15.41cm" svg:y2="1.51cm"><text:p/></draw:line><draw:line draw:style-name="gr3" draw:text-style-name="P14" svg:x1="15.408cm" svg:y1="1.009cm" svg:x2="13.007cm" svg:y2="0.509cm"><text:p/></draw:line><draw:line draw:style-name="gr3" draw:text-style-name="P14" svg:x1="10.806cm" svg:y1="1.009cm" svg:x2="12.807cm" svg:y2="0.509cm"><text:p/></draw:line><draw:custom-shape draw:style-name="gr5" draw:text-style-name="P13" svg:width="1.202cm" svg:height="1.751cm" svg:x="16.004cm" svg:y="2.011cm"><text:p text:style-name="P10"><text:span text:style-name="T14">III</text:span></text:p><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13" svg:width="1.202cm" svg:height="1.751cm" svg:x="13.802cm" svg:y="2.011cm"><text:p text:style-name="P10"><text:span text:style-name="T14">II</text:span></text:p><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13" svg:width="1.2cm" svg:height="1.751cm" svg:x="10.206cm" svg:y="1.011cm"><text:p text:style-name="P10"><text:span text:style-name="T14">I</text:span></text:p><draw:enhanced-geometry svg:viewBox="0 0 21600 21600" draw:mirror-vertical="false" draw:mirror-horizont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5"/>
          <text:p text:style-name="P5"/>
          <text:p text:style-name="P5"><draw:g text:anchor-type="paragraph" draw:z-index="6" draw:style-name="gr6"><draw:line draw:style-name="gr7" draw:text-style-name="P15" svg:x1="7.931cm" svg:y1="0.108cm" svg:x2="9.73cm" svg:y2="0.108cm"><text:p text:style-name="P10"><text:span text:style-name="T15">RotRechts</text:span></text:p><text:p text:style-name="P10"><text:span text:style-name="T16"/></text:p></draw:line><draw:line draw:style-name="gr8" draw:text-style-name="P16" svg:x1="7.93cm" svg:y1="0.77cm" svg:x2="9.729cm" svg:y2="0.77cm"><text:p text:style-name="P10"><text:span text:style-name="T15"/></text:p><text:p text:style-name="P10"><text:span text:style-name="T15">RotLinks</text:span></text:p></draw:line></draw:g></text:p>
          <text:p text:style-name="P5"/>
          <text:p text:style-name="P5"/>
          <text:p text:style-name="P5"/>
          <text:p text:style-name="P5"/>
          <text:p text:style-name="P6">Vor und nach der Rotation stehen im Teilbaum I die Knoten, die _________ sind als K, in III die Knoten, die _________ sind als L und in II die Knoten, die ________________________.</text:p>
        </text:list-item>
        <text:list-item>
          <text:p text:style-name="P5">Füge in die folgenden AVL-Bäume jeweils 15 ein und stelle anschließend mittels einer bzw. zwei Rotationen die AVL-Bedingung wieder her:</text:p>
          <text:p text:style-name="P5"><draw:g text:anchor-type="paragraph" draw:z-index="7" draw:style-name="gr1"><draw:rect draw:style-name="gr2" draw:text-style-name="P11" svg:width="1.251cm" svg:height="0.5cm" svg:x="4.777cm" svg:y="3.27cm"><text:p text:style-name="P10"><text:span text:style-name="T12">16</text:span></text:p></draw:rect><draw:rect draw:style-name="gr2" draw:text-style-name="P11" svg:width="1.251cm" svg:height="0.5cm" svg:x="2.526cm" svg:y="2.27cm"><text:p text:style-name="P10"><text:span text:style-name="T12">10</text:span></text:p></draw:rect><draw:rect draw:style-name="gr2" draw:text-style-name="P11" svg:width="1.251cm" svg:height="0.5cm" svg:x="5.527cm" svg:y="2.27cm"><text:p text:style-name="P10"><text:span text:style-name="T12">17</text:span></text:p></draw:rect><draw:rect draw:style-name="gr2" draw:text-style-name="P11" svg:width="1.251cm" svg:height="0.5cm" svg:x="8.527cm" svg:y="2.27cm"><text:p text:style-name="P10"><text:span text:style-name="T12">26</text:span></text:p></draw:rect><draw:rect draw:style-name="gr2" draw:text-style-name="P11" svg:width="1.251cm" svg:height="0.5cm" svg:x="1.027cm" svg:y="1.27cm"><text:p text:style-name="P10"><text:span text:style-name="T12">3</text:span></text:p></draw:rect><draw:rect draw:style-name="gr2" draw:text-style-name="P11" svg:width="1.25cm" svg:height="0.5cm" svg:x="7.028cm" svg:y="1.27cm"><text:p text:style-name="P10"><text:span text:style-name="T12">22</text:span></text:p></draw:rect><draw:rect draw:style-name="gr2" draw:text-style-name="P11" svg:width="1.25cm" svg:height="0.5cm" svg:x="4.278cm" svg:y="0.27cm"><text:p text:style-name="P10"><text:span text:style-name="T12">12</text:span></text:p></draw:rect><draw:line draw:style-name="gr3" draw:text-style-name="P11" svg:x1="5.528cm" svg:y1="3.269cm" svg:x2="6.028cm" svg:y2="2.769cm"><text:p/></draw:line><draw:line draw:style-name="gr3" draw:text-style-name="P11" svg:x1="3.028cm" svg:y1="2.269cm" svg:x2="1.778cm" svg:y2="1.769cm"><text:p/></draw:line><draw:line draw:style-name="gr3" draw:text-style-name="P11" svg:x1="6.277cm" svg:y1="2.269cm" svg:x2="7.527cm" svg:y2="1.769cm"><text:p/></draw:line><draw:line draw:style-name="gr3" draw:text-style-name="P11" svg:x1="9.027cm" svg:y1="2.269cm" svg:x2="7.777cm" svg:y2="1.769cm"><text:p/></draw:line><draw:line draw:style-name="gr3" draw:text-style-name="P11" svg:x1="1.778cm" svg:y1="1.27cm" svg:x2="4.778cm" svg:y2="0.77cm"><text:p/></draw:line><draw:line draw:style-name="gr3" draw:text-style-name="P11" svg:x1="7.529cm" svg:y1="1.27cm" svg:x2="5.029cm" svg:y2="0.77cm"><text:p/></draw:line></draw:g></text:p>
          <text:p text:style-name="P5"/>
          <text:p text:style-name="P5"/>
          <text:p text:style-name="P5"/>
          <text:p text:style-name="P5"/>
          <text:p text:style-name="P5"/>
          <text:p text:style-name="P5"/>
          <text:p text:style-name="P5"/>
          <text:p text:style-name="P5"><draw:g text:anchor-type="paragraph" draw:z-index="3" draw:style-name="gr1"><draw:rect draw:style-name="gr2" draw:text-style-name="P11" svg:width="1.251cm" svg:height="0.5cm" svg:x="5.121cm" svg:y="3.25cm"><text:p text:style-name="P10"><text:span text:style-name="T12">13</text:span></text:p></draw:rect><draw:rect draw:style-name="gr2" draw:text-style-name="P11" svg:width="1.251cm" svg:height="0.5cm" svg:x="2.87cm" svg:y="2.25cm"><text:p text:style-name="P10"><text:span text:style-name="T12">10</text:span></text:p></draw:rect><draw:rect draw:style-name="gr2" draw:text-style-name="P11" svg:width="1.251cm" svg:height="0.5cm" svg:x="5.871cm" svg:y="2.25cm"><text:p text:style-name="P10"><text:span text:style-name="T12">17</text:span></text:p></draw:rect><draw:rect draw:style-name="gr2" draw:text-style-name="P11" svg:width="1.251cm" svg:height="0.5cm" svg:x="8.871cm" svg:y="2.25cm"><text:p text:style-name="P10"><text:span text:style-name="T12">26</text:span></text:p></draw:rect><draw:rect draw:style-name="gr2" draw:text-style-name="P11" svg:width="1.251cm" svg:height="0.5cm" svg:x="1.371cm" svg:y="1.25cm"><text:p text:style-name="P10"><text:span text:style-name="T12">3</text:span></text:p></draw:rect><draw:rect draw:style-name="gr2" draw:text-style-name="P11" svg:width="1.25cm" svg:height="0.5cm" svg:x="7.372cm" svg:y="1.25cm"><text:p text:style-name="P10"><text:span text:style-name="T12">22</text:span></text:p></draw:rect><draw:rect draw:style-name="gr2" draw:text-style-name="P11" svg:width="1.25cm" svg:height="0.5cm" svg:x="4.622cm" svg:y="0.25cm"><text:p text:style-name="P10"><text:span text:style-name="T12">12</text:span></text:p></draw:rect><draw:line draw:style-name="gr3" draw:text-style-name="P11" svg:x1="5.872cm" svg:y1="3.248cm" svg:x2="6.372cm" svg:y2="2.748cm"><text:p/></draw:line><draw:line draw:style-name="gr3" draw:text-style-name="P11" svg:x1="3.372cm" svg:y1="2.248cm" svg:x2="2.122cm" svg:y2="1.748cm"><text:p/></draw:line><draw:line draw:style-name="gr3" draw:text-style-name="P11" svg:x1="6.621cm" svg:y1="2.248cm" svg:x2="7.871cm" svg:y2="1.748cm"><text:p/></draw:line><draw:line draw:style-name="gr3" draw:text-style-name="P11" svg:x1="9.371cm" svg:y1="2.248cm" svg:x2="8.121cm" svg:y2="1.748cm"><text:p/></draw:line><draw:line draw:style-name="gr3" draw:text-style-name="P11" svg:x1="2.122cm" svg:y1="1.249cm" svg:x2="5.122cm" svg:y2="0.749cm"><text:p/></draw:line><draw:line draw:style-name="gr3" draw:text-style-name="P11" svg:x1="7.873cm" svg:y1="1.249cm" svg:x2="5.373cm" svg:y2="0.749cm"><text:p/></draw:line></draw:g><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item>
        <text:list-item>
          <text:p text:style-name="P5">Lösche aus dem folgenden AVL-Baum die 10 und stelle anschließend durch passende Rotationen die AVL-Bedingung wieder her:</text:p>
          <text:p text:style-name="P5"><draw:g text:anchor-type="paragraph" draw:z-index="4" draw:style-name="gr1"><draw:rect draw:style-name="gr2" draw:text-style-name="P11" svg:width="1.251cm" svg:height="0.5cm" svg:x="4.773cm" svg:y="3.45cm"><text:p text:style-name="P10"><text:span text:style-name="T12">13</text:span></text:p></draw:rect><draw:rect draw:style-name="gr2" draw:text-style-name="P11" svg:width="1.251cm" svg:height="0.5cm" svg:x="2.522cm" svg:y="2.45cm"><text:p text:style-name="P10"><text:span text:style-name="T12">10</text:span></text:p></draw:rect><draw:rect draw:style-name="gr2" draw:text-style-name="P11" svg:width="1.251cm" svg:height="0.5cm" svg:x="5.523cm" svg:y="2.45cm"><text:p text:style-name="P10"><text:span text:style-name="T12">17</text:span></text:p></draw:rect><draw:rect draw:style-name="gr2" draw:text-style-name="P11" svg:width="1.251cm" svg:height="0.5cm" svg:x="8.523cm" svg:y="2.45cm"><text:p text:style-name="P10"><text:span text:style-name="T12">26</text:span></text:p></draw:rect><draw:rect draw:style-name="gr2" draw:text-style-name="P11" svg:width="1.251cm" svg:height="0.5cm" svg:x="1.023cm" svg:y="1.45cm"><text:p text:style-name="P10"><text:span text:style-name="T12">3</text:span></text:p></draw:rect><draw:rect draw:style-name="gr2" draw:text-style-name="P11" svg:width="1.25cm" svg:height="0.5cm" svg:x="7.024cm" svg:y="1.45cm"><text:p text:style-name="P10"><text:span text:style-name="T12">22</text:span></text:p></draw:rect><draw:rect draw:style-name="gr2" draw:text-style-name="P11" svg:width="1.25cm" svg:height="0.5cm" svg:x="4.274cm" svg:y="0.45cm"><text:p text:style-name="P10"><text:span text:style-name="T12">12</text:span></text:p></draw:rect><draw:line draw:style-name="gr3" draw:text-style-name="P11" svg:x1="5.523cm" svg:y1="3.449cm" svg:x2="6.023cm" svg:y2="2.949cm"><text:p/></draw:line><draw:line draw:style-name="gr3" draw:text-style-name="P11" svg:x1="3.024cm" svg:y1="2.45cm" svg:x2="1.774cm" svg:y2="1.95cm"><text:p/></draw:line><draw:line draw:style-name="gr3" draw:text-style-name="P11" svg:x1="6.273cm" svg:y1="2.45cm" svg:x2="7.523cm" svg:y2="1.95cm"><text:p/></draw:line><draw:line draw:style-name="gr3" draw:text-style-name="P11" svg:x1="9.023cm" svg:y1="2.45cm" svg:x2="7.773cm" svg:y2="1.95cm"><text:p/></draw:line><draw:line draw:style-name="gr3" draw:text-style-name="P11" svg:x1="1.774cm" svg:y1="1.45cm" svg:x2="4.774cm" svg:y2="0.95cm"><text:p/></draw:line><draw:line draw:style-name="gr3" draw:text-style-name="P11" svg:x1="7.524cm" svg:y1="1.45cm" svg:x2="5.024cm" svg:y2="0.95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2"/></text:p>
        </text:list-item>
        <text:list-item>
          <text:p text:style-name="P7"><text:span text:style-name="T2">Öffne das Projekt </text:span><text:span text:style-name="T1">AVL-Baum</text:span><text:span text:style-name="T2"> in Deinem Ordner, erzeuge einen Binärbaum und teste die Einfüge- und Löschmethode mit Zufallspersonen.</text:span></text:p>
          <text:p text:style-name="P3"/>
        </text:list-item>
        <text:list-item>
          <text:p text:style-name="P3">Schreibe eine Methode <text:span text:style-name="T10">public void erzeugeZufallspersonen (int n)</text:span>, mit der Du <text:span text:style-name="T10">n</text:span> Zufallspersonen auf einmal in den Baum einfügen kannst, und verwende sie zum Testen.</text:p>
          <text:p text:style-name="P4">Warum verletzt diese Methode das Prinzip des allgemeinen Baums? ____________________</text:p>
          <text:p text:style-name="P4">___________________________________________________________________________</text:p>
        </text:list-item>
        <text:list-item>
          <text:p text:style-name="P8">Lies zur Vertiefung im Buch auf Seiten 84 bis 8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06-03-24T08:05:02</meta:creation-date>
    <dc:date>2012-12-21T21:23:48.87</dc:date>
    <meta:print-date>2012-12-20T07:40:48.17</meta:print-date>
    <dc:language>de-DE</dc:language>
    <meta:editing-cycles>141</meta:editing-cycles>
    <meta:editing-duration>PT28H48M10S</meta:editing-duration>
    <dc:creator>Bernd Gramlich</dc:creator>
    <meta:document-statistic meta:table-count="0" meta:image-count="0" meta:object-count="1" meta:page-count="2" meta:paragraph-count="14" meta:word-count="298" meta:character-count="2053"/>
    <meta:user-defined meta:name="Info 1"/>
    <meta:user-defined meta:name="Info 2"/>
    <meta:user-defined meta:name="Info 3"/>
    <meta:user-defined meta:name="Info 4"/>
  </office:meta>
</office:document-meta>
</file>

<file path=Object 1/content.xml><?xml version="1.0" encoding="utf-8"?>
<math xmlns="http://www.w3.org/1998/Math/MathML">
  <semantics>
    <mrow>
      <mi>O</mi>
      <mrow>
        <mo stretchy="false">(</mo>
        <mrow>
          <mi>log</mi>
          <mi>n</mi>
        </mrow>
        <mo stretchy="false">)</mo>
      </mrow>
    </mrow>
    <annotation encoding="StarMath 5.0">O(log n)</annotation>
  </semantics>
</math>
</file>