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3" style:family="graphic" style:parent-style-name="standard">
      <style:graphic-properties draw:fill="solid" draw:fill-color="#0099ff" draw:textarea-horizontal-align="center" draw:textarea-vertical-align="middle"/>
    </style:style>
    <style:style style:name="gr4" style:family="graphic" style:parent-style-name="standard">
      <style:graphic-properties draw:fill="solid" draw:fill-color="#4700b8" draw:textarea-horizontal-align="center" draw:textarea-vertical-align="middle"/>
    </style:style>
    <style:style style:name="gr5" style:family="graphic" style:parent-style-name="standard">
      <style:graphic-properties draw:fill="solid" draw:fill-color="#2323dc" draw:textarea-horizontal-align="center" draw:textarea-vertical-align="middle"/>
    </style:style>
    <style:style style:name="gr6" style:family="graphic" style:parent-style-name="standard">
      <style:graphic-properties draw:fill="solid" draw:fill-color="#666666" draw:textarea-horizontal-align="center" draw:textarea-vertical-align="middle"/>
    </style:style>
    <style:style style:name="gr7" style:family="graphic" style:parent-style-name="standard">
      <style:graphic-properties draw:fill="solid" draw:fill-color="#666666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svg:stroke-width="0.03cm" svg:stroke-color="#000000" draw:marker-start-width="0.245cm" draw:marker-end="Triangle_20_unfilled" draw:marker-end-width="0.345cm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fill="solid" draw:fill-color="#999999" draw:textarea-horizontal-align="center" draw:textarea-vertical-align="middle"/>
    </style:style>
    <style:style style:name="gr10" style:family="graphic" style:parent-style-name="standard">
      <style:graphic-properties draw:fill="solid" draw:fill-color="#999999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draw:fill="solid" draw:fill-color="#cccccc" draw:textarea-horizontal-align="center" draw:textarea-vertical-align="middle"/>
    </style:style>
    <style:style style:name="gr12" style:family="graphic" style:parent-style-name="standard">
      <style:graphic-properties svg:stroke-width="0.03cm" svg:stroke-color="#000000" draw:marker-start-width="0.245cm" draw:marker-end="Arrow" draw:marker-end-width="0.245cm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svg:stroke-width="0.03cm" svg:stroke-color="#000000" draw:marker-start="" draw:marker-start-width="0.245cm" draw:marker-end="Arrow" draw:marker-end-width="0.245cm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000000" draw:marker-start="Arrow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8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2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8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7.2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8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5.90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96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361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svg:stroke-color="#000000" draw:marker-end="Triangle_20_unfilled" fo:min-height="9cm"/>
    </style:style>
    <style:style style:name="pr4" style:family="presentation" style:parent-style-name="Standard-title">
      <style:graphic-properties fo:min-height="1.533cm"/>
    </style:style>
    <style:style style:name="pr5" style:family="presentation" style:parent-style-name="Standard-title">
      <style:graphic-properties fo:min-height="1.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solid" draw:fill-color="#0099ff"/>
      <style:paragraph-properties fo:text-align="center"/>
      <style:text-properties style:font-name="Courier New1" fo:font-size="20pt" fo:font-style="normal" fo:font-weight="bold" style:font-size-asian="18pt" style:font-size-complex="18pt"/>
    </style:style>
    <style:style style:name="P7" style:family="paragraph">
      <loext:graphic-properties draw:fill="solid" draw:fill-color="#4700b8"/>
      <style:paragraph-properties fo:text-align="center"/>
      <style:text-properties style:font-name="Courier New1" fo:font-size="20pt" fo:font-style="normal" fo:font-weight="bold" style:font-size-asian="18pt" style:font-size-complex="18pt"/>
    </style:style>
    <style:style style:name="P8" style:family="paragraph">
      <loext:graphic-properties draw:fill="solid" draw:fill-color="#2323dc"/>
      <style:paragraph-properties fo:text-align="center"/>
      <style:text-properties style:font-name="Courier New1" fo:font-size="20pt" fo:font-style="normal" fo:font-weight="bold" style:font-size-asian="18pt" style:font-size-complex="18pt"/>
    </style:style>
    <style:style style:name="P9" style:family="paragraph">
      <loext:graphic-properties draw:fill="solid" draw:fill-color="#666666"/>
      <style:paragraph-properties fo:text-align="center"/>
      <style:text-properties style:font-name="Courier New1" fo:font-size="16pt" fo:font-style="normal" fo:font-weight="bold" style:font-size-asian="18pt" style:font-size-complex="18pt"/>
    </style:style>
    <style:style style:name="P10" style:family="paragraph">
      <loext:graphic-properties draw:fill="solid" draw:fill-color="#666666" draw:fill-image-width="0cm" draw:fill-image-height="0cm"/>
      <style:paragraph-properties fo:text-align="center"/>
      <style:text-properties style:font-name="Courier New1" fo:font-size="16pt" fo:font-style="normal" fo:font-weight="bold" style:font-size-asian="18pt" style:font-size-complex="18pt"/>
    </style:style>
    <style:style style:name="P11" style:family="paragraph">
      <style:paragraph-properties fo:text-align="center"/>
      <style:text-properties style:font-name="Courier New1" fo:font-size="20pt" fo:font-style="normal" fo:font-weight="bold" style:font-size-asian="18pt" style:font-size-complex="18pt"/>
    </style:style>
    <style:style style:name="P12" style:family="paragraph">
      <loext:graphic-properties draw:fill="solid" draw:fill-color="#999999"/>
      <style:paragraph-properties fo:text-align="center"/>
      <style:text-properties style:font-name="Courier New1" fo:font-size="16pt" fo:font-style="normal" fo:font-weight="bold" style:font-size-asian="18pt" style:font-size-complex="18pt"/>
    </style:style>
    <style:style style:name="P13" style:family="paragraph">
      <loext:graphic-properties draw:fill="solid" draw:fill-color="#999999" draw:fill-image-width="0cm" draw:fill-image-height="0cm"/>
      <style:paragraph-properties fo:text-align="center"/>
      <style:text-properties style:font-name="Courier New1" fo:font-size="16pt" fo:font-style="normal" fo:font-weight="bold" style:font-size-asian="18pt" style:font-size-complex="18pt"/>
    </style:style>
    <style:style style:name="P14" style:family="paragraph">
      <loext:graphic-properties draw:fill="solid" draw:fill-color="#cccccc"/>
      <style:paragraph-properties fo:text-align="center"/>
      <style:text-properties style:font-name="Courier New1" fo:font-size="20pt" fo:font-style="normal" fo:font-weight="bold" style:font-size-asian="18pt" style:font-size-complex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="none" draw:fill-color="#ffffff"/>
      <style:text-properties style:font-name="Courier New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23dc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4700b8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Courier New1" fo:font-size="20pt" fo:font-style="normal" fo:font-weight="bold" style:font-size-asian="18pt" style:font-size-complex="18pt"/>
    </style:style>
    <style:style style:name="T8" style:family="text">
      <style:text-properties style:font-name="Courier New1" fo:font-size="16pt" fo:font-style="normal" fo:font-weight="bold" style:font-size-asian="18pt" style:font-size-complex="18pt"/>
    </style:style>
    <style:style style:name="T9" style:family="text">
      <style:text-properties fo:color="#cccccc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999999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ff00" style:font-name="Courier New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ff" style:font-name="Courier New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18" style:family="text">
      <style:text-properties fo:color="#00ff00" style:font-name="Courier New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00ff" style:font-name="Courier New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9966cc" style:font-name="Courier New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ff" style:font-name="Courier New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9966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9966" style:font-name="Courier New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cccc00" style:font-name="Courier New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b84747" style:font-name="Courier New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9966cc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0" style:family="text">
      <style:text-properties fo:color="#0000ff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1" style:family="text">
      <style:text-properties fo:color="#00ff00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2" style:family="text">
      <style:text-properties fo:color="#ff00ff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3" style:family="text">
      <style:text-properties fo:color="#ff6633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4" style:family="text">
      <style:text-properties fo:color="#cccc00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5" style:family="text">
      <style:text-properties fo:color="#b84747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36" style:family="text">
      <style:text-properties style:font-name="Courier New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style:font-name="Courier New" fo:font-size="18pt" fo:language="en" fo:country="US" fo:font-style="italic" style:text-underline-style="solid" style:text-underline-width="auto" style:text-underline-color="font-color" fo:font-weight="bold" style:font-size-asian="18pt" style:language-asian="en" style:country-asian="US" style:font-style-asian="italic" style:font-weight-asian="bold" style:font-name-complex="Courier New" style:font-size-complex="18pt" style:font-style-complex="italic" style:font-weight-complex="bold"/>
    </style:style>
    <style:style style:name="T38" style:family="text">
      <style:text-properties fo:color="#00cccc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00cccc" style:font-name="Courier New" fo:font-size="18pt" fo:language="en" fo:country="US" fo:font-weight="bold" style:font-size-asian="18pt" style:language-asian="en" style:country-asian="US" style:font-weight-asian="bold" style:font-name-complex="Courier New" style:font-size-complex="18pt" style:font-weight-complex="bold"/>
    </style:style>
    <style:style style:name="T40" style:family="text"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1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42" style:family="text">
      <style:text-properties style:font-name="Courier New" fo:font-size="16pt" fo:language="en" fo:country="US" fo:font-weight="bold" style:font-size-asian="16pt" style:language-asian="en" style:country-asian="US" style:font-weight-asian="bold" style:font-name-complex="Courier New" style:font-size-complex="16pt" style:font-weight-complex="bold"/>
    </style:style>
    <style:style style:name="T43" style:family="text">
      <style:text-properties style:font-name="Courier New" fo:font-size="16pt" fo:language="en" fo:country="US" fo:font-style="italic" style:text-underline-style="solid" style:text-underline-width="auto" style:text-underline-color="font-color" fo:font-weight="bold" style:font-size-asian="16pt" style:language-asian="en" style:country-asian="US" style:font-style-asian="italic" style:font-weight-asian="bold" style:font-name-complex="Courier New" style:font-size-complex="16pt" style:font-style-complex="italic" style:font-weight-complex="bold"/>
    </style:style>
    <style:style style:name="T44" style:family="text">
      <style:text-properties style:use-window-font-color="true" style:font-name="Courier New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007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Allgemeine Befehle</text:span><text:span text:style-name="T1"><text:line-break/></text:span><text:span text:style-name="T1">für die allgemeine Li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3" xml:id="id1" draw:id="id1" draw:layer="layout" svg:width="25cm" svg:height="9cm" svg:x="1.5cm" svg:y="-1.75cm" presentation:class="title" presentation:user-transformed="true">
          <draw:text-box>
            <text:p><text:span text:style-name="T2">Grundidee</text:span></text:p>
          </draw:text-box>
        </draw:frame>
        <draw:frame draw:style-name="gr2" draw:text-style-name="P5" xml:id="id3" draw:id="id3" draw:layer="layout" svg:width="26cm" svg:height="4.111cm" svg:x="1cm" svg:y="13cm">
          <draw:text-box>
            <text:p text:style-name="P4"><text:span text:style-name="T3">Wir wollen </text:span><text:span text:style-name="T4">Befehle</text:span><text:span text:style-name="T3"> programmieren, die auf die </text:span><text:span text:style-name="T5">Einträge</text:span><text:span text:style-name="T3"> der Liste wirken. Manchmal wollen wir die Befehle nicht für alle, sondern nur für bestimmte Listeneinträge ausführen und brauchen daher </text:span><text:span text:style-name="T6">Eigenschaften</text:span><text:span text:style-name="T3">, die die </text:span><text:span text:style-name="T5">Einträge</text:span><text:span text:style-name="T3"> kennzeichnen.</text:span></text:p>
          </draw:text-box>
        </draw:frame>
        <draw:rect draw:style-name="gr3" draw:text-style-name="P6" xml:id="id2" draw:id="id2" draw:layer="layout" svg:width="4.5cm" svg:height="1cm" svg:x="11.5cm" svg:y="3.5cm">
          <text:p text:style-name="P4"><text:span text:style-name="T7">Eintrag</text:span></text:p>
        </draw:rect>
        <draw:rect draw:style-name="gr4" draw:text-style-name="P7" xml:id="id6" draw:id="id6" draw:layer="layout" svg:width="5cm" svg:height="1cm" svg:x="4.5cm" svg:y="5.5cm">
          <text:p text:style-name="P4"><text:span text:style-name="T7">Eigenschaft</text:span></text:p>
        </draw:rect>
        <draw:rect draw:style-name="gr5" draw:text-style-name="P8" xml:id="id4" draw:id="id4" draw:layer="layout" svg:width="5cm" svg:height="1cm" svg:x="17.5cm" svg:y="5.5cm">
          <text:p text:style-name="P4"><text:span text:style-name="T7">Befehl</text:span></text:p>
        </draw:rect>
        <draw:rect draw:style-name="gr6" draw:text-style-name="P9" xml:id="id21" draw:id="id21" draw:layer="layout" svg:width="4cm" svg:height="1cm" svg:x="3.5cm" svg:y="8.5cm">
          <text:p text:style-name="P4"><text:span text:style-name="T8">IstPerson</text:span></text:p>
        </draw:rect>
        <draw:rect draw:style-name="gr7" draw:text-style-name="P10" xml:id="id22" draw:id="id22" draw:layer="layout" svg:width="4cm" svg:height="1cm" svg:x="8cm" svg:y="8.5cm">
          <text:p text:style-name="P4"><text:span text:style-name="T8">IstWeiblich</text:span></text:p>
        </draw:rect>
        <draw:line draw:style-name="gr8" draw:text-style-name="P11" xml:id="id23" draw:id="id23" draw:layer="layout" svg:x1="5.5cm" svg:y1="8.5cm" svg:x2="6.5cm" svg:y2="6.5cm">
          <text:p/>
        </draw:line>
        <draw:line draw:style-name="gr8" draw:text-style-name="P11" xml:id="id24" draw:id="id24" draw:layer="layout" svg:x1="9cm" svg:y1="8.5cm" svg:x2="7.5cm" svg:y2="6.5cm">
          <text:p/>
        </draw:line>
        <draw:rect draw:style-name="gr9" draw:text-style-name="P12" xml:id="id12" draw:id="id12" draw:layer="layout" svg:width="4cm" svg:height="1cm" svg:x="14cm" svg:y="8.5cm">
          <text:p text:style-name="P4"><text:span text:style-name="T8">Schwebe</text:span></text:p>
        </draw:rect>
        <draw:rect draw:style-name="gr10" draw:text-style-name="P13" xml:id="id13" draw:id="id13" draw:layer="layout" svg:width="4cm" svg:height="1cm" svg:x="18.5cm" svg:y="8.5cm">
          <text:p text:style-name="P4"><text:span text:style-name="T8">FaerbeHaare</text:span></text:p>
        </draw:rect>
        <draw:line draw:style-name="gr8" draw:text-style-name="P11" xml:id="id14" draw:id="id14" draw:layer="layout" svg:x1="16.5cm" svg:y1="8.5cm" svg:x2="19cm" svg:y2="6.5cm">
          <text:p/>
        </draw:line>
        <draw:line draw:style-name="gr8" draw:text-style-name="P11" xml:id="id15" draw:id="id15" draw:layer="layout" svg:x1="25cm" svg:y1="8.5cm" svg:x2="22cm" svg:y2="6.5cm">
          <text:p/>
        </draw:line>
        <draw:rect draw:style-name="gr10" draw:text-style-name="P13" xml:id="id16" draw:id="id16" draw:layer="layout" svg:width="4cm" svg:height="1cm" svg:x="23cm" svg:y="8.5cm">
          <text:p text:style-name="P4"><text:span text:style-name="T8">Setze</text:span></text:p>
          <text:p text:style-name="P4"><text:span text:style-name="T8">Kleiderfarbe</text:span></text:p>
        </draw:rect>
        <draw:line draw:style-name="gr8" draw:text-style-name="P11" xml:id="id17" draw:id="id17" draw:layer="layout" svg:x1="20cm" svg:y1="8.5cm" svg:x2="20cm" svg:y2="6.5cm">
          <text:p/>
        </draw:line>
        <draw:rect draw:style-name="gr11" draw:text-style-name="P14" xml:id="id9" draw:id="id9" draw:layer="layout" svg:width="3.5cm" svg:height="1cm" svg:x="12cm" svg:y="11.5cm">
          <text:p text:style-name="P4"><text:span text:style-name="T7">Person</text:span></text:p>
        </draw:rect>
        <draw:line draw:style-name="gr8" draw:text-style-name="P11" xml:id="id10" draw:id="id10" draw:layer="layout" svg:x1="13.5cm" svg:y1="11.5cm" svg:x2="13.5cm" svg:y2="4.5cm">
          <text:p/>
        </draw:line>
        <draw:line draw:style-name="gr12" draw:text-style-name="P11" xml:id="id7" draw:id="id7" draw:layer="layout" svg:x1="7cm" svg:y1="5.5cm" svg:x2="12cm" svg:y2="4.5cm">
          <text:p/>
        </draw:line>
        <draw:line draw:style-name="gr12" draw:text-style-name="P11" xml:id="id5" draw:id="id5" draw:layer="layout" svg:x1="20cm" svg:y1="5.5cm" svg:x2="15.5cm" svg:y2="4.5cm">
          <text:p/>
        </draw:line>
        <draw:line draw:style-name="gr13" draw:text-style-name="P11" xml:id="id25" draw:id="id25" draw:layer="layout" svg:x1="5.5cm" svg:y1="9.5cm" svg:x2="12.5cm" svg:y2="11.5cm">
          <text:p/>
        </draw:line>
        <draw:line draw:style-name="gr13" draw:text-style-name="P11" xml:id="id26" draw:id="id26" draw:layer="layout" svg:x1="9.5cm" svg:y1="9.5cm" svg:x2="13cm" svg:y2="11.5cm">
          <text:p/>
        </draw:line>
        <draw:line draw:style-name="gr14" draw:text-style-name="P11" xml:id="id18" draw:id="id18" draw:layer="layout" svg:x1="14cm" svg:y1="11.5cm" svg:x2="16cm" svg:y2="9.5cm">
          <text:p/>
        </draw:line>
        <draw:line draw:style-name="gr14" draw:text-style-name="P11" xml:id="id19" draw:id="id19" draw:layer="layout" svg:x1="14.5cm" svg:y1="11.5cm" svg:x2="20cm" svg:y2="9.5cm">
          <text:p/>
        </draw:line>
        <draw:line draw:style-name="gr14" draw:text-style-name="P11" xml:id="id20" draw:id="id20" draw:layer="layout" svg:x1="15.5cm" svg:y1="11.5cm" svg:x2="25cm" svg:y2="9.5cm">
          <text:p/>
        </draw:line>
        <draw:frame draw:style-name="gr15" draw:text-style-name="P5" xml:id="id8" draw:id="id8" draw:layer="layout" svg:width="26cm" svg:height="1.216cm" svg:x="0.937cm" svg:y="17.002cm">
          <draw:text-box>
            <text:p text:style-name="P4"><text:span text:style-name="T5">Einträge</text:span><text:span text:style-name="T3"> können zum Beispiel </text:span><text:span text:style-name="T9">Personen</text:span><text:span text:style-name="T3"> sein.</text:span></text:p>
          </draw:text-box>
        </draw:frame>
        <draw:frame draw:style-name="gr16" draw:text-style-name="P5" xml:id="id11" draw:id="id11" draw:layer="layout" svg:width="26cm" svg:height="3.146cm" svg:x="0.937cm" svg:y="18.113cm">
          <draw:text-box>
            <text:p text:style-name="P4"><text:span text:style-name="T3">Dann müssen wir für </text:span><text:span text:style-name="T9">Personen</text:span><text:span text:style-name="T3"> alle gewünschten </text:span><text:span text:style-name="T10">Befehle</text:span><text:span text:style-name="T3"> und </text:span><text:span text:style-name="T11">Eigenschaften</text:span><text:span text:style-name="T3"> als Unterklassen der Schnittstellen </text:span><text:span text:style-name="T4">Befehl</text:span><text:span text:style-name="T3"> und </text:span><text:span text:style-name="T6">Eigenschaft</text:span><text:span text:style-name="T3"> implementier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xml:id="id27" draw:id="id27" draw:layer="layout" svg:width="25.199cm" svg:height="1.533cm" svg:x="1.301cm" svg:y="1.984cm" presentation:class="title" presentation:user-transformed="true">
          <draw:text-box>
            <text:p><text:span text:style-name="T2">Die Schnittstelle </text:span><text:span text:style-name="T12">Eigenschaft</text:span></text:p>
          </draw:text-box>
        </draw:frame>
        <draw:frame draw:style-name="gr17" draw:text-style-name="P5" draw:layer="layout" svg:width="26cm" svg:height="4cm" svg:x="1cm" svg:y="14.5cm">
          <draw:text-box>
            <text:p xml:id="id29" text:id="id29" text:style-name="P4"><text:span text:style-name="T3">Die Schnittstelle stellt die </text:span><text:span text:style-name="T13">Methode </text:span><text:span text:style-name="T14">hatEigenschaft ()</text:span><text:span text:style-name="T3"> zur Verfügung, mit der geprüft wird, ob </text:span><text:span text:style-name="T15">dieserEintrag</text:span><text:span text:style-name="T3"> eine bestimmte Eigenschaft hat oder nicht.</text:span></text:p>
          </draw:text-box>
        </draw:frame>
        <draw:frame draw:style-name="gr18" draw:text-style-name="P16" xml:id="id28" draw:id="id28" draw:layer="layout" svg:width="26cm" svg:height="3.131cm" svg:x="1.5cm" svg:y="4cm">
          <draw:text-box>
            <text:p><text:span text:style-name="T16"><text:s text:c="4"/></text:span><text:span text:style-name="T17">public interface Eigenschaft</text:span></text:p>
            <text:p><text:span text:style-name="T16"><text:s text:c="4"/></text:span><text:span text:style-name="T16">{</text:span></text:p>
            <text:p><text:span text:style-name="T16"><text:s text:c="8"/></text:span><text:span text:style-name="T16">boolean </text:span><text:span text:style-name="T18">hatEigenschaft</text:span><text:span text:style-name="T16"> (</text:span><text:span text:style-name="T19">Eintrag dieserEintrag</text:span><text:span text:style-name="T16">);</text:span></text:p>
            <text:p><text:span text:style-name="T16"><text:s text:c="4"/></text:span><text:span text:style-name="T1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3" xml:id="id30" draw:id="id30" draw:layer="layout" svg:width="25.199cm" svg:height="1.5cm" svg:x="1.301cm" svg:y="2cm" presentation:class="title" presentation:user-transformed="true">
          <draw:text-box>
            <text:p><text:span text:style-name="T2">Eine konkrete Eigenschaft von Personen</text:span></text:p>
          </draw:text-box>
        </draw:frame>
        <draw:frame draw:style-name="gr19" draw:text-style-name="P5" draw:layer="layout" svg:width="26cm" svg:height="6.473cm" svg:x="1cm" svg:y="14.671cm">
          <draw:text-box>
            <text:p xml:id="id32" text:id="id32" text:style-name="P4"><text:span text:style-name="T3">Die Eigenschaft </text:span><text:span text:style-name="T20">IstBlondine</text:span><text:span text:style-name="T3"> programmieren wir nun als </text:span><text:span text:style-name="T21">Unterklasse der Schnittstelle </text:span><text:span text:style-name="T22">Eigenschaft</text:span><text:span text:style-name="T3">. Unsere einzige Aufgabe ist dabei, die </text:span><text:span text:style-name="T13">Methode </text:span><text:span text:style-name="T14">hatEigenschaft ()</text:span><text:span text:style-name="T3"> zu implementieren. Dazu prüfen wir zuerst, </text:span><text:span text:style-name="T23">ob </text:span><text:span text:style-name="T24">dieserEintrag</text:span><text:span text:style-name="T23"> eine Person ist</text:span><text:span text:style-name="T3">, </text:span><text:span text:style-name="T25">betrachten </text:span><text:span text:style-name="T26">dieserEintrag</text:span><text:span text:style-name="T25"> als Person</text:span><text:span text:style-name="T3"> und rufen </text:span><text:span text:style-name="T27">die Methode </text:span><text:span text:style-name="T28">istBlondine ()</text:span><text:span text:style-name="T27"> der Klasse </text:span><text:span text:style-name="T28">Person</text:span><text:span text:style-name="T3"> auf.</text:span></text:p>
          </draw:text-box>
        </draw:frame>
        <draw:frame draw:style-name="gr20" draw:text-style-name="P16" xml:id="id31" draw:id="id31" draw:layer="layout" svg:width="26cm" svg:height="10.331cm" svg:x="1.5cm" svg:y="4cm">
          <draw:text-box>
            <text:p><text:span text:style-name="T16"><text:s text:c="4"/></text:span><text:span text:style-name="T17">public class </text:span><text:span text:style-name="T29">IstBlondine</text:span><text:span text:style-name="T17"> </text:span><text:span text:style-name="T30">implements Eigenschaft</text:span></text:p>
            <text:p><text:span text:style-name="T17"><text:s text:c="4"/></text:span><text:span text:style-name="T17">{</text:span></text:p>
            <text:p><text:span text:style-name="T17"><text:s text:c="8"/></text:span><text:span text:style-name="T17">public boolean </text:span><text:span text:style-name="T31">hatEigenschaft</text:span><text:span text:style-name="T17"> (</text:span><text:span text:style-name="T32">Eintrag dieserEintrag</text:span><text:span text:style-name="T17">) </text:span></text:p>
            <text:p><text:span text:style-name="T17"><text:s text:c="8"/></text:span><text:span text:style-name="T17">{</text:span></text:p>
            <text:p><text:span text:style-name="T17"><text:s text:c="12"/></text:span><text:span text:style-name="T17">if (</text:span><text:span text:style-name="T33">dieserEintrag instanceof Person</text:span><text:span text:style-name="T17">)</text:span></text:p>
            <text:p><text:span text:style-name="T17"><text:s text:c="12"/></text:span><text:span text:style-name="T17">{</text:span></text:p>
            <text:p><text:span text:style-name="T17"><text:s text:c="16"/></text:span><text:span text:style-name="T17">return </text:span><text:span text:style-name="T34">((Person) dieserEintrag)</text:span><text:span text:style-name="T17">.</text:span><text:span text:style-name="T35">istBlondine ()</text:span><text:span text:style-name="T17">;</text:span></text:p>
            <text:p><text:span text:style-name="T17"><text:s text:c="12"/></text:span><text:span text:style-name="T17">}</text:span></text:p>
            <text:p><text:span text:style-name="T17"><text:s text:c="12"/></text:span><text:span text:style-name="T17">else</text:span></text:p>
            <text:p><text:span text:style-name="T17"><text:s text:c="12"/></text:span><text:span text:style-name="T17">{</text:span></text:p>
            <text:p><text:span text:style-name="T17"><text:s text:c="16"/></text:span><text:span text:style-name="T17">return false;</text:span></text:p>
            <text:p><text:span text:style-name="T17"><text:s text:c="12"/></text:span><text:span text:style-name="T17">}</text:span></text:p>
            <text:p><text:span text:style-name="T17"><text:s text:c="8"/></text:span><text:span text:style-name="T17">}</text:span></text:p>
            <text:p><text:span text:style-name="T17"><text:s text:c="4"/></text:span><text:span text:style-name="T17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3" xml:id="id33" draw:id="id33" draw:layer="layout" svg:width="25.199cm" svg:height="1.5cm" svg:x="1.301cm" svg:y="2cm" presentation:class="title" presentation:user-transformed="true">
          <draw:text-box>
            <text:p><text:span text:style-name="T2">Die Eigenschaft beim Zählen in der Liste</text:span></text:p>
          </draw:text-box>
        </draw:frame>
        <draw:frame draw:style-name="gr21" draw:text-style-name="P16" xml:id="id34" draw:id="id34" draw:layer="layout" svg:width="27.5cm" svg:height="16.827cm" svg:x="0.5cm" svg:y="4cm">
          <draw:text-box>
            <text:p><text:span text:style-name="T36">Liste:</text:span><text:span text:style-name="T16"> <text:s text:c="9"/>public int zaehle (Eigenschaft eigenschaft)</text:span></text:p>
            <text:p><text:span text:style-name="T16"><text:s text:c="16"/></text:span><text:span text:style-name="T16">{</text:span></text:p>
            <text:p><text:span text:style-name="T16"><text:s text:c="20"/></text:span><text:span text:style-name="T16">return erstesListenelement.zaehle (eigenschaft);</text:span></text:p>
            <text:p><text:span text:style-name="T16"><text:s text:c="16"/></text:span><text:span text:style-name="T16">}</text:span></text:p>
            <text:p><text:span text:style-name="T16"/></text:p>
            <text:p><text:span text:style-name="T36">Listenelement:</text:span><text:span text:style-name="T16"> <text:s/>public abstract int zaehle (Eigenschaft eigenschaft);</text:span></text:p>
            <text:p><text:span text:style-name="T16"/></text:p>
            <text:p><text:span text:style-name="T36">Abschluss:</text:span><text:span text:style-name="T16"> <text:s text:c="5"/>public int zaehle (Eigenschaft eigenschaft)</text:span></text:p>
            <text:p><text:span text:style-name="T16"><text:s text:c="16"/></text:span><text:span text:style-name="T16">{</text:span></text:p>
            <text:p><text:span text:style-name="T16"><text:s text:c="20"/></text:span><text:span text:style-name="T16">return 0;</text:span></text:p>
            <text:p><text:span text:style-name="T16"><text:s text:c="16"/></text:span><text:span text:style-name="T16">}</text:span></text:p>
            <text:p><text:span text:style-name="T17"/></text:p>
            <text:p><text:span text:style-name="T37">Knoten:</text:span><text:span text:style-name="T17"> <text:s text:c="8"/>public int zaehle (Eigenschaft eigenschaft)</text:span></text:p>
            <text:p><text:span text:style-name="T17"><text:s text:c="16"/></text:span><text:span text:style-name="T17">{</text:span></text:p>
            <text:p><text:span text:style-name="T17"><text:s text:c="21"/></text:span><text:span text:style-name="T17">if (eigenschaft.hatEigenschaft (inhalt))</text:span></text:p>
            <text:p><text:span text:style-name="T17"><text:s text:c="21"/></text:span><text:span text:style-name="T17">{</text:span></text:p>
            <text:p><text:span text:style-name="T17"><text:s text:c="25"/></text:span><text:span text:style-name="T17">return 1 + nachfolger.zaehle (eigenschaft);</text:span></text:p>
            <text:p><text:span text:style-name="T17"><text:s text:c="21"/></text:span><text:span text:style-name="T17">}</text:span></text:p>
            <text:p><text:span text:style-name="T17"><text:s text:c="21"/></text:span><text:span text:style-name="T17">else</text:span></text:p>
            <text:p><text:span text:style-name="T17"><text:s text:c="21"/></text:span><text:span text:style-name="T17">{</text:span></text:p>
            <text:p><text:span text:style-name="T17"><text:s text:c="25"/></text:span><text:span text:style-name="T17">return nachfolger.zaehle (eigenschaft);</text:span></text:p>
            <text:p><text:span text:style-name="T17"><text:s text:c="21"/></text:span><text:span text:style-name="T17">}</text:span></text:p>
            <text:p><text:span text:style-name="T17"><text:s text:c="16"/></text:span><text:span text:style-name="T17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3" xml:id="id35" draw:id="id35" draw:layer="layout" svg:width="25.199cm" svg:height="1.533cm" svg:x="1.301cm" svg:y="1.984cm" presentation:class="title" presentation:user-transformed="true">
          <draw:text-box>
            <text:p><text:span text:style-name="T2">Die Schnittstelle </text:span><text:span text:style-name="T12">Befehl</text:span></text:p>
          </draw:text-box>
        </draw:frame>
        <draw:frame draw:style-name="gr22" draw:text-style-name="P5" draw:layer="layout" svg:width="26cm" svg:height="5.22cm" svg:x="1cm" svg:y="14.5cm">
          <draw:text-box>
            <text:p xml:id="id37" text:id="id37" text:style-name="P4"><text:span text:style-name="T3">Die Schnittstelle stellt die Methode </text:span><text:span text:style-name="T14">fuehreAus ()</text:span><text:span text:style-name="T3"> zur Verfügung, mit der </text:span><text:span text:style-name="T15">dieserEintrag</text:span><text:span text:style-name="T3"> den Befehl erhält. Als Parameter wird noch </text:span><text:span text:style-name="T38">ein Feld von Zeichenketten</text:span><text:span text:style-name="T3"> mitgeschickt. Dadurch ist es möglich, den Befehl durch 0; 1; 2; 3; … zusätzliche Zeichenketten zu präzisieren.</text:span></text:p>
          </draw:text-box>
        </draw:frame>
        <draw:frame draw:style-name="gr18" draw:text-style-name="P16" xml:id="id36" draw:id="id36" draw:layer="layout" svg:width="26cm" svg:height="3.131cm" svg:x="1.5cm" svg:y="4cm">
          <draw:text-box>
            <text:p><text:span text:style-name="T17">public interface Befehl</text:span></text:p>
            <text:p><text:span text:style-name="T17">{ </text:span></text:p>
            <text:p><text:span text:style-name="T17"><text:s text:c="4"/></text:span><text:span text:style-name="T17">void </text:span><text:span text:style-name="T31">fuehreAus</text:span><text:span text:style-name="T17"> (</text:span><text:span text:style-name="T32">Eintrag dieserEintrag</text:span><text:span text:style-name="T17">, </text:span><text:span text:style-name="T39">String[] zeichenkette</text:span><text:span text:style-name="T17">);</text:span></text:p>
            <text:p><text:span text:style-name="T17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text-style-name="P3" xml:id="id38" draw:id="id38" draw:layer="layout" svg:width="25.199cm" svg:height="1.5cm" svg:x="1.301cm" svg:y="2cm" presentation:class="title" presentation:user-transformed="true">
          <draw:text-box>
            <text:p><text:span text:style-name="T2">Ein konkreter Befehl für Personen</text:span></text:p>
          </draw:text-box>
        </draw:frame>
        <draw:frame draw:style-name="gr23" draw:text-style-name="P5" draw:layer="layout" svg:width="26cm" svg:height="7.51cm" svg:x="1cm" svg:y="13.5cm">
          <draw:text-box>
            <text:p xml:id="id40" text:id="id40" text:style-name="P4"><text:span text:style-name="T3">Den Befehl </text:span><text:span text:style-name="T20">SetzeKleiderfarben</text:span><text:span text:style-name="T3"> programmieren wir als </text:span><text:span text:style-name="T21">Unterklasse der Schnittstelle </text:span><text:span text:style-name="T22">Befehl</text:span><text:span text:style-name="T3">. Wir müssen die </text:span><text:span text:style-name="T13">Methode </text:span><text:span text:style-name="T14">fuehreAus ()</text:span><text:span text:style-name="T3"> implementieren. Dazu prüfen wir zuerst, </text:span><text:span text:style-name="T23">ob </text:span><text:span text:style-name="T24">dieserEintrag</text:span><text:span text:style-name="T23"> eine Person ist</text:span><text:span text:style-name="T3"> und </text:span><text:span text:style-name="T38">ob mindestens drei neue Farben genannt sind</text:span><text:span text:style-name="T3">. Dann </text:span><text:span text:style-name="T25">betrachten wir </text:span><text:span text:style-name="T26">dieserEintrag</text:span><text:span text:style-name="T25"> als Person</text:span><text:span text:style-name="T3"> und rufen </text:span><text:span text:style-name="T27">die Methode setzeKleiderfarben</text:span><text:span text:style-name="T28"> ()</text:span><text:span text:style-name="T27"> der Klasse </text:span><text:span text:style-name="T28">Person</text:span><text:span text:style-name="T3"> mit </text:span><text:span text:style-name="T38">den ersten drei neuen Farben</text:span><text:span text:style-name="T3"> auf.</text:span></text:p>
          </draw:text-box>
        </draw:frame>
        <draw:frame draw:style-name="gr24" draw:text-style-name="P16" xml:id="id39" draw:id="id39" draw:layer="layout" svg:width="26cm" svg:height="11.051cm" svg:x="1.5cm" svg:y="3.5cm">
          <draw:text-box>
            <text:p><text:span text:style-name="T17">public class </text:span><text:span text:style-name="T29">SetzeKleiderfarben</text:span><text:span text:style-name="T17"> </text:span><text:span text:style-name="T30">implements Befehl</text:span></text:p>
            <text:p><text:span text:style-name="T17">{</text:span></text:p>
            <text:p><text:span text:style-name="T17"><text:s text:c="4"/></text:span><text:span text:style-name="T17">public void </text:span><text:span text:style-name="T31">fuehreAus</text:span></text:p>
            <text:p><text:span text:style-name="T17"><text:s text:c="8"/></text:span><text:span text:style-name="T17">(</text:span><text:span text:style-name="T32">Eintrag dieserEintrag</text:span><text:span text:style-name="T17">, </text:span><text:span text:style-name="T39">String[] neueFarben</text:span><text:span text:style-name="T17">)</text:span></text:p>
            <text:p><text:span text:style-name="T17"><text:s text:c="4"/></text:span><text:span text:style-name="T17">{</text:span></text:p>
            <text:p><text:span text:style-name="T17"><text:s text:c="8"/></text:span><text:span text:style-name="T17">if (</text:span><text:span text:style-name="T33">dieserEintrag instanceof Person</text:span><text:span text:style-name="T17">)</text:span></text:p>
            <text:p><text:span text:style-name="T17"><text:s text:c="8"/></text:span><text:span text:style-name="T17">{</text:span></text:p>
            <text:p><text:span text:style-name="T17"><text:s text:c="12"/></text:span><text:span text:style-name="T17">if (</text:span><text:span text:style-name="T39">neueFarben.length &gt;= 3</text:span><text:span text:style-name="T17">)</text:span></text:p>
            <text:p><text:span text:style-name="T17"><text:s text:c="12"/></text:span><text:span text:style-name="T17">{</text:span></text:p>
            <text:p><text:span text:style-name="T17"><text:s text:c="16"/></text:span><text:span text:style-name="T34">((Person) dieserEintrag)</text:span><text:span text:style-name="T17">.</text:span><text:span text:style-name="T35">setzeKleiderfarben</text:span></text:p>
            <text:p><text:span text:style-name="T17"><text:s text:c="20"/></text:span><text:span text:style-name="T17">(</text:span><text:span text:style-name="T39">neueFarben[0]</text:span><text:span text:style-name="T17">, </text:span><text:span text:style-name="T39">neueFarben[1]</text:span><text:span text:style-name="T17">, </text:span><text:span text:style-name="T39">neueFarben[2]</text:span><text:span text:style-name="T17">);</text:span></text:p>
            <text:p><text:span text:style-name="T17"><text:s text:c="12"/></text:span><text:span text:style-name="T17">}</text:span></text:p>
            <text:p><text:span text:style-name="T17"><text:s text:c="8"/></text:span><text:span text:style-name="T17">}</text:span></text:p>
            <text:p><text:span text:style-name="T17"><text:s text:c="4"/></text:span><text:span text:style-name="T17">}</text:span></text:p>
            <text:p><text:span text:style-name="T17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3" xml:id="id41" draw:id="id41" draw:layer="layout" svg:width="25.199cm" svg:height="1.5cm" svg:x="1.301cm" svg:y="2cm" presentation:class="title" presentation:user-transformed="true">
          <draw:text-box>
            <text:p><text:span text:style-name="T2">Die Befehlsausführung in der Liste</text:span></text:p>
          </draw:text-box>
        </draw:frame>
        <draw:frame draw:style-name="gr25" draw:text-style-name="P17" xml:id="id42" draw:id="id42" draw:layer="layout" svg:width="27.999cm" svg:height="16.158cm" svg:x="0cm" svg:y="4cm">
          <draw:text-box>
            <text:p><text:span text:style-name="T40">Liste:</text:span><text:span text:style-name="T41"> <text:s text:c="9"/></text:span><text:span text:style-name="T42">public void fuehreAusFuer (Eigenschaft eigenschaft,</text:span></text:p>
            <text:p><text:span text:style-name="T42"><text:s text:c="43"/></text:span><text:span text:style-name="T42">Befehl befehl, String[] zeichenkette)</text:span></text:p>
            <text:p><text:span text:style-name="T41"><text:s text:c="16"/></text:span><text:span text:style-name="T41">{</text:span></text:p>
            <text:p><text:span text:style-name="T41"><text:s text:c="20"/></text:span><text:span text:style-name="T41">erstesListenelement.fuehreAusFuer (eigenschaft,</text:span></text:p>
            <text:p><text:span text:style-name="T41"><text:s text:c="59"/></text:span><text:span text:style-name="T41">befehl, zeichenkette);</text:span></text:p>
            <text:p><text:span text:style-name="T41"><text:s text:c="16"/></text:span><text:span text:style-name="T41">}</text:span></text:p>
            <text:p><text:span text:style-name="T41"/></text:p>
            <text:p><text:span text:style-name="T40">Listenelement:</text:span><text:span text:style-name="T41"> <text:s/></text:span><text:span text:style-name="T42">public abstract void fuehreAusFuer (Eigenschaft eigenschaft,</text:span></text:p>
            <text:p><text:span text:style-name="T42"><text:s text:c="43"/></text:span><text:span text:style-name="T42">Befehl befehl, String[] zeichenkette);</text:span></text:p>
            <text:p><text:span text:style-name="T41"/></text:p>
            <text:p><text:span text:style-name="T40">Abschluss:</text:span><text:span text:style-name="T41"> <text:s text:c="5"/></text:span><text:span text:style-name="T42">public void fuehreAusFuer (Eigenschaft eigenschaft,</text:span></text:p>
            <text:p><text:span text:style-name="T42"><text:s text:c="43"/></text:span><text:span text:style-name="T42">Befehl befehl, String[] zeichenkette)</text:span></text:p>
            <text:p><text:span text:style-name="T41"><text:s text:c="16"/></text:span><text:span text:style-name="T41">{</text:span></text:p>
            <text:p><text:span text:style-name="T41"><text:s text:c="16"/></text:span><text:span text:style-name="T41">}</text:span></text:p>
            <text:p><text:span text:style-name="T42"/></text:p>
            <text:p><text:span text:style-name="T43">Knoten:</text:span><text:span text:style-name="T42"> <text:s text:c="8"/>public void fuehreAusFuer (Eigenschaft eigenschaft,</text:span></text:p>
            <text:p><text:span text:style-name="T42"><text:s text:c="43"/></text:span><text:span text:style-name="T42">Befehl befehl, String[] zeichenkette)</text:span></text:p>
            <text:p><text:span text:style-name="T42"><text:s text:c="16"/></text:span><text:span text:style-name="T42">{</text:span></text:p>
            <text:p><text:span text:style-name="T42"><text:s text:c="20"/></text:span><text:span text:style-name="T42">if (eigenschaft.hatEigenschaft (inhalt))</text:span></text:p>
            <text:p><text:span text:style-name="T42"><text:s text:c="20"/></text:span><text:span text:style-name="T42">{</text:span></text:p>
            <text:p><text:span text:style-name="T42"><text:s text:c="24"/></text:span><text:span text:style-name="T42">befehl.fuehreAus (inhalt, zeichenkette);</text:span></text:p>
            <text:p><text:span text:style-name="T42"><text:s text:c="20"/></text:span><text:span text:style-name="T42">}</text:span></text:p>
            <text:p><text:span text:style-name="T42"><text:s text:c="8"/></text:span></text:p>
            <text:p><text:span text:style-name="T42"><text:s text:c="20"/></text:span><text:span text:style-name="T42">nachfolger.fuehreAusFuer (eigenschaft, befehl, zeichenkette);</text:span></text:p>
            <text:p><text:span text:style-name="T42"><text:s text:c="16"/></text:span><text:span text:style-name="T4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5" draw:text-style-name="P3" xml:id="id43" draw:id="id43" draw:layer="layout" svg:width="25.199cm" svg:height="1.5cm" svg:x="1.301cm" svg:y="2cm" presentation:class="title" presentation:user-transformed="true">
          <draw:text-box>
            <text:p><text:span text:style-name="T2">Beispiele für Eigenschaften und Befehle</text:span></text:p>
          </draw:text-box>
        </draw:frame>
        <draw:frame draw:style-name="gr26" draw:text-style-name="P5" draw:layer="layout" svg:width="26cm" svg:height="6.935cm" svg:x="1cm" svg:y="13.5cm">
          <draw:text-box>
            <text:p xml:id="id50" text:id="id50" text:style-name="P4"><text:span text:style-name="T3">Theoretisch bräuchten wir nicht jedesmal ein Eigenschafts- oder Befehlsobjekt mit </text:span><text:span text:style-name="T44">new</text:span><text:span text:style-name="T3"> neu erzeugen, sondern könnten es auch wiederverwerten, um Speicherplatz zu sparen.</text:span></text:p>
            <text:p text:style-name="P4"><text:span text:style-name="T3"/></text:p>
            <text:p xml:id="id51" text:id="id51" text:style-name="P4"><text:span text:style-name="T3">Die Grundidee, Eigenschaften und Befehle in eigenen Klassen zu speichern, um sie austauschen zu können, bezeichnet man als das </text:span><text:span text:style-name="T45">Entwurfsmuster „Strategie“</text:span><text:span text:style-name="T3">.</text:span></text:p>
          </draw:text-box>
        </draw:frame>
        <draw:frame draw:style-name="gr27" draw:text-style-name="P16" draw:layer="layout" svg:width="26cm" svg:height="9.611cm" svg:x="1.5cm" svg:y="4cm">
          <draw:text-box>
            <text:p xml:id="id44" text:id="id44"><text:span text:style-name="T17">zaehle (new IstBlondine ());</text:span></text:p>
            <text:p><text:span text:style-name="T17"/></text:p>
            <text:p xml:id="id45" text:id="id45"><text:span text:style-name="T17">fuehreAusFuer (new IstWeiblich (), new Schwebe (), {});</text:span></text:p>
            <text:p><text:span text:style-name="T17"/></text:p>
            <text:p xml:id="id46" text:id="id46"><text:span text:style-name="T17">fuehreAusFuer (new IstMaennlich (), new Sinke (), {});</text:span></text:p>
            <text:p><text:span text:style-name="T17"/></text:p>
            <text:p xml:id="id47" text:id="id47"><text:span text:style-name="T17">fuehreAusFuer (new IstWeiblich (), new FaerbeHaare (), {"rot"});</text:span></text:p>
            <text:p><text:span text:style-name="T17"/></text:p>
            <text:p xml:id="id48" text:id="id48"><text:span text:style-name="T17">fuehreAusFuer (new IstPerson (), new SetzeKleiderfarben (), <text:s text:c="47"/>{"rot", "gelb", "gruen"});</text:span></text:p>
            <text:p><text:span text:style-name="T17"/></text:p>
            <text:p xml:id="id49" text:id="id49"><text:span text:style-name="T17">fuehreAusFuer (new IstAnzugtraeger (), new SetzeSchuhfarbe (), <text:s text:c="57"/>{"schwarz"}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8-04-17T04:26:53</meta:creation-date>
    <dc:date>2017-12-06T04:50:47.805553971</dc:date>
    <dc:language>de-DE</dc:language>
    <meta:editing-cycles>103</meta:editing-cycles>
    <meta:editing-duration>PT15H5M34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