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00%" fo:text-align="start" style:justify-single-word="false" fo:text-indent="0cm" style:auto-text-indent="false"/>
    </style:style>
    <style:style style:name="P5" style:family="paragraph" style:parent-style-name="Standard" style:list-style-name="L1">
      <style:paragraph-properties fo:margin-left="0.499cm" fo:margin-right="0cm" fo:line-height="100%" fo:text-align="start" style:justify-single-word="false" fo:text-indent="0cm" style:auto-text-indent="false"/>
      <style:text-properties style:font-name="Courier New" fo:font-size="11pt" fo:font-weight="normal" style:font-size-asian="11pt" style:font-weight-asian="normal" style:font-size-complex="11pt" style:font-weight-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fo:font-weight="normal" style:font-size-asian="11pt" style:font-weight-asian="normal" style:font-size-complex="11pt" style:font-weight-complex="normal"/>
    </style:style>
    <style:style style:name="T3" style:family="text">
      <style:text-properties style:font-name="Times New Roman"/>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fo:font-size="12pt"/>
    </style:style>
    <style:style style:name="T6" style:family="text">
      <style:text-properties fo:font-weight="normal"/>
    </style:style>
    <style:style style:name="T7" style:family="text">
      <style:text-properties style:font-size-asian="12pt"/>
    </style:style>
    <style:style style:name="T8" style:family="text">
      <style:text-properties style:font-weight-asian="normal"/>
    </style:style>
    <style:style style:name="T9" style:family="text">
      <style:text-properties style:font-size-complex="12pt"/>
    </style:style>
    <style:style style:name="T10" style:family="text">
      <style:text-properties style:font-weight-complex="normal"/>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gemeine Befehle für die allgemeine Liste</text:p>
      <text:p text:style-name="P1"/>
      <text:list xml:id="list34337570" text:style-name="L1">
        <text:list-item>
          <text:p text:style-name="P3">Als wir noch nicht mit der allgemeinen Liste, sondern mit der speziellen Personenschlange arbeiteten, konnten wir viele weitere rekursive Befehle programmieren, indem wir die Klassen <text:span text:style-name="T1">Schlange</text:span>, <text:span text:style-name="T1">Schlangenelement</text:span>, <text:span text:style-name="T1">Knoten</text:span> und <text:span text:style-name="T1">Abschluss</text:span> entsprechend änderten. Nach dem Konzept der allgemeinen Liste ist das nun nicht mehr erlaubt, weil die allgemeine Liste unverändert bleiben soll, egal welche Arten von Objekten wir in die Schlange einreihen.</text:p>
          <text:p text:style-name="P3"/>
          <text:p text:style-name="P3">Wir brauchen daher für alle Befehle, die wir in der Liste ausführen wollen, geeignete Befehlsschnittstellen.</text:p>
          <text:p text:style-name="P3"/>
        </text:list-item>
        <text:list-item>
          <text:p text:style-name="P4"><text:span text:style-name="T4">Lade das Projekt </text:span><text:span text:style-name="T2">AllgemeineBefehle</text:span><text:span text:style-name="T4"> aus Deinem Ordner. Erzeuge eine Liste und verwende </text:span>den Methodenaufruf <text:span text:style-name="T2">fuegeHintenAn (Person.erzeugeZufaellig ())</text:span><text:span text:style-name="T4">, um eine Personenschlange zu erzeugen, die aus einigen Frauen und Männern besteht. Probiere dann nacheinander die folgenden Methodenaufrufe aus. Was passiert jeweils?</text:span></text:p>
          <text:p text:style-name="P3"/>
          <text:p text:style-name="P5">zaehle (new IstWeiblich ());</text:p>
          <text:p text:style-name="P3"/>
          <text:p text:style-name="P3"/>
          <text:p text:style-name="P5">fuehreAusFuer (new IstWeiblich (), new Schwebe (), {});</text:p>
          <text:p text:style-name="P3"/>
          <text:p text:style-name="P3"/>
          <text:p text:style-name="P5">fuehreAusFuer (new IstWeiblich (), new FaerbeHaare (), {"rot"});</text:p>
          <text:p text:style-name="P3"/>
          <text:p text:style-name="P3"/>
          <text:p text:style-name="P5">fuehreAusFuer (new IstPerson (), new SetzeKleiderfarben (),</text:p>
          <text:p text:style-name="P5"><text:s text:c="42"/>{"rot", "gelb", "grün"});</text:p>
          <text:p text:style-name="P3"/>
          <text:p text:style-name="P3"/>
          <text:p text:style-name="P3"/>
        </text:list-item>
        <text:list-item>
          <text:p text:style-name="P3">Zusätzlich zur Schnittstelle <text:span text:style-name="T1">Eintrag</text:span> enthält die allgemeine Liste nun noch zwei Schnittstellen <text:span text:style-name="T1">Eigenschaft</text:span> und <text:span text:style-name="T1">Befehl</text:span>. Spezielle Eigenschaften der Klasse Person sind <text:span text:style-name="T1">IstWeiblich </text:span>und <text:span text:style-name="T1">IstPerson</text:span>, zu den speziellen Befehlen zählen <text:span text:style-name="T1">Schwebe</text:span>, <text:span text:style-name="T1">FaerbeHaare </text:span>und <text:span text:style-name="T1">SetzeKleiderfarben</text:span>, die jeweils ___, ___ bzw. ___ Zeichenketten als Parameter benötigen. Die speziellen Eigenschaften und Befehle sind selbst als Unterklassen zu den Schnittstellen <text:span text:style-name="T1">Eigenschaft</text:span> und <text:span text:style-name="T1">Befehl</text:span> implementiert.</text:p>
          <text:p text:style-name="P3"/>
          <text:p text:style-name="P3">Zeichne ein erläuterndes Klassendiagramm und markiere die Schnittstellen darin farbig.</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list-item>
        <text:list-item>
          <text:p text:style-name="P3"><text:soft-page-break/>Die Schnittstelle <text:span text:style-name="T1">Eigenschaft</text:span> besitzt den Code</text:p>
          <text:p text:style-name="P3"/>
          <text:p text:style-name="P5">public interface Eigenschaft</text:p>
          <text:p text:style-name="P5">{</text:p>
          <text:p text:style-name="P5"><text:s text:c="4"/>boolean hatEigenschaft (Eintrag dieserEintrag);</text:p>
          <text:p text:style-name="P5">}</text:p>
          <text:p text:style-name="P3"/>
          <text:p text:style-name="P3">Die spezielle Eigenschaft <text:span text:style-name="T1">IstWeiblich</text:span> ist wie folgt programmiert:</text:p>
          <text:p text:style-name="P3"/>
          <text:p text:style-name="P5">public class IstWeiblich implements Eigenschaft</text:p>
          <text:p text:style-name="P5">{</text:p>
          <text:p text:style-name="P5"><text:s text:c="4"/>public boolean hatEigenschaft (Eintrag dieserEintrag) </text:p>
          <text:p text:style-name="P5"><text:s text:c="4"/>{</text:p>
          <text:p text:style-name="P5"><text:s text:c="8"/>if (dieserEintrag instanceof Person)</text:p>
          <text:p text:style-name="P5"><text:s text:c="8"/>{</text:p>
          <text:p text:style-name="P5"><text:s text:c="12"/>return ((Person) dieserEintrag).istWeiblich ();</text:p>
          <text:p text:style-name="P5"><text:s text:c="8"/>}</text:p>
          <text:p text:style-name="P5"><text:s text:c="8"/>else</text:p>
          <text:p text:style-name="P5"><text:s text:c="8"/>{</text:p>
          <text:p text:style-name="P5"><text:s text:c="12"/>return false;</text:p>
          <text:p text:style-name="P5"><text:s text:c="8"/>}</text:p>
          <text:p text:style-name="P5"><text:s text:c="4"/>}</text:p>
          <text:p text:style-name="P5">}</text:p>
          <text:p text:style-name="P3">Erläutere diese Implementierung.</text:p>
          <text:p text:style-name="P3"/>
          <text:p text:style-name="P3"/>
          <text:p text:style-name="P3"/>
          <text:p text:style-name="P3">Wie könnte man <text:span text:style-name="T1">IstWeiblich</text:span> noch weiter vereinfachen?</text:p>
          <text:p text:style-name="P3"/>
          <text:p text:style-name="P3"/>
          <text:p text:style-name="P3"/>
        </text:list-item>
        <text:list-item>
          <text:p text:style-name="P3">Studiere die Methode <text:span text:style-name="T1">zaehle ()</text:span> in den Klassen <text:span text:style-name="T1">Liste</text:span>, <text:span text:style-name="T1">Listenelement</text:span>, <text:span text:style-name="T1">Knoten</text:span> und <text:span text:style-name="T1">Abschluss</text:span> und erläutere ihre Funktionsweise.</text:p>
          <text:p text:style-name="P3"/>
        </text:list-item>
        <text:list-item>
          <text:p text:style-name="P3">Schreibe eigene Eigenschaften <text:span text:style-name="T1">IstMaennlich</text:span>, <text:span text:style-name="T1">IstBlondine</text:span>, <text:span text:style-name="T1">IstAnzugtraeger</text:span> usw. sowie eigene Befehle <text:span text:style-name="T1">Sinke</text:span>, <text:span text:style-name="T1">SetzeSchuhfarbe</text:span>, <text:span text:style-name="T1">schreibeNameGross</text:span> usw. und experimentiere damit. Zum Teil findest Du passende Methoden dafür in der Klasse <text:span text:style-name="T1">Person</text:span>. Zum Teil kannst Du auch einfach die Befehlsklassen passend programmier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generator>OpenOffice.org/3.0$Win32 OpenOffice.org_project/300m15$Build-9379</meta:generator>
    <meta:creation-date>2006-03-24T08:05:02</meta:creation-date>
    <dc:date>2012-12-07T14:22:31.69</dc:date>
    <meta:print-date>2012-09-27T07:29:06.98</meta:print-date>
    <dc:language>de-DE</dc:language>
    <meta:editing-cycles>123</meta:editing-cycles>
    <meta:editing-duration>PT25H25M29S</meta:editing-duration>
    <meta:document-statistic meta:table-count="0" meta:image-count="0" meta:object-count="0" meta:page-count="2" meta:paragraph-count="35" meta:word-count="343" meta:character-count="2748"/>
    <dc:creator>Bernd Gramlich</dc:creator>
    <meta:user-defined meta:name="Info 1"/>
    <meta:user-defined meta:name="Info 2"/>
    <meta:user-defined meta:name="Info 3"/>
    <meta:user-defined meta:name="Info 4"/>
  </office:meta>
</office:document-meta>
</file>