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left="0.499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3" style:family="paragraph" style:parent-style-name="Standard" style:list-style-name="L1">
      <style:paragraph-properties fo:margin-left="0.499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list-style-name="L1">
      <style:paragraph-properties fo:margin-left="0.499cm" fo:margin-right="0cm" fo:line-height="15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T1" style:family="text">
      <style:text-properties style:font-name="Courier New" fo:font-size="11pt" style:font-size-asian="11pt" style:font-size-complex="11pt"/>
    </style:style>
    <style:style style:name="T2" style:family="text">
      <style:text-properties fo:font-style="italic" style:font-style-asian="italic" style:font-style-complex="italic"/>
    </style:style>
    <style:style style:name="T3" style:family="text">
      <style:text-properties style:font-name="Courier New"/>
    </style:style>
    <style:style style:name="T4" style:family="text">
      <style:text-properties style:font-name="Courier New" fo:font-size="11pt" style:font-size-asian="11pt" style:font-size-complex="11pt"/>
    </style:style>
    <text:list-style style:name="L1">
      <text:list-level-style-number text:level="1" text:style-name="Numbering_20_Symbols" style:num-suffix="." style:num-format="1">
        <style:list-level-properties text:min-label-width="0.499cm"/>
      </text:list-level-style-number>
      <text:list-level-style-number text:level="2" style:num-suffix=")" style:num-format="a">
        <style:list-level-properties text:space-before="0.501cm" text:min-label-width="0.499cm"/>
      </text:list-level-style-number>
      <text:list-level-style-number text:level="3" style:num-suffix=")" style:num-format="a">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ie allgemeine Liste</text:p>
      <text:p text:style-name="P1"/>
      <text:list xml:id="list8227876079732833520" text:style-name="L1">
        <text:list-item>
          <text:p text:style-name="P3">In unseren Warteschlangen haben wir bisher immer Bezug darauf genommen, von welcher Art die Inhalte unserer Knoten war: Zunächst waren es Piktogramme von Personen, später Fremdsprachenvokabeln oder Kurzbeschreibungen von CDs. Um auf die konkrete Art des Knoteninhalts einzugehen, mussten wir jeweils die Klassen <text:span text:style-name="T1">Schlange,</text:span> <text:span text:style-name="T1">Schlangenelement</text:span>, <text:span text:style-name="T1">Knoten</text:span> und <text:span text:style-name="T1">Abschluss</text:span> spezifisch umprogrammieren.</text:p>
          <text:p text:style-name="P3"/>
        </text:list-item>
        <text:list-item>
          <text:p text:style-name="P3">Das ist unschön, denn die Logik der Schlange war jedesmal dieselbe. Darum wollen wir jetzt versuchen, die Schlange so allgemein zu programmieren, dass sie mit beliebigen Inhalten funktioniert. Dazu definieren wir zunächst eine Schnittstelle <text:span text:style-name="T1">Eintrag</text:span>, die die notwendigen Methoden für alle nur denkbaren Inhalte zur Verfügung stellen soll.</text:p>
          <text:p text:style-name="P3"/>
          <text:p text:style-name="P3">Ab jetzt sprechen wir auch nicht mehr von einer Schlange, sondern von einer <text:span text:style-name="T2">Liste</text:span>, weil wir neue Einträge nicht nur hinten anfügen und alte vorne entnehmen wollen, sondern weil wir einen flexibleren Zugriff auf die Liste planen und zum Beispiel neue Einträge alphabetisch richtig einsortieren wollen.</text:p>
          <text:p text:style-name="P3"/>
        </text:list-item>
        <text:list-item>
          <text:p text:style-name="P3">Lade das Projekt <text:span text:style-name="T1">AllgemeineListe</text:span> aus Deinem Ordner und erstelle eine erweiterte „Klassenkarte“ für die Schnittstelle <text:span text:style-name="T1">Eintrag</text:span>, aus der alle bisher enthaltenen Methoden hervorgehen.</text:p>
          <text:p text:style-name="P3"/>
          <text:p text:style-name="P3"/>
          <text:p text:style-name="P3"/>
          <text:p text:style-name="P3"/>
          <text:p text:style-name="P3"/>
          <text:p text:style-name="P3"/>
          <text:p text:style-name="P3"/>
          <text:p text:style-name="P3"/>
          <text:p text:style-name="P3"/>
          <text:p text:style-name="P3"/>
          <text:p text:style-name="P3"/>
        </text:list-item>
        <text:list-item>
          <text:p text:style-name="P3">Mit der allgemeinen Liste kann man jetzt noch nicht arbeiten, weil es noch keine Klasse gibt, die die Schnittstelle implementiert. Implementiere sie für die Klasse <text:span text:style-name="T1">Person</text:span>. Beachte bei der Methode <text:span text:style-name="T1">istKleinerAls ()</text:span> folgende Tipps:</text:p>
          <text:list>
            <text:list-item>
              <text:p text:style-name="P3">Zeichenketten vergleicht man mit <text:span text:style-name="T1">Kette1.compareTo (Kette2)</text:span>. Das Ergebnis dieses Vergleichs ist negativ, falls <text:span text:style-name="T1">Kette1</text:span> alphabetisch zuerst kommt, positiv, falls <text:span text:style-name="T1">Kette2</text:span> alphabetisch zuerst kommt, und 0, falls beide Ketten gleichwertig sind.</text:p>
            </text:list-item>
            <text:list-item>
              <text:p text:style-name="P3">Mit <text:span text:style-name="T1">Eintrag instanceof Person</text:span> kannst Du prüfen, ob der Eintrag tatsächlich eine <text:span text:style-name="T1">Person</text:span> ist. Wenn Du das sichergestellt hast, kannst Du mit <text:span text:style-name="T1">(Person) Eintrag</text:span> den <text:span text:style-name="T1">Eintrag</text:span> als <text:span text:style-name="T1">Person</text:span> betrachten.</text:p>
            </text:list-item>
          </text:list>
          <text:p text:style-name="P3">In der Methode <text:span text:style-name="T1">druckeAufKonsole ()</text:span> kannst Du entweder nur den Namen der Person ausgeben oder einen kompletten Steckbrief erstellen.</text:p>
          <text:p text:style-name="P3"/>
        </text:list-item>
        <text:list-item>
          <text:p text:style-name="P3">Verwende zum Testen die Methode <text:span text:style-name="T1">erzeugeZufällig ()</text:span> der Klasse <text:span text:style-name="T1">Person</text:span>.</text:p>
        </text:list-item>
        <text:list-item>
          <text:p text:style-name="P4">Experimentiere mit den Attributen <text:span text:style-name="T1">xVerschiebung</text:span> und <text:span text:style-name="T1">yVerschiebung</text:span> der Schnittstelle. Was passiert, wenn Du die Werte 0 und 300 wählst? _________________________________</text:p>
        </text:list-item>
        <text:list-item>
          <text:p text:style-name="P3">Wie könntest Du aus der allgemeinen Liste eine Liste von Tretautos oder Vokabeln erstellen?</text:p>
          <text:p text:style-name="P3"/>
        </text:list-item>
        <text:list-item>
          <text:p text:style-name="P3">Was ist der Unterschied zwischen einer Liste, einer Schlange und einem Stapel? Welche Methoden der Klasse <text:span text:style-name="T1">Liste</text:span> sind charakteristisch für eine Schlange, welche für einen Stape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06-03-24T08:05:02</meta:creation-date>
    <dc:date>2015-12-02T08:02:35.28</dc:date>
    <meta:print-date>2012-09-27T07:29:06.98</meta:print-date>
    <dc:language>de-DE</dc:language>
    <meta:editing-cycles>123</meta:editing-cycles>
    <meta:editing-duration>P1DT3H45M40S</meta:editing-duration>
    <meta:document-statistic meta:table-count="0" meta:image-count="0" meta:object-count="0" meta:page-count="1" meta:paragraph-count="13" meta:word-count="362" meta:character-count="2535"/>
    <meta:user-defined meta:name="Info 1"/>
    <meta:user-defined meta:name="Info 2"/>
    <meta:user-defined meta:name="Info 3"/>
    <meta:user-defined meta:name="Info 4"/>
  </office:meta>
</office:document-meta>
</file>