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margin-top="0.199cm" fo:margin-bottom="0cm" fo:line-height="100%" fo:text-align="start" style:justify-single-word="false" fo:text-indent="0cm" style:auto-text-indent="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L1">
      <style:paragraph-properties fo:margin-left="0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fwandsschätzung für die Softwareentwicklung</text:p>
      <text:p text:style-name="P1"/>
      <text:list xml:id="list27319397" text:style-name="L1">
        <text:list-item>
          <text:p text:style-name="P4">Um bei Vertragsabschluss zwischen Kunde und Softwarefirma bereits den Preis und das Fertigstellungsdatum des Softwareprodukts nennen zu können, ist es wichtig, dass die Projektleitung den Aufwand für die Entwicklung möglichst genau schätzen kann. Sie muss dabei die Einzelheiten des Pflichtenheftes Stück für Stück durchgehen und jeweils überlegen, wie schwierig die einzelne Aufgabe ist. Dabei muss die Projektleitung berücksichtigen, wie groß, wie erfahren und wie gut aufeinander eingespielt das Entwicklerteam ist. Außerdem muss die übliche Fehlerquote des Teams und der Korrekturaufwand für diese Fehler in Betracht gezogen werden.</text:p>
          <text:p text:style-name="P4"/>
        </text:list-item>
        <text:list-item>
          <text:p text:style-name="P4">Es gibt verschiedene Ansätze, wie man den Entwicklungsaufwand schätzen kann. Einige davon sind nachfolgend genannt. Lies sie kritisch durch und überlege, welche Probleme es mit dem jeweiligen Ansatz geben könnte.</text:p>
          <text:p text:style-name="P4"/>
          <text:list>
            <text:list-item>
              <text:p text:style-name="P4">Wir schätzen die Anzahl der Codezeilen, die im Projekt voraussichtlich geschrieben werden. Wir gehen davon aus, dass unerfahrene Programmierer 10 Zeilen produktiven Code am Tag schreiben, erfahrene etwas mehr. Dann berechnen wir daraus den Aufwand.</text:p>
              <text:p text:style-name="P5">_________________________________________________________________________</text:p>
              <text:p text:style-name="P5">_________________________________________________________________________</text:p>
            </text:list-item>
            <text:list-item>
              <text:p text:style-name="P4">Statt der Codezeilen schätzen wir die Anzahl der Befehle, die der Code enthalten soll, und berechnen damit den Aufwand.</text:p>
              <text:p text:style-name="P5">_________________________________________________________________________</text:p>
              <text:p text:style-name="P4">_________________________________________________________________________</text:p>
            </text:list-item>
            <text:list-item>
              <text:p text:style-name="P4">Wir unterteilen die Anforderungen des Pflichtenhefts nicht in Codemenge, sondern in einzelne Funktionalitäten, die programmiert werden müssen, und schätzen deren Aufwand.</text:p>
              <text:p text:style-name="P5">_________________________________________________________________________</text:p>
              <text:p text:style-name="P4">_________________________________________________________________________</text:p>
            </text:list-item>
            <text:list-item>
              <text:p text:style-name="P4">Wir gewichten alle Anforderungen des Pflichtenhefts mit Einzelzahlen und versuchen, nach theoretischen Modellen eine allgemeine Formel für den Aufwand zu erstellen, in die wir unsere konkreten Zahlen einfach nur einsetzen müssen.</text:p>
              <text:p text:style-name="P5">_________________________________________________________________________</text:p>
              <text:p text:style-name="P4">_________________________________________________________________________</text:p>
            </text:list-item>
          </text:list>
          <text:p text:style-name="P7"/>
        </text:list-item>
        <text:list-item>
          <text:p text:style-name="P4">Die gemeinsame Schwäche aller oben genannten Schätzansätze ist, dass sie das gesamte Projekt als etwas Unbekanntes behandeln. Das wirkt bedrohlich, auf denjenigen, der schätzen muss, und sorgt für Unsicherheit und Ungenauigkeiten.</text:p>
          <text:p text:style-name="P4"/>
          <text:p text:style-name="P4">Besser ist es darum, das Projekt mit Bekanntem zu vergleichen. Ideal ist natürlich, wenn das Entwicklerteam schon einmal ähnliche Aufgaben erledigt hat. Dann kann man für alles, was schon einmal in vergleichbarer Weise erledigt wurde, den alten Aufwand ansetzen und hat damit bereits eine realistische Schätzung. Für alte Dinge, die man 1:1 übernehmen kann, ist der Aufwand sogar 0- Wenn es noch nie eine ähnliche Aufgabe gab, kann man im laufenden Projekt den Aufwand immer wieder neu schätzen, indem man den Arbeitsfortschritt des Teams protokolliert und berücksichtigt, wie viele ähnliche Teile noch zu entwickeln sind.</text:p>
          <text:p text:style-name="P4"/>
        </text:list-item>
        <text:list-item>
          <text:p text:style-name="P4">Schätze den Aufwand, der für die Erstellung der derzeitigen Fassung des Labyrinthspiels nötig war. Recherchiere dazu die nötigen Informationen. (Das Datum im Code hilft nicht weit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3-24T08:05:02</meta:creation-date>
    <dc:date>2013-02-28T07:46:27.89</dc:date>
    <meta:print-date>2013-02-07T07:52:50.15</meta:print-date>
    <dc:language>de-DE</dc:language>
    <meta:editing-cycles>168</meta:editing-cycles>
    <meta:editing-duration>PT34H54M53S</meta:editing-duration>
    <meta:document-statistic meta:table-count="0" meta:image-count="0" meta:object-count="0" meta:page-count="1" meta:paragraph-count="18" meta:word-count="399" meta:character-count="3303"/>
    <meta:user-defined meta:name="Info 1"/>
    <meta:user-defined meta:name="Info 2"/>
    <meta:user-defined meta:name="Info 3"/>
    <meta:user-defined meta:name="Info 4"/>
  </office:meta>
</office:document-meta>
</file>