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931cm"/>
    </style:style>
    <style:style style:name="gr3" style:family="graphic" style:parent-style-name="standard">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style>
    <style:style style:name="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round" draw:fill="solid" draw:fill-color="#e6e6e6" draw:textarea-horizontal-align="center" draw:textarea-vertical-align="middle" draw:auto-grow-height="false" fo:padding-top="0cm" fo:padding-bottom="0cm" fo:padding-left="0cm" fo:padding-right="0cm" fo:wrap-option="wrap" draw:shadow="hidden" draw:shadow-offset-x="0.3cm" draw:shadow-offset-y="0.3cm" draw:shadow-color="#808080"/>
    </style:style>
    <style:style style:name="gr5" style:family="graphic" style:parent-style-name="standard">
      <style:graphic-properties draw:stroke="solid" svg:stroke-width="0.03cm" svg:stroke-color="#3deb3d"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style>
    <style:style style:name="gr6" style:family="graphic" style:parent-style-name="standard">
      <style:graphic-properties draw:stroke="none" svg:stroke-color="#000000" draw:fill="none" draw:fill-color="#ffffff" draw:auto-grow-height="true" draw:auto-grow-width="false" fo:max-height="0cm" fo:min-height="11.581cm"/>
    </style:style>
    <style:style style:name="gr7" style:family="graphic" style:parent-style-name="standard">
      <style:graphic-properties draw:stroke="none" svg:stroke-color="#000000" draw:fill="none" draw:fill-color="#ffffff" draw:auto-grow-height="true" draw:auto-grow-width="false" fo:max-height="0cm" fo:min-height="16.537cm"/>
    </style:style>
    <style:style style:name="gr8" style:family="graphic" style:parent-style-name="standard">
      <style:graphic-properties draw:stroke="none" draw:fill="solid" draw:fill-color="#ffffff" draw:textarea-horizontal-align="center" draw:textarea-vertical-align="middle"/>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round" draw:fill="solid" draw:fill-color="#99ff66" draw:textarea-horizontal-align="center" draw:textarea-vertical-align="middle" draw:auto-grow-height="false" fo:padding-top="0cm" fo:padding-bottom="0cm" fo:padding-left="0cm" fo:padding-right="0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auto-grow-height="true" draw:auto-grow-width="false" fo:max-height="0cm" fo:min-height="14.761cm"/>
    </style:style>
    <style:style style:name="gr1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graphic-properties draw:stroke="dash" draw:stroke-dash="Ultrafine_20_Dashe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r4" style:family="presentation" style:parent-style-name="Standard-title">
      <style:graphic-properties fo:min-height="1.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style-name="Fett"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indent="0cm" style:writing-mode="lr-tb"/>
    </style:style>
    <style:style style:name="P8" style:family="paragraph">
      <style:paragraph-properties fo:margin-left="0cm" fo:margin-right="0cm" fo:margin-top="0cm" fo:margin-bottom="0cm" fo:line-height="100%" fo:text-indent="0cm" style:writing-mode="lr-tb"/>
      <style:text-properties fo:color="#000000"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 style:family="paragraph">
      <style:text-properties fo:font-size="20pt"/>
    </style:style>
    <style:style style:name="P10" style:family="paragraph">
      <style:paragraph-properties fo:text-align="start"/>
    </style:style>
    <style:style style:name="P11" style:family="paragraph">
      <style:paragraph-properties fo:line-height="150%" fo:text-align="start"/>
    </style:style>
    <style:style style:name="P12" style:family="paragraph">
      <style:paragraph-properties fo:margin-top="0.25cm" fo:margin-bottom="0cm" fo:text-align="start"/>
    </style:style>
    <style:style style:name="P13" style:family="paragraph">
      <style:paragraph-properties fo:margin-top="0.5cm" fo:margin-bottom="0.5cm" fo:text-align="center"/>
    </style:style>
    <style:style style:name="P14" style:family="paragraph">
      <style:paragraph-properties fo:margin-top="0.25cm" fo:margin-bottom="0cm"/>
    </style:style>
    <style:style style:name="P15" style:family="paragraph">
      <style:paragraph-properties fo:margin-left="0cm" fo:margin-right="0cm" fo:margin-top="0cm" fo:margin-bottom="0cm" fo:line-height="100%" fo:text-align="center" fo:text-indent="0cm"/>
      <style:text-properties fo:font-family="Arial" style:font-family-generic="swiss" style:font-pitch="variable" fo:font-size="24pt" fo:font-style="normal" fo:font-weight="bold" style:font-size-asian="24pt" style:font-size-complex="24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text-properties fo:font-family="Arial" style:font-family-generic="swiss" style:font-pitch="variable" fo:font-size="24pt" fo:font-style="normal" fo:font-weight="bold" style:font-size-asian="18pt" style:font-size-complex="18pt"/>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indent="0cm" style:writing-mode="lr-tb"/>
      <style:text-properties fo:color="#000000"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indent="0cm" style:writing-mode="lr-tb"/>
      <style:text-properties fo:color="#000000" style:text-outline="false" style:text-line-through-style="none" fo:font-family="Arial" style:font-style-name="Fett"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1" style:family="paragraph">
      <style:paragraph-properties fo:text-align="center"/>
      <style:text-properties fo:color="#ff3333" fo:font-size="18pt" style:font-size-asian="18pt" style:font-size-complex="18pt"/>
    </style:style>
    <style:style style:name="P22" style:family="paragraph">
      <style:paragraph-properties fo:text-align="center"/>
      <style:text-properties fo:color="#ff3333" fo:font-size="15pt" style:font-size-asian="15pt" style:font-size-complex="15pt"/>
    </style:style>
    <style:style style:name="P23" style:family="paragraph">
      <style:paragraph-properties fo:line-height="100%" fo:text-align="start"/>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fo:color="#0000ff"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style:use-window-font-color="true" style:text-outline="false" style:text-line-through-style="none" fo:font-family="'Times New Roman'" style:font-style-name="Fett Kursiv" style:font-family-generic="roman" style:font-pitch="variable" fo:font-size="24pt" fo:font-style="italic"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color="#000000"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6" style:family="text">
      <style:text-properties fo:color="#3deb3d" style:text-outline="false" style:text-line-through-style="none" fo:font-family="'Times New Roman'" style:font-style-name="Fett Kursiv" style:font-family-generic="roman" style:font-pitch="variable" fo:font-size="24pt" fo:font-style="italic"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7" style:family="text">
      <style:text-properties fo:color="#3deb3d" fo:font-size="24pt" fo:font-weight="bold" style:font-size-asian="24pt" style:font-weight-asian="bold" style:font-size-complex="24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fo:language="en" fo:country="US" fo:font-weight="bold" style:font-size-asian="24pt" style:language-asian="en" style:country-asian="US" style:font-weight-asian="bold" style:font-size-complex="24pt" style:font-weight-complex="bold"/>
    </style:style>
    <style:style style:name="T10" style:family="text">
      <style:text-properties fo:font-family="'Courier New'" style:font-family-generic="modern" style:font-pitch="fixed" fo:font-size="22pt" fo:font-weight="bold" style:font-size-asian="22pt" style:font-weight-asian="bold" style:font-size-complex="22pt" style:font-weight-complex="bold"/>
    </style:style>
    <style:style style:name="T11" style:family="text">
      <style:text-properties style:use-window-font-color="true" fo:font-size="24pt" fo:language="en" fo:country="US" fo:font-weight="bold" style:font-size-asian="24pt" style:language-asian="en" style:country-asian="US" style:font-weight-asian="bold" style:font-size-complex="24pt" style:font-weight-complex="bold"/>
    </style:style>
    <style:style style:name="T12" style:family="text">
      <style:text-properties fo:font-family="'Courier New'" style:font-family-generic="modern" style:font-pitch="fixed" fo:font-size="22pt" fo:language="en" fo:country="US" fo:font-weight="bold" style:font-size-asian="22pt" style:language-asian="en" style:country-asian="US" style:font-weight-asian="bold" style:font-size-complex="22pt" style:font-weight-complex="bold"/>
    </style:style>
    <style:style style:name="T13" style:family="text">
      <style:text-properties fo:font-family="'Courier New'" style:font-family-generic="modern" style:font-pitch="fixed" fo:font-size="22pt" fo:language="en" fo:country="US" fo:font-weight="bold" style:font-family-asian="Arial" style:font-style-name-asian="Regular" style:font-family-generic-asian="swiss" style:font-pitch-asian="variable" style:font-size-asian="22pt" style:language-asian="en" style:country-asian="US" style:font-weight-asian="bold" style:font-family-complex="Arial" style:font-style-name-complex="Regular" style:font-family-generic-complex="swiss" style:font-pitch-complex="variable" style:font-size-complex="22pt" style:font-weight-complex="bold"/>
    </style:style>
    <style:style style:name="T14" style:family="text">
      <style:text-properties fo:font-family="Arial" style:font-style-name="Regular" style:font-family-generic="swiss" style:font-pitch="variable" fo:font-size="24pt" fo:language="en" fo:country="US" fo:font-weight="bold" style:font-family-asian="Arial" style:font-style-name-asian="Regular" style:font-family-generic-asian="swiss" style:font-pitch-asian="variable" style:font-size-asian="24pt" style:language-asian="en" style:country-asian="US" style:font-weight-asian="bold" style:font-family-complex="Arial" style:font-style-name-complex="Regular" style:font-family-generic-complex="swiss" style:font-pitch-complex="variable" style:font-size-complex="24pt" style:font-weight-complex="bold"/>
    </style:style>
    <style:style style:name="T15" style:family="text">
      <style:text-properties fo:color="#0000ff" fo:font-family="Arial" style:font-style-name="Regular" style:font-family-generic="swiss" style:font-pitch="variable" fo:font-size="24pt" fo:language="en" fo:country="US" fo:font-weight="bold" style:font-family-asian="Arial" style:font-style-name-asian="Regular" style:font-family-generic-asian="swiss" style:font-pitch-asian="variable" style:font-size-asian="24pt" style:language-asian="en" style:country-asian="US" style:font-weight-asian="bold" style:font-family-complex="Arial" style:font-style-name-complex="Regular" style:font-family-generic-complex="swiss" style:font-pitch-complex="variable" style:font-size-complex="24pt" style:font-weight-complex="bold"/>
    </style:style>
    <style:style style:name="T16" style:family="text">
      <style:text-properties fo:color="#ff9966" fo:font-family="'Courier New'" style:font-family-generic="modern" style:font-pitch="fixed" fo:font-size="22pt" fo:language="en" fo:country="US" fo:font-weight="bold" style:font-size-asian="22pt" style:language-asian="en" style:country-asian="US" style:font-weight-asian="bold" style:font-size-complex="22pt" style:font-weight-complex="bold"/>
    </style:style>
    <style:style style:name="T17" style:family="text">
      <style:text-properties fo:font-size="24pt" fo:language="en" fo:country="US" fo:font-weight="bold" style:font-size-asian="24pt" style:language-asian="en" style:country-asian="US" style:font-weight-asian="bold" style:font-family-complex="Tahoma" style:font-family-generic-complex="swiss" style:font-pitch-complex="variable" style:font-size-complex="24pt" style:font-weight-complex="bold"/>
    </style:style>
    <style:style style:name="T18" style:family="text">
      <style:text-properties fo:font-family="'Courier New'" style:font-family-generic="modern" style:font-pitch="fixed" fo:font-size="22pt" fo:language="en" fo:country="US" fo:font-weight="bold" style:font-size-asian="22pt" style:language-asian="en" style:country-asian="US" style:font-weight-asian="bold" style:font-family-complex="Tahoma" style:font-family-generic-complex="swiss" style:font-pitch-complex="variable" style:font-size-complex="22pt" style:font-weight-complex="bold"/>
    </style:style>
    <style:style style:name="T19" style:family="text">
      <style:text-properties style:use-window-font-color="true" style:text-outline="false" style:text-line-through-style="none" fo:font-family="'Times New Roman'" style:font-style-name="Fett Kursiv" style:font-family-generic="roman" style:font-pitch="variable" fo:font-size="24pt" fo:font-style="italic" fo:text-shadow="none" style:text-underline-style="none" fo:font-weight="bold"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0" style:family="text">
      <style:text-properties fo:color="#000000" style:text-outline="false" style:text-line-through-style="none" fo:font-family="Arial"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1" style:family="text">
      <style:text-properties fo:color="#000000" style:text-outline="false" style:text-line-through-style="none" fo:font-family="Arial" style:font-style-name="Fett"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2" style:family="text">
      <style:text-properties fo:color="#ff3333"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23" style:family="text">
      <style:text-properties fo:color="#ff3333" fo:font-size="18pt" style:font-size-asian="18pt" style:font-size-complex="18pt"/>
    </style:style>
    <style:style style:name="T24" style:family="text">
      <style:text-properties fo:color="#ff3333"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25" style:family="text">
      <style:text-properties fo:color="#ff3333" fo:font-size="24pt" fo:font-weight="bold" style:font-size-asian="24pt" style:font-weight-asian="bold" style:font-size-complex="24pt" style:font-weight-complex="bold"/>
    </style:style>
    <style:style style:name="T26" style:family="text">
      <style:text-properties fo:color="#006600" fo:font-size="24pt" fo:font-weight="bold" style:font-size-asian="24pt" style:font-weight-asian="bold" style:font-size-complex="24pt" style:font-weight-complex="bold"/>
    </style:style>
    <style:style style:name="T27" style:family="text">
      <style:text-properties style:use-window-font-color="true" fo:font-family="Arial" style:font-style-name="Regular" style:font-family-generic="swiss" style:font-pitch="variable" fo:font-size="24pt" fo:language="en" fo:country="US" fo:font-weight="bold" style:font-family-asian="Arial" style:font-style-name-asian="Regular" style:font-family-generic-asian="swiss" style:font-pitch-asian="variable" style:font-size-asian="24pt" style:language-asian="en" style:country-asian="US" style:font-weight-asian="bold" style:font-family-complex="Arial" style:font-style-name-complex="Regular" style:font-family-generic-complex="swiss" style:font-pitch-complex="variable" style:font-size-complex="24pt" style:font-weight-complex="bold"/>
    </style:style>
    <style:style style:name="T28" style:family="text">
      <style:text-properties style:use-window-font-color="true" fo:font-family="Arial" style:font-family-generic="roman" style:font-pitch="variable" fo:font-size="24pt" fo:language="en" fo:country="US" fo:font-weight="bold" style:font-family-asian="Arial" style:font-style-name-asian="Regular" style:font-family-generic-asian="swiss" style:font-pitch-asian="variable" style:font-size-asian="24pt" style:language-asian="en" style:country-asian="US" style:font-weight-asian="bold" style:font-family-complex="Arial" style:font-style-name-complex="Regular" style:font-family-generic-complex="swiss" style:font-pitch-complex="variable" style:font-size-complex="24pt" style:font-weight-complex="bold"/>
    </style:style>
    <style:style style:name="T29" style:family="text">
      <style:text-properties fo:color="#000000" fo:font-family="Arial" style:font-style-name="Regular" style:font-family-generic="swiss" style:font-pitch="variable" fo:font-size="24pt" fo:language="en" fo:country="US" fo:font-weight="bold" style:font-family-asian="Arial" style:font-style-name-asian="Regular" style:font-family-generic-asian="swiss" style:font-pitch-asian="variable" style:font-size-asian="24pt" style:language-asian="en" style:country-asian="US" style:font-weight-asian="bold" style:font-family-complex="Arial" style:font-style-name-complex="Regular" style:font-family-generic-complex="swiss" style:font-pitch-complex="variable" style:font-size-complex="24pt" style:font-weight-complex="bold"/>
    </style:style>
    <style:style style:name="T30" style:family="text">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1" style:family="text">
      <style:text-properties style:use-window-font-color="true" style:text-outline="false" style:text-line-through-style="none" fo:font-family="Arial" style:font-style-name="Regular" style:font-family-generic="swiss" style:font-pitch="variable" fo:font-size="22pt" fo:font-style="normal" fo:text-shadow="none" style:text-underline-style="none" fo:font-weight="bold" style:letter-kerning="true"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32" style:family="text">
      <style:text-properties fo:color="#0000ff" style:text-outline="false" style:text-line-through-style="none" fo:font-family="Arial" style:font-style-name="Regular" style:font-family-generic="swiss" style:font-pitch="variable" fo:font-size="22pt" fo:font-style="normal" fo:text-shadow="none" style:text-underline-style="none" fo:font-weight="bold" style:letter-kerning="true"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Der Algorithmus nach Dijkstr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Bewertete Graphen</text:span></text:p>
          </draw:text-box>
        </draw:frame>
        <draw:frame draw:style-name="gr2" draw:text-style-name="P4" xml:id="id21" draw:id="id21" draw:layer="layout" svg:width="26cm" svg:height="2.181cm" svg:x="1cm" svg:y="13.5cm">
          <draw:text-box>
            <text:p text:style-name="P3"><text:span text:style-name="T3">Bei einem bewerteten Graphen ist jede Kante mit einer positiven Zahl (der Bewertung) beschriftet.</text:span></text:p>
          </draw:text-box>
        </draw:frame>
        <draw:frame draw:style-name="gr2" draw:text-style-name="P4" xml:id="id22" draw:id="id22" draw:layer="layout" svg:width="26cm" svg:height="2.181cm" svg:x="1cm" svg:y="15.819cm">
          <draw:text-box>
            <text:p text:style-name="P3"><text:span text:style-name="T3">Die Bewertung eines Pfades ist die Summe der Bewertungen seiner Kanten.</text:span></text:p>
          </draw:text-box>
        </draw:frame>
        <draw:line draw:style-name="gr3" draw:text-style-name="P6" xml:id="id2" draw:id="id2" draw:layer="layout" svg:x1="6cm" svg:y1="8.499cm" svg:x2="10.999cm" svg:y2="4.5cm">
          <text:p text:style-name="P5"><text:span text:style-name="T4">2</text:span></text:p>
          <text:p text:style-name="P5"><text:span text:style-name="T4"/></text:p>
        </draw:line>
        <draw:polyline draw:style-name="gr3" draw:text-style-name="P6" xml:id="id3" draw:id="id3" draw:layer="layout" svg:width="4.998cm" svg:height="3.998cm" svg:x="6cm" svg:y="8.499cm" svg:viewBox="0 0 4999 3999" draw:points="0,0 4999,3999">
          <text:p text:style-name="P5"><text:span text:style-name="T4">2</text:span></text:p>
          <text:p text:style-name="P5"><text:span text:style-name="T4"/></text:p>
        </draw:polyline>
        <draw:polyline draw:style-name="gr3" draw:text-style-name="P6" xml:id="id4" draw:id="id4" draw:layer="layout" svg:width="0cm" svg:height="7.997cm" svg:x="10.999cm" svg:y="4.5cm" svg:viewBox="0 0 0 7998" draw:points="0,0 0,7998">
          <text:p text:style-name="P5"><text:span text:style-name="T4">5</text:span></text:p>
          <text:p text:style-name="P5"><text:span text:style-name="T4"/></text:p>
        </draw:polyline>
        <draw:polyline draw:style-name="gr3" draw:text-style-name="P6" xml:id="id5" draw:id="id5" draw:layer="layout" svg:width="4.998cm" svg:height="3.998cm" svg:x="10.999cm" svg:y="4.5cm" svg:viewBox="0 0 4999 3999" draw:points="0,0 4999,3999">
          <text:p text:style-name="P5"><text:span text:style-name="T4">4</text:span></text:p>
          <text:p text:style-name="P5"><text:span text:style-name="T4"/></text:p>
        </draw:polyline>
        <draw:polyline draw:style-name="gr3" draw:text-style-name="P6" xml:id="id6" draw:id="id6" draw:layer="layout" svg:width="4.998cm" svg:height="3.998cm" svg:x="10.999cm" svg:y="8.499cm" svg:viewBox="0 0 4999 3999" draw:points="0,3999 4999,0">
          <text:p text:style-name="P5"><text:span text:style-name="T4">1</text:span></text:p>
          <text:p text:style-name="P5"><text:span text:style-name="T4"/></text:p>
        </draw:polyline>
        <draw:polyline draw:style-name="gr3" draw:text-style-name="P6" xml:id="id7" draw:id="id7" draw:layer="layout" svg:width="4.998cm" svg:height="0cm" svg:x="10.999cm" svg:y="4.5cm" svg:viewBox="0 0 4999 0" draw:points="0,0 4999,0">
          <text:p text:style-name="P5"><text:span text:style-name="T4">8</text:span></text:p>
          <text:p text:style-name="P5"><text:span text:style-name="T4"/></text:p>
        </draw:polyline>
        <draw:polyline draw:style-name="gr3" draw:text-style-name="P6" xml:id="id8" draw:id="id8" draw:layer="layout" svg:width="4.998cm" svg:height="0cm" svg:x="10.999cm" svg:y="12.5cm" svg:viewBox="0 0 4999 0" draw:points="0,0 4999,0">
          <text:p text:style-name="P5"><text:span text:style-name="T4"/></text:p>
          <text:p text:style-name="P5"><text:span text:style-name="T4">3</text:span></text:p>
        </draw:polyline>
        <draw:polyline draw:style-name="gr3" draw:text-style-name="P6" xml:id="id9" draw:id="id9" draw:layer="layout" svg:width="0cm" svg:height="3.998cm" svg:x="15.999cm" svg:y="4.5cm" svg:viewBox="0 0 0 3999" draw:points="0,0 0,3999">
          <text:p text:style-name="P5"><text:span text:style-name="T4">4</text:span></text:p>
          <text:p text:style-name="P5"><text:span text:style-name="T4"/></text:p>
        </draw:polyline>
        <draw:polyline draw:style-name="gr3" draw:text-style-name="P6" xml:id="id10" draw:id="id10" draw:layer="layout" svg:width="0cm" svg:height="3.998cm" svg:x="15.999cm" svg:y="8.499cm" svg:viewBox="0 0 0 3999" draw:points="0,0 0,3999">
          <text:p text:style-name="P5"><text:span text:style-name="T4">1</text:span></text:p>
          <text:p text:style-name="P5"><text:span text:style-name="T4"/></text:p>
        </draw:polyline>
        <draw:polyline draw:style-name="gr3" draw:text-style-name="P6" xml:id="id11" draw:id="id11" draw:layer="layout" svg:width="4.998cm" svg:height="3.998cm" svg:x="15.999cm" svg:y="8.499cm" svg:viewBox="0 0 4999 3999" draw:points="0,3999 4999,0">
          <text:p text:style-name="P5"><text:span text:style-name="T4">3</text:span></text:p>
          <text:p text:style-name="P5"><text:span text:style-name="T4"/></text:p>
        </draw:polyline>
        <draw:polyline draw:style-name="gr3" draw:text-style-name="P6" xml:id="id12" draw:id="id12" draw:layer="layout" svg:width="4.998cm" svg:height="3.998cm" svg:x="15.999cm" svg:y="4.5cm" svg:viewBox="0 0 4999 3999" draw:points="0,0 4999,3999">
          <text:p text:style-name="P5"><text:span text:style-name="T4">2</text:span></text:p>
          <text:p text:style-name="P5"><text:span text:style-name="T4"/></text:p>
        </draw:polyline>
        <draw:polyline draw:style-name="gr3" draw:text-style-name="P6" xml:id="id13" draw:id="id13" draw:layer="layout" svg:width="4.998cm" svg:height="0cm" svg:x="15.999cm" svg:y="8.499cm" svg:viewBox="0 0 4999 0" draw:points="0,0 4999,0">
          <text:p text:style-name="P5"><text:span text:style-name="T4">5</text:span></text:p>
          <text:p text:style-name="P5"><text:span text:style-name="T4"/></text:p>
        </draw:polyline>
        <draw:custom-shape draw:style-name="gr4" draw:text-style-name="P8" xml:id="id14" draw:id="id14" draw:layer="layout" svg:width="2.002cm" svg:height="2.002cm" svg:x="9.997cm" svg:y="3.5cm">
          <text:p text:style-name="P7"><text:span text:style-name="T5">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8" xml:id="id15" draw:id="id15" draw:layer="layout" svg:width="2.002cm" svg:height="2.002cm" svg:x="14.999cm" svg:y="3.5cm">
          <text:p text:style-name="P7"><text:span text:style-name="T5">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5" draw:text-style-name="P6" xml:id="id23" draw:id="id23" draw:layer="layout" svg:width="4.998cm" svg:height="3.998cm" svg:x="6.001cm" svg:y="8.5cm" svg:viewBox="0 0 4999 3999" draw:points="0,0 4999,3999">
          <text:p text:style-name="P5"><text:span text:style-name="T6">2</text:span></text:p>
          <text:p text:style-name="P5"><text:span text:style-name="T4"/></text:p>
        </draw:polyline>
        <draw:polyline draw:style-name="gr5" draw:text-style-name="P6" xml:id="id24" draw:id="id24" draw:layer="layout" svg:width="4.998cm" svg:height="3.998cm" svg:x="11cm" svg:y="8.5cm" svg:viewBox="0 0 4999 3999" draw:points="0,3999 4999,0">
          <text:p text:style-name="P5"><text:span text:style-name="T6">1</text:span></text:p>
          <text:p text:style-name="P5"><text:span text:style-name="T4"/></text:p>
        </draw:polyline>
        <draw:polyline draw:style-name="gr5" draw:text-style-name="P6" xml:id="id25" draw:id="id25" draw:layer="layout" svg:width="0cm" svg:height="3.998cm" svg:x="15.999cm" svg:y="8.5cm" svg:viewBox="0 0 0 3999" draw:points="0,0 0,3999">
          <text:p text:style-name="P5"><text:span text:style-name="T6">1</text:span></text:p>
          <text:p text:style-name="P5"><text:span text:style-name="T4"/></text:p>
        </draw:polyline>
        <draw:polyline draw:style-name="gr5" draw:text-style-name="P6" xml:id="id26" draw:id="id26" draw:layer="layout" svg:width="4.998cm" svg:height="3.998cm" svg:x="16cm" svg:y="8.5cm" svg:viewBox="0 0 4999 3999" draw:points="0,3999 4999,0">
          <text:p text:style-name="P5"><text:span text:style-name="T6">3</text:span></text:p>
          <text:p text:style-name="P5"><text:span text:style-name="T4"/></text:p>
        </draw:polyline>
        <draw:custom-shape draw:style-name="gr4" draw:text-style-name="P8" xml:id="id16" draw:id="id16" draw:layer="layout" svg:width="2.002cm" svg:height="2.002cm" svg:x="5cm" svg:y="7.499cm">
          <text:p text:style-name="P7"><text:span text:style-name="T5">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8" xml:id="id17" draw:id="id17" draw:layer="layout" svg:width="2.002cm" svg:height="2.002cm" svg:x="9.997cm" svg:y="11.498cm">
          <text:p text:style-name="P7"><text:span text:style-name="T5">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8" xml:id="id18" draw:id="id18" draw:layer="layout" svg:width="2.002cm" svg:height="2.002cm" svg:x="14.999cm" svg:y="7.499cm">
          <text:p text:style-name="P7"><text:span text:style-name="T5">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8" xml:id="id19" draw:id="id19" draw:layer="layout" svg:width="2.002cm" svg:height="2.002cm" svg:x="14.999cm" svg:y="11.498cm">
          <text:p text:style-name="P7"><text:span text:style-name="T5">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8" xml:id="id20" draw:id="id20" draw:layer="layout" svg:width="2.002cm" svg:height="2.002cm" svg:x="19.998cm" svg:y="7.499cm">
          <text:p text:style-name="P7"><text:span text:style-name="T5">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4" xml:id="id27" draw:id="id27" draw:layer="layout" svg:width="26cm" svg:height="2.181cm" svg:x="1cm" svg:y="18cm">
          <draw:text-box>
            <text:p text:style-name="P3"><text:span text:style-name="T3">Der eingezeichnete </text:span><text:span text:style-name="T7">Pfad a-c-e-f-g</text:span><text:span text:style-name="T3"> hat die Bewertung</text:span><text:span text:style-name="T3"><text:line-break/></text:span><text:span text:style-name="T7">2 + 1 + 1 + 3 = 7</text:span><text:span text:style-name="T3"> <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2" xml:id="id28" draw:id="id28" draw:layer="layout" svg:width="25cm" svg:height="1.5cm" svg:x="1.5cm" svg:y="2cm" presentation:class="title" presentation:user-transformed="true">
          <draw:text-box>
            <text:p><text:span text:style-name="T2">Beispiele für Bewertungen</text:span></text:p>
          </draw:text-box>
        </draw:frame>
        <draw:frame draw:style-name="gr6" draw:text-style-name="P4" draw:layer="layout" svg:width="26cm" svg:height="11.831cm" svg:x="1cm" svg:y="4cm">
          <draw:text-box>
            <text:p xml:id="id29" text:id="id29" text:style-name="P3"><text:span text:style-name="T8">Typische Anwendungen für bewertete Graphen sind Entfernungsprobleme. Wenn also z. B. jeder Knoten eine Ortschaft darstellt, dann gibt es zwischen je zwei Nachbarorten eine Kante, die mit der kürzesten Straßenentfernung (in Kilometer) beschriftet ist.</text:span></text:p>
            <text:p text:style-name="P3"><text:span text:style-name="T3"/></text:p>
            <text:p xml:id="id30" text:id="id30" text:style-name="P3"><text:span text:style-name="T9">Viele Navigationssystemen arbeiten mit zwei verschiedenen Bewertungen für jede Kante, die je nach Routenoption aktiviert werden: einerseits die Entfernung in Kilometer, andererseits die Zeitdauer für diese Entfernung. (Je nach Straßenverhältnissen sind diese beiden Größen nicht proportional zueinand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2" xml:id="id31" draw:id="id31" draw:layer="layout" svg:width="25cm" svg:height="1.5cm" svg:x="1.5cm" svg:y="2cm" presentation:class="title" presentation:user-transformed="true">
          <draw:text-box>
            <text:p><text:span text:style-name="T2">Der Algorithmus nach Dijkstra</text:span></text:p>
          </draw:text-box>
        </draw:frame>
        <draw:frame draw:style-name="gr7" draw:text-style-name="P4" draw:layer="layout" svg:width="26cm" svg:height="16.787cm" svg:x="1cm" svg:y="4cm">
          <draw:text-box>
            <text:p xml:id="id32" text:id="id32" text:style-name="P3"><text:span text:style-name="T8">Um von einem Ausgangsknoten </text:span><text:span text:style-name="T10">a</text:span><text:span text:style-name="T8"> aus die kürzeste Entfernung zu allen anderen Knoten der Zusammenhangskomponente zu bestimmen, geht man wie folgt vor:</text:span></text:p>
            <text:p text:style-name="P10"><text:span text:style-name="T11"/></text:p>
            <text:p xml:id="id33" text:id="id33" text:style-name="P11"><text:span text:style-name="T11">1. </text:span><text:span text:style-name="T9">Für jeden Knoten </text:span><text:span text:style-name="T12">n</text:span><text:span text:style-name="T9">: <text:s text:c="2"/></text:span><text:span text:style-name="T12">entf(n) = </text:span><text:span text:style-name="T13">∞; markiert(n) = false</text:span><text:span text:style-name="T14"> .</text:span></text:p>
            <text:p xml:id="id34" text:id="id34" text:style-name="P12"><text:span text:style-name="T14">2. </text:span><text:span text:style-name="T13">entf(a) = 0</text:span><text:span text:style-name="T14"> .</text:span></text:p>
            <text:p xml:id="id35" text:id="id35" text:style-name="P12"><text:span text:style-name="T14">3. Wiederhole, solange es unmarkierte Knoten mit endlicher Entfernung gibt:</text:span></text:p>
            <text:p xml:id="id36" text:id="id36" text:style-name="P12"><text:span text:style-name="T14">3.1 Wähle den unmarkierten Knoten mit kleinster Entfernung als </text:span><text:span text:style-name="T15">aktiven Knoten</text:span><text:span text:style-name="T14"> </text:span><text:span text:style-name="T13">k</text:span><text:span text:style-name="T14">.</text:span></text:p>
            <text:p xml:id="id37" text:id="id37" text:style-name="P12"><text:span text:style-name="T14">3.2 </text:span><text:span text:style-name="T13">markiert(k) = true</text:span><text:span text:style-name="T14"> .</text:span></text:p>
            <text:p xml:id="id38" text:id="id38" text:style-name="P12"><text:span text:style-name="T14">3.3 Berechne für alle Nachbarn </text:span><text:span text:style-name="T13">n</text:span><text:span text:style-name="T14"> des aktiven Knotens </text:span><text:span text:style-name="T13">k</text:span><text:span text:style-name="T14">:</text:span></text:p>
            <text:p xml:id="id39" text:id="id39" text:style-name="P13"><text:span text:style-name="T12">entf(n) = min (entf(n), </text:span><text:span text:style-name="T16">entf(k) + bewertung(k, n)</text:span><text:span text:style-name="T12">)</text:span></text:p>
            <text:p xml:id="id40" text:id="id40" text:style-name="P14"><text:span text:style-name="T9">4. </text:span><text:span text:style-name="T17">Lies nun an jedem Knoten seine Entfernung von </text:span><text:span text:style-name="T18">a</text:span><text:span text:style-name="T17"> 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41" draw:id="id41" draw:layer="layout" svg:width="25cm" svg:height="2.5cm" svg:x="1.5cm" svg:y="1.5cm" presentation:class="title" presentation:user-transformed="true">
          <draw:text-box>
            <text:p><text:span text:style-name="T2">Beispiel</text:span></text:p>
          </draw:text-box>
        </draw:frame>
        <draw:line draw:style-name="gr3" draw:text-style-name="P16" xml:id="id42" draw:id="id42" draw:layer="layout" svg:x1="21.022cm" svg:y1="7.995cm" svg:x2="21.022cm" svg:y2="11.993cm">
          <text:p text:style-name="P15"><text:span text:style-name="T19">1</text:span></text:p>
          <text:p text:style-name="P15"><text:span text:style-name="T19"/></text:p>
        </draw:line>
        <draw:line draw:style-name="gr3" draw:text-style-name="P16" xml:id="id43" draw:id="id43" draw:layer="layout" svg:x1="16.027cm" svg:y1="9.994cm" svg:x2="21.025cm" svg:y2="7.995cm">
          <text:p text:style-name="P15"><text:span text:style-name="T19">3</text:span></text:p>
          <text:p text:style-name="P15"><text:span text:style-name="T19"/></text:p>
        </draw:line>
        <draw:line draw:style-name="gr3" draw:text-style-name="P16" xml:id="id44" draw:id="id44" draw:layer="layout" svg:x1="16.027cm" svg:y1="9.994cm" svg:x2="21.025cm" svg:y2="11.993cm">
          <text:p text:style-name="P15"><text:span text:style-name="T19">5</text:span></text:p>
          <text:p text:style-name="P15"><text:span text:style-name="T19"/></text:p>
        </draw:line>
        <draw:line draw:style-name="gr3" draw:text-style-name="P16" xml:id="id45" draw:id="id45" draw:layer="layout" svg:x1="11.027cm" svg:y1="9.994cm" svg:x2="16.025cm" svg:y2="9.994cm">
          <text:p text:style-name="P15"><text:span text:style-name="T19">2</text:span></text:p>
          <text:p text:style-name="P15"><text:span text:style-name="T19"/></text:p>
        </draw:line>
        <draw:line draw:style-name="gr3" draw:text-style-name="P16" xml:id="id46" draw:id="id46" draw:layer="layout" svg:x1="16.027cm" svg:y1="9.994cm" svg:x2="16.027cm" svg:y2="13.992cm">
          <text:p text:style-name="P15"><text:span text:style-name="T19">2</text:span></text:p>
          <text:p text:style-name="P15"><text:span text:style-name="T19"/></text:p>
        </draw:line>
        <draw:line draw:style-name="gr3" draw:text-style-name="P16" xml:id="id47" draw:id="id47" draw:layer="layout" svg:x1="16.043cm" svg:y1="5.994cm" svg:x2="21.023cm" svg:y2="7.993cm">
          <text:p text:style-name="P15"><text:span text:style-name="T19">5</text:span></text:p>
          <text:p text:style-name="P15"><text:span text:style-name="T19"/></text:p>
        </draw:line>
        <draw:line draw:style-name="gr3" draw:text-style-name="P16" xml:id="id48" draw:id="id48" draw:layer="layout" svg:x1="16.043cm" svg:y1="13.996cm" svg:x2="21.023cm" svg:y2="11.997cm">
          <text:p text:style-name="P15"><text:span text:style-name="T19">7</text:span></text:p>
          <text:p text:style-name="P15"><text:span text:style-name="T19"/></text:p>
        </draw:line>
        <draw:line draw:style-name="gr3" draw:text-style-name="P16" xml:id="id49" draw:id="id49" draw:layer="layout" svg:x1="16.045cm" svg:y1="5.994cm" svg:x2="16.027cm" svg:y2="9.992cm">
          <text:p text:style-name="P15"><text:span text:style-name="T19">3</text:span></text:p>
          <text:p text:style-name="P15"><text:span text:style-name="T19"/></text:p>
        </draw:line>
        <draw:line draw:style-name="gr3" draw:text-style-name="P16" xml:id="id50" draw:id="id50" draw:layer="layout" svg:x1="11.043cm" svg:y1="9.992cm" svg:x2="16.041cm" svg:y2="5.994cm">
          <text:p text:style-name="P15"><text:span text:style-name="T19">4</text:span></text:p>
          <text:p text:style-name="P15"><text:span text:style-name="T19"/></text:p>
        </draw:line>
        <draw:line draw:style-name="gr3" draw:text-style-name="P16" xml:id="id51" draw:id="id51" draw:layer="layout" svg:x1="11.043cm" svg:y1="9.994cm" svg:x2="16.041cm" svg:y2="13.992cm">
          <text:p text:style-name="P15"><text:span text:style-name="T19">2</text:span></text:p>
          <text:p text:style-name="P15"><text:span text:style-name="T19"/></text:p>
        </draw:line>
        <draw:line draw:style-name="gr3" draw:text-style-name="P16" xml:id="id52" draw:id="id52" draw:layer="layout" svg:x1="11.043cm" svg:y1="5.994cm" svg:x2="16.041cm" svg:y2="5.994cm">
          <text:p text:style-name="P15"><text:span text:style-name="T19">2</text:span></text:p>
          <text:p text:style-name="P15"><text:span text:style-name="T19"/></text:p>
        </draw:line>
        <draw:line draw:style-name="gr3" draw:text-style-name="P16" xml:id="id53" draw:id="id53" draw:layer="layout" svg:x1="11.043cm" svg:y1="13.996cm" svg:x2="16.041cm" svg:y2="13.996cm">
          <text:p text:style-name="P15"><text:span text:style-name="T19"/></text:p>
          <text:p text:style-name="P15"><text:span text:style-name="T19">1</text:span></text:p>
        </draw:line>
        <draw:line draw:style-name="gr3" draw:text-style-name="P16" xml:id="id54" draw:id="id54" draw:layer="layout" svg:x1="11.043cm" svg:y1="5.994cm" svg:x2="11.043cm" svg:y2="9.992cm">
          <text:p text:style-name="P15"><text:span text:style-name="T19">1</text:span></text:p>
          <text:p text:style-name="P15"><text:span text:style-name="T19"/></text:p>
        </draw:line>
        <draw:line draw:style-name="gr3" draw:text-style-name="P16" xml:id="id55" draw:id="id55" draw:layer="layout" svg:x1="11.043cm" svg:y1="9.994cm" svg:x2="11.043cm" svg:y2="13.992cm">
          <text:p text:style-name="P15"><text:span text:style-name="T19">2</text:span></text:p>
          <text:p text:style-name="P15"><text:span text:style-name="T19"/></text:p>
        </draw:line>
        <draw:line draw:style-name="gr3" draw:text-style-name="P18" xml:id="id56" draw:id="id56" draw:layer="layout" svg:x1="6.05cm" svg:y1="9.994cm" svg:x2="11.048cm" svg:y2="13.992cm">
          <text:p text:style-name="P17"><text:span text:style-name="T19">2</text:span></text:p>
          <text:p text:style-name="P17"><text:span text:style-name="T19"/></text:p>
        </draw:line>
        <draw:line draw:style-name="gr3" draw:text-style-name="P18" xml:id="id57" draw:id="id57" draw:layer="layout" svg:x1="6.05cm" svg:y1="9.992cm" svg:x2="11.048cm" svg:y2="5.994cm">
          <text:p text:style-name="P17"><text:span text:style-name="T19">1</text:span></text:p>
          <text:p text:style-name="P17"><text:span text:style-name="T19"/></text:p>
        </draw:line>
        <draw:line draw:style-name="gr3" draw:text-style-name="P18" xml:id="id58" draw:id="id58" draw:layer="layout" svg:x1="6.05cm" svg:y1="9.994cm" svg:x2="11.048cm" svg:y2="9.994cm">
          <text:p text:style-name="P17"><text:span text:style-name="T19">3</text:span></text:p>
          <text:p text:style-name="P17"><text:span text:style-name="T19"/></text:p>
        </draw:line>
        <draw:custom-shape draw:style-name="gr4" draw:text-style-name="P19" xml:id="id59" draw:id="id59" draw:layer="layout" svg:width="2.005cm" svg:height="2.001cm" svg:x="20.014cm" svg:y="7.001cm">
          <text:p text:style-name="P19"><text:span text:style-name="T20">h</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9" xml:id="id60" draw:id="id60" draw:layer="layout" svg:width="2.007cm" svg:height="2.001cm" svg:x="15.004cm" svg:y="5cm">
          <text:p text:style-name="P19"><text:span text:style-name="T20">e</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20" xml:id="id61" draw:id="id61" draw:layer="layout" svg:width="2.005cm" svg:height="2.002cm" svg:x="14.994cm" svg:y="8.998cm">
          <text:p text:style-name="P20"><text:span text:style-name="T21">f</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9" xml:id="id62" draw:id="id62" draw:layer="layout" svg:width="2.007cm" svg:height="2.001cm" svg:x="10.009cm" svg:y="5cm">
          <text:p text:style-name="P19"><text:span text:style-name="T20">b</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20" xml:id="id64" draw:id="id64" draw:layer="layout" svg:width="2.007cm" svg:height="2.001cm" svg:x="9.992cm" svg:y="13cm">
          <text:p text:style-name="P20"><text:span text:style-name="T21">d</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9" xml:id="id65" draw:id="id65" draw:layer="layout" svg:width="2.001cm" svg:height="2.002cm" svg:x="4.999cm" svg:y="9cm">
          <text:p text:style-name="P19"><text:span text:style-name="T20">a</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20" xml:id="id66" draw:id="id66" draw:layer="layout" svg:width="2.005cm" svg:height="2.001cm" svg:x="15.014cm" svg:y="12.999cm">
          <text:p text:style-name="P20"><text:span text:style-name="T21">g</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9" xml:id="id67" draw:id="id67" draw:layer="layout" svg:width="2.005cm" svg:height="2.005cm" svg:x="20.014cm" svg:y="10.996cm">
          <text:p text:style-name="P19"><text:span text:style-name="T20">i</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77" draw:id="id77" draw:layer="layout" svg:width="1cm" svg:height="1cm" svg:x="4cm" svg:y="8cm">
          <text:p text:style-name="P21"><text:span text:style-name="T22">∞</text:span></text:p>
        </draw:rect>
        <draw:rect draw:style-name="gr8" draw:text-style-name="P21" xml:id="id68" draw:id="id68" draw:layer="layout" svg:width="1cm" svg:height="1cm" svg:x="4cm" svg:y="8cm">
          <text:p text:style-name="P21"><text:span text:style-name="T23">0</text:span></text:p>
        </draw:rect>
        <draw:rect draw:style-name="gr8" draw:text-style-name="P21" xml:id="id69" draw:id="id69" draw:layer="layout" svg:width="1cm" svg:height="1cm" svg:x="9cm" svg:y="4cm">
          <text:p text:style-name="P21"><text:span text:style-name="T22">∞</text:span></text:p>
        </draw:rect>
        <draw:rect draw:style-name="gr8" draw:text-style-name="P21" xml:id="id70" draw:id="id70" draw:layer="layout" svg:width="1cm" svg:height="1cm" svg:x="14cm" svg:y="4cm">
          <text:p text:style-name="P21"><text:span text:style-name="T22">∞</text:span></text:p>
        </draw:rect>
        <draw:rect draw:style-name="gr8" draw:text-style-name="P21" xml:id="id71" draw:id="id71" draw:layer="layout" svg:width="1cm" svg:height="1cm" svg:x="9cm" svg:y="8cm">
          <text:p text:style-name="P21"><text:span text:style-name="T22">∞</text:span></text:p>
        </draw:rect>
        <draw:rect draw:style-name="gr8" draw:text-style-name="P21" xml:id="id72" draw:id="id72" draw:layer="layout" svg:width="1cm" svg:height="1cm" svg:x="14cm" svg:y="8cm">
          <text:p text:style-name="P21"><text:span text:style-name="T22">∞</text:span></text:p>
        </draw:rect>
        <draw:rect draw:style-name="gr8" draw:text-style-name="P21" xml:id="id73" draw:id="id73" draw:layer="layout" svg:width="1cm" svg:height="1cm" svg:x="9cm" svg:y="15.5cm">
          <text:p text:style-name="P21"><text:span text:style-name="T22">∞</text:span></text:p>
        </draw:rect>
        <draw:rect draw:style-name="gr8" draw:text-style-name="P21" xml:id="id74" draw:id="id74" draw:layer="layout" svg:width="1cm" svg:height="1cm" svg:x="14cm" svg:y="15.5cm">
          <text:p text:style-name="P21"><text:span text:style-name="T22">∞</text:span></text:p>
        </draw:rect>
        <draw:rect draw:style-name="gr8" draw:text-style-name="P21" xml:id="id75" draw:id="id75" draw:layer="layout" svg:width="1cm" svg:height="1cm" svg:x="22.5cm" svg:y="6cm">
          <text:p text:style-name="P21"><text:span text:style-name="T22">∞</text:span></text:p>
        </draw:rect>
        <draw:rect draw:style-name="gr8" draw:text-style-name="P21" xml:id="id76" draw:id="id76" draw:layer="layout" svg:width="1cm" svg:height="1cm" svg:x="22.5cm" svg:y="13cm">
          <text:p text:style-name="P21"><text:span text:style-name="T22">∞</text:span></text:p>
        </draw:rect>
        <draw:rect draw:style-name="gr8" draw:text-style-name="P21" xml:id="id79" draw:id="id79" draw:layer="layout" svg:width="1cm" svg:height="1cm" svg:x="9cm" svg:y="4cm">
          <text:p text:style-name="P21"><text:span text:style-name="T22">1,a</text:span></text:p>
        </draw:rect>
        <draw:rect draw:style-name="gr8" draw:text-style-name="P21" xml:id="id80" draw:id="id80" draw:layer="layout" svg:width="1cm" svg:height="1cm" svg:x="9cm" svg:y="8cm">
          <text:p text:style-name="P21"><text:span text:style-name="T22">3,a</text:span></text:p>
        </draw:rect>
        <draw:rect draw:style-name="gr8" draw:text-style-name="P21" xml:id="id81" draw:id="id81" draw:layer="layout" svg:width="1cm" svg:height="1cm" svg:x="9cm" svg:y="15.5cm">
          <text:p text:style-name="P21"><text:span text:style-name="T22">2,a</text:span></text:p>
        </draw:rect>
        <draw:custom-shape draw:style-name="gr9" draw:text-style-name="P19" xml:id="id78" draw:id="id78" draw:layer="layout" svg:width="2.001cm" svg:height="2.002cm" svg:x="5cm" svg:y="9cm">
          <text:p text:style-name="P19"><text:span text:style-name="T20">a</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9" xml:id="id82" draw:id="id82" draw:layer="layout" svg:width="2.007cm" svg:height="2.001cm" svg:x="10.01cm" svg:y="5cm">
          <text:p text:style-name="P19"><text:span text:style-name="T20">b</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83" draw:id="id83" draw:layer="layout" svg:width="1cm" svg:height="1cm" svg:x="14cm" svg:y="4cm">
          <text:p text:style-name="P21"><text:span text:style-name="T22">3,b</text:span></text:p>
        </draw:rect>
        <draw:rect draw:style-name="gr8" draw:text-style-name="P21" xml:id="id84" draw:id="id84" draw:layer="layout" svg:width="1cm" svg:height="1cm" svg:x="9cm" svg:y="8cm">
          <text:p text:style-name="P21"><text:span text:style-name="T22">2,b</text:span></text:p>
        </draw:rect>
        <draw:rect draw:style-name="gr8" draw:text-style-name="P21" xml:id="id86" draw:id="id86" draw:layer="layout" svg:width="1cm" svg:height="1cm" svg:x="14cm" svg:y="8cm">
          <text:p text:style-name="P21"><text:span text:style-name="T22">4,c</text:span></text:p>
        </draw:rect>
        <draw:rect draw:style-name="gr8" draw:text-style-name="P21" xml:id="id87" draw:id="id87" draw:layer="layout" svg:width="1cm" svg:height="1cm" svg:x="14cm" svg:y="15.5cm">
          <text:p text:style-name="P21"><text:span text:style-name="T22">4,c</text:span></text:p>
        </draw:rect>
        <draw:custom-shape draw:style-name="gr4" draw:text-style-name="P19" xml:id="id63" draw:id="id63" draw:layer="layout" svg:width="2.007cm" svg:height="2.002cm" svg:x="10.009cm" svg:y="9cm">
          <text:p text:style-name="P19"><text:span text:style-name="T20">c</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9" xml:id="id85" draw:id="id85" draw:layer="layout" svg:width="2.007cm" svg:height="2.002cm" svg:x="10.01cm" svg:y="9cm">
          <text:p text:style-name="P19"><text:span text:style-name="T20">c</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20" xml:id="id88" draw:id="id88" draw:layer="layout" svg:width="2.007cm" svg:height="2.001cm" svg:x="9.993cm" svg:y="12.999cm">
          <text:p text:style-name="P20"><text:span text:style-name="T21">d</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89" draw:id="id89" draw:layer="layout" svg:width="1cm" svg:height="1cm" svg:x="14cm" svg:y="15.5cm">
          <text:p text:style-name="P21"><text:span text:style-name="T22">3,d</text:span></text:p>
        </draw:rect>
        <draw:custom-shape draw:style-name="gr9" draw:text-style-name="P19" xml:id="id90" draw:id="id90" draw:layer="layout" svg:width="2.007cm" svg:height="2.001cm" svg:x="15.005cm" svg:y="5cm">
          <text:p text:style-name="P19"><text:span text:style-name="T20">e</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91" draw:id="id91" draw:layer="layout" svg:width="1cm" svg:height="1cm" svg:x="22.5cm" svg:y="6cm">
          <text:p text:style-name="P21"><text:span text:style-name="T22">8,e</text:span></text:p>
        </draw:rect>
        <draw:custom-shape draw:style-name="gr9" draw:text-style-name="P20" xml:id="id92" draw:id="id92" draw:layer="layout" svg:width="2.005cm" svg:height="2.001cm" svg:x="15.014cm" svg:y="12.999cm">
          <text:p text:style-name="P20"><text:span text:style-name="T21">g</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2" xml:id="id93" draw:id="id93" draw:layer="layout" svg:width="1cm" svg:height="1cm" svg:x="22.5cm" svg:y="13cm">
          <text:p text:style-name="P22"><text:span text:style-name="T24">10,g</text:span></text:p>
        </draw:rect>
        <draw:custom-shape draw:style-name="gr9" draw:text-style-name="P20" xml:id="id94" draw:id="id94" draw:layer="layout" svg:width="2.005cm" svg:height="2.002cm" svg:x="14.994cm" svg:y="8.998cm">
          <text:p text:style-name="P20"><text:span text:style-name="T21">f</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95" draw:id="id95" draw:layer="layout" svg:width="1cm" svg:height="1cm" svg:x="22.5cm" svg:y="6cm">
          <text:p text:style-name="P21"><text:span text:style-name="T22">7,f</text:span></text:p>
        </draw:rect>
        <draw:rect draw:style-name="gr8" draw:text-style-name="P21" xml:id="id96" draw:id="id96" draw:layer="layout" svg:width="1cm" svg:height="1cm" svg:x="22.514cm" svg:y="13cm">
          <text:p text:style-name="P21"><text:span text:style-name="T22">9,f</text:span></text:p>
        </draw:rect>
        <draw:custom-shape draw:style-name="gr9" draw:text-style-name="P19" xml:id="id97" draw:id="id97" draw:layer="layout" svg:width="2.005cm" svg:height="2.001cm" svg:x="20.014cm" svg:y="7.001cm">
          <text:p text:style-name="P19"><text:span text:style-name="T20">h</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rect draw:style-name="gr8" draw:text-style-name="P21" xml:id="id98" draw:id="id98" draw:layer="layout" svg:width="1cm" svg:height="1cm" svg:x="22.514cm" svg:y="13cm">
          <text:p text:style-name="P21"><text:span text:style-name="T22">8,h</text:span></text:p>
        </draw:rect>
        <draw:custom-shape draw:style-name="gr9" draw:text-style-name="P19" xml:id="id99" draw:id="id99" draw:layer="layout" svg:width="2.005cm" svg:height="2.005cm" svg:x="20.014cm" svg:y="10.995cm">
          <text:p text:style-name="P19"><text:span text:style-name="T20">i</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frame draw:style-name="gr2" draw:text-style-name="P4" draw:layer="layout" svg:width="26cm" svg:height="3.146cm" svg:x="1cm" svg:y="18.001cm">
          <draw:text-box>
            <text:p xml:id="id100" text:id="id100" text:style-name="P3"><text:span text:style-name="T3">Wenn man zu den </text:span><text:span text:style-name="T25">Entfernungen</text:span><text:span text:style-name="T3"> noch den Herkunftsknoten notiert, erhält man hinterher den </text:span><text:span text:style-name="T26">Dijkstrabaum</text:span><text:span text:style-name="T3"> der kürzesten Entfernungen von a zu jedem anderen Kno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2" xml:id="id101" draw:id="id101" draw:layer="layout" svg:width="25cm" svg:height="1.5cm" svg:x="1.5cm" svg:y="2cm" presentation:class="title" presentation:user-transformed="true">
          <draw:text-box>
            <text:p><text:span text:style-name="T2">Dijkstra im Labyrinth</text:span></text:p>
          </draw:text-box>
        </draw:frame>
        <draw:frame draw:style-name="gr10" draw:text-style-name="P4" draw:layer="layout" svg:width="26cm" svg:height="15.011cm" svg:x="1cm" svg:y="4cm">
          <draw:text-box>
            <text:p xml:id="id102" text:id="id102" text:style-name="P3"><text:span text:style-name="T8">Wir betrachten jedes Kästchen des Labyrinths als eigenen Knoten. Ausgangsknoten ist der Eingang. Die Entfernung zwischen zwei Nachbarkästchen ist immer 1 Schritt. Der Algorithmus vereinfacht sich darum wie folgt.</text:span></text:p>
            <text:p text:style-name="P10"><text:span text:style-name="T11"/></text:p>
            <text:p xml:id="id103" text:id="id103" text:style-name="P23"><text:span text:style-name="T11">1. Jedes Kästchen ist unmarkiert und hat Entfernung </text:span><text:span text:style-name="T27">∞</text:span><text:span text:style-name="T28"> </text:span><text:span text:style-name="T11">.</text:span></text:p>
            <text:p xml:id="id104" text:id="id104" text:style-name="P12"><text:span text:style-name="T14">2. Der Eingang</text:span><text:span text:style-name="T29"> hat Entfernung 0. Wir fangen an mit e = 0.</text:span></text:p>
            <text:p xml:id="id105" text:id="id105" text:style-name="P12"><text:span text:style-name="T14">3. Wiederhole, solange es Kästchen der Entfernung e gibt:</text:span></text:p>
            <text:p xml:id="id106" text:id="id106" text:style-name="P12"><text:span text:style-name="T14">3.1 Beschrifte jedes erreichbare Nachbarkästchen eines Kästchens der Entfernung e, welches bisher die Entfernung </text:span><text:span text:style-name="T29">∞ hat, mit e + 1.</text:span></text:p>
            <text:p xml:id="id107" text:id="id107" text:style-name="P12"><text:span text:style-name="T14">3.2 Erhöhe e um 1.</text:span></text:p>
            <text:p xml:id="id108" text:id="id108" text:style-name="P14"><text:span text:style-name="T9">4. </text:span><text:span text:style-name="T17">Lies nun an jedem Kästchen seine Entfernung vom Eingang 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109" draw:id="id109" draw:layer="layout" svg:width="25cm" svg:height="2.5cm" svg:x="1.5cm" svg:y="1.5cm" presentation:class="title" presentation:user-transformed="true">
          <draw:text-box>
            <text:p><text:span text:style-name="T2">Ein Beispiellabyrinth</text:span></text:p>
          </draw:text-box>
        </draw:frame>
        <draw:rect draw:style-name="gr11" draw:text-style-name="P24" xml:id="id128" draw:id="id128" draw:layer="layout" svg:width="6.001cm" svg:height="1.507cm" svg:x="6.5cm" svg:y="4.996cm">
          <text:p/>
        </draw:rect>
        <draw:rect draw:style-name="gr11" draw:text-style-name="P24" xml:id="id129" draw:id="id129" draw:layer="layout" svg:width="6.001cm" svg:height="1.507cm" svg:x="13.995cm" svg:y="4.996cm">
          <text:p/>
        </draw:rect>
        <draw:rect draw:style-name="gr11" draw:text-style-name="P24" xml:id="id130" draw:id="id130" draw:layer="layout" svg:width="3.004cm" svg:height="3.004cm" svg:x="13.995cm" svg:y="6.501cm">
          <text:p/>
        </draw:rect>
        <draw:rect draw:style-name="gr11" draw:text-style-name="P24" xml:id="id131" draw:id="id131" draw:layer="layout" svg:width="3.004cm" svg:height="2.999cm" svg:x="13.995cm" svg:y="10.999cm">
          <text:p/>
        </draw:rect>
        <draw:rect draw:style-name="gr11" draw:text-style-name="P24" xml:id="id132" draw:id="id132" draw:layer="layout" svg:width="1.5cm" svg:height="1.504cm" svg:x="18.496cm" svg:y="13.996cm">
          <text:p/>
        </draw:rect>
        <draw:rect draw:style-name="gr11" draw:text-style-name="P24" xml:id="id133" draw:id="id133" draw:layer="layout" svg:width="1.5cm" svg:height="4.502cm" svg:x="18.496cm" svg:y="7.997cm">
          <text:p/>
        </draw:rect>
        <draw:rect draw:style-name="gr11" draw:text-style-name="P24" xml:id="id134" draw:id="id134" draw:layer="layout" svg:width="1.504cm" svg:height="1.5cm" svg:x="19.994cm" svg:y="10.999cm">
          <text:p/>
        </draw:rect>
        <draw:rect draw:style-name="gr11" draw:text-style-name="P24" xml:id="id135" draw:id="id135" draw:layer="layout" svg:width="4.505cm" svg:height="1.508cm" svg:x="7.994cm" svg:y="7.997cm">
          <text:p/>
        </draw:rect>
        <draw:rect draw:style-name="gr11" draw:text-style-name="P24" xml:id="id136" draw:id="id136" draw:layer="layout" svg:width="4.505cm" svg:height="1.499cm" svg:x="7.994cm" svg:y="12.499cm">
          <text:p/>
        </draw:rect>
        <draw:rect draw:style-name="gr11" draw:text-style-name="P24" xml:id="id137" draw:id="id137" draw:layer="layout" svg:width="1.504cm" svg:height="1.5cm" svg:x="10.997cm" svg:y="10.999cm">
          <text:p/>
        </draw:rect>
        <draw:rect draw:style-name="gr11" draw:text-style-name="P24" xml:id="id138" draw:id="id138" draw:layer="layout" svg:width="1.508cm" svg:height="1.498cm" svg:x="7.994cm" svg:y="9.503cm">
          <text:p/>
        </draw:rect>
        <draw:rect draw:style-name="gr12" draw:text-style-name="P24" xml:id="id139" draw:id="id139" draw:layer="layout" svg:width="1.498cm" svg:height="1.498cm" svg:x="6.5cm" svg:y="3.5cm">
          <text:p text:style-name="P5"><text:span text:style-name="T30">@</text:span></text:p>
        </draw:rect>
        <draw:rect draw:style-name="gr12" draw:text-style-name="P24" xml:id="id142" draw:id="id142" draw:layer="layout" svg:width="1.498cm" svg:height="1.498cm" svg:x="8.002cm" svg:y="3.502cm">
          <text:p text:style-name="P5"><text:span text:style-name="T31">∞</text:span></text:p>
        </draw:rect>
        <draw:rect draw:style-name="gr12" draw:text-style-name="P24" xml:id="id143" draw:id="id143" draw:layer="layout" svg:width="1.498cm" svg:height="1.498cm" svg:x="20.002cm" svg:y="12.5cm">
          <text:p text:style-name="P5"><text:span text:style-name="T31">∞</text:span></text:p>
        </draw:rect>
        <draw:rect draw:style-name="gr12" draw:text-style-name="P24" xml:id="id144" draw:id="id144" draw:layer="layout" svg:width="1.498cm" svg:height="1.498cm" svg:x="11cm" svg:y="3.502cm">
          <text:p text:style-name="P5"><text:span text:style-name="T31">∞</text:span></text:p>
        </draw:rect>
        <draw:rect draw:style-name="gr12" draw:text-style-name="P24" xml:id="id145" draw:id="id145" draw:layer="layout" svg:width="1.498cm" svg:height="1.498cm" svg:x="12.5cm" svg:y="3.502cm">
          <text:p text:style-name="P5"><text:span text:style-name="T31">∞</text:span></text:p>
        </draw:rect>
        <draw:rect draw:style-name="gr12" draw:text-style-name="P24" xml:id="id146" draw:id="id146" draw:layer="layout" svg:width="1.498cm" svg:height="1.498cm" svg:x="14.002cm" svg:y="3.502cm">
          <text:p text:style-name="P5"><text:span text:style-name="T31">∞</text:span></text:p>
        </draw:rect>
        <draw:rect draw:style-name="gr12" draw:text-style-name="P24" xml:id="id147" draw:id="id147" draw:layer="layout" svg:width="1.498cm" svg:height="1.498cm" svg:x="15.502cm" svg:y="3.502cm">
          <text:p text:style-name="P5"><text:span text:style-name="T31">∞</text:span></text:p>
        </draw:rect>
        <draw:rect draw:style-name="gr12" draw:text-style-name="P24" xml:id="id148" draw:id="id148" draw:layer="layout" svg:width="1.498cm" svg:height="1.498cm" svg:x="17.002cm" svg:y="3.502cm">
          <text:p text:style-name="P5"><text:span text:style-name="T31">∞</text:span></text:p>
        </draw:rect>
        <draw:rect draw:style-name="gr12" draw:text-style-name="P24" xml:id="id149" draw:id="id149" draw:layer="layout" svg:width="1.498cm" svg:height="1.498cm" svg:x="18.5cm" svg:y="3.5cm">
          <text:p text:style-name="P5"><text:span text:style-name="T31">∞</text:span></text:p>
        </draw:rect>
        <draw:rect draw:style-name="gr12" draw:text-style-name="P24" xml:id="id150" draw:id="id150" draw:layer="layout" svg:width="1.498cm" svg:height="1.498cm" svg:x="20cm" svg:y="3.502cm">
          <text:p text:style-name="P5"><text:span text:style-name="T31">∞</text:span></text:p>
        </draw:rect>
        <draw:rect draw:style-name="gr12" draw:text-style-name="P24" xml:id="id151" draw:id="id151" draw:layer="layout" svg:width="1.498cm" svg:height="1.498cm" svg:x="12.502cm" svg:y="5.002cm">
          <text:p text:style-name="P5"><text:span text:style-name="T31">∞</text:span></text:p>
        </draw:rect>
        <draw:rect draw:style-name="gr12" draw:text-style-name="P24" xml:id="id152" draw:id="id152" draw:layer="layout" svg:width="1.498cm" svg:height="1.498cm" svg:x="20cm" svg:y="5.002cm">
          <text:p text:style-name="P5"><text:span text:style-name="T31">∞</text:span></text:p>
        </draw:rect>
        <draw:rect draw:style-name="gr12" draw:text-style-name="P24" xml:id="id153" draw:id="id153" draw:layer="layout" svg:width="1.498cm" svg:height="1.498cm" svg:x="12.5cm" svg:y="6.502cm">
          <text:p text:style-name="P5"><text:span text:style-name="T31">∞</text:span></text:p>
        </draw:rect>
        <draw:rect draw:style-name="gr12" draw:text-style-name="P24" xml:id="id154" draw:id="id154" draw:layer="layout" svg:width="1.498cm" svg:height="1.498cm" svg:x="20.002cm" svg:y="6.502cm">
          <text:p text:style-name="P5"><text:span text:style-name="T31">∞</text:span></text:p>
        </draw:rect>
        <draw:rect draw:style-name="gr12" draw:text-style-name="P24" xml:id="id155" draw:id="id155" draw:layer="layout" svg:width="1.498cm" svg:height="1.498cm" svg:x="20.002cm" svg:y="8.002cm">
          <text:p text:style-name="P5"><text:span text:style-name="T31">∞</text:span></text:p>
        </draw:rect>
        <draw:rect draw:style-name="gr12" draw:text-style-name="P24" xml:id="id156" draw:id="id156" draw:layer="layout" svg:width="1.498cm" svg:height="1.498cm" svg:x="20cm" svg:y="9.502cm">
          <text:p text:style-name="P5"><text:span text:style-name="T31">∞</text:span></text:p>
        </draw:rect>
        <draw:rect draw:style-name="gr12" draw:text-style-name="P24" xml:id="id157" draw:id="id157" draw:layer="layout" svg:width="1.498cm" svg:height="1.498cm" svg:x="18.502cm" svg:y="6.502cm">
          <text:p text:style-name="P5"><text:span text:style-name="T31">∞</text:span></text:p>
        </draw:rect>
        <draw:rect draw:style-name="gr12" draw:text-style-name="P24" xml:id="id158" draw:id="id158" draw:layer="layout" svg:width="1.498cm" svg:height="1.498cm" svg:x="17cm" svg:y="6.5cm">
          <text:p text:style-name="P5"><text:span text:style-name="T31">∞</text:span></text:p>
        </draw:rect>
        <draw:rect draw:style-name="gr12" draw:text-style-name="P24" xml:id="id159" draw:id="id159" draw:layer="layout" svg:width="1.498cm" svg:height="1.498cm" svg:x="17cm" svg:y="8cm">
          <text:p text:style-name="P5"><text:span text:style-name="T31">∞</text:span></text:p>
        </draw:rect>
        <draw:rect draw:style-name="gr12" draw:text-style-name="P24" xml:id="id160" draw:id="id160" draw:layer="layout" svg:width="1.498cm" svg:height="1.498cm" svg:x="12.502cm" svg:y="8cm">
          <text:p text:style-name="P5"><text:span text:style-name="T31">∞</text:span></text:p>
        </draw:rect>
        <draw:rect draw:style-name="gr12" draw:text-style-name="P24" xml:id="id161" draw:id="id161" draw:layer="layout" svg:width="1.498cm" svg:height="1.498cm" svg:x="17cm" svg:y="9.502cm">
          <text:p text:style-name="P5"><text:span text:style-name="T31">∞</text:span></text:p>
        </draw:rect>
        <draw:rect draw:style-name="gr12" draw:text-style-name="P24" xml:id="id162" draw:id="id162" draw:layer="layout" svg:width="1.498cm" svg:height="1.498cm" svg:x="15.5cm" svg:y="9.502cm">
          <text:p text:style-name="P5"><text:span text:style-name="T31">∞</text:span></text:p>
        </draw:rect>
        <draw:rect draw:style-name="gr12" draw:text-style-name="P24" xml:id="id163" draw:id="id163" draw:layer="layout" svg:width="1.498cm" svg:height="1.498cm" svg:x="14cm" svg:y="9.5cm">
          <text:p text:style-name="P5"><text:span text:style-name="T31">∞</text:span></text:p>
        </draw:rect>
        <draw:rect draw:style-name="gr12" draw:text-style-name="P24" xml:id="id164" draw:id="id164" draw:layer="layout" svg:width="1.498cm" svg:height="1.498cm" svg:x="12.5cm" svg:y="9.5cm">
          <text:p text:style-name="P5"><text:span text:style-name="T31">∞</text:span></text:p>
        </draw:rect>
        <draw:rect draw:style-name="gr12" draw:text-style-name="P24" xml:id="id165" draw:id="id165" draw:layer="layout" svg:width="1.498cm" svg:height="1.498cm" svg:x="12.5cm" svg:y="11cm">
          <text:p text:style-name="P5"><text:span text:style-name="T31">∞</text:span></text:p>
        </draw:rect>
        <draw:rect draw:style-name="gr12" draw:text-style-name="P24" xml:id="id166" draw:id="id166" draw:layer="layout" svg:width="1.498cm" svg:height="1.498cm" svg:x="17.002cm" svg:y="11.002cm">
          <text:p text:style-name="P5"><text:span text:style-name="T31">∞</text:span></text:p>
        </draw:rect>
        <draw:rect draw:style-name="gr12" draw:text-style-name="P24" xml:id="id167" draw:id="id167" draw:layer="layout" svg:width="1.498cm" svg:height="1.498cm" svg:x="12.5cm" svg:y="12.502cm">
          <text:p text:style-name="P5"><text:span text:style-name="T31">∞</text:span></text:p>
        </draw:rect>
        <draw:rect draw:style-name="gr12" draw:text-style-name="P24" xml:id="id168" draw:id="id168" draw:layer="layout" svg:width="1.498cm" svg:height="1.498cm" svg:x="17.002cm" svg:y="12.5cm">
          <text:p text:style-name="P5"><text:span text:style-name="T31">∞</text:span></text:p>
        </draw:rect>
        <draw:rect draw:style-name="gr12" draw:text-style-name="P24" xml:id="id169" draw:id="id169" draw:layer="layout" svg:width="1.498cm" svg:height="1.498cm" svg:x="18.5cm" svg:y="12.502cm">
          <text:p text:style-name="P5"><text:span text:style-name="T31">∞</text:span></text:p>
        </draw:rect>
        <draw:rect draw:style-name="gr12" draw:text-style-name="P24" xml:id="id170" draw:id="id170" draw:layer="layout" svg:width="1.498cm" svg:height="1.498cm" svg:x="9.5cm" svg:y="3.502cm">
          <text:p text:style-name="P5"><text:span text:style-name="T31">∞</text:span></text:p>
        </draw:rect>
        <draw:rect draw:style-name="gr12" draw:text-style-name="P24" xml:id="id171" draw:id="id171" draw:layer="layout" svg:width="1.498cm" svg:height="1.498cm" svg:x="20cm" svg:y="14.002cm">
          <text:p text:style-name="P5"><text:span text:style-name="T31">∞</text:span></text:p>
        </draw:rect>
        <draw:rect draw:style-name="gr12" draw:text-style-name="P24" xml:id="id172" draw:id="id172" draw:layer="layout" svg:width="1.498cm" svg:height="1.498cm" svg:x="17cm" svg:y="14.002cm">
          <text:p text:style-name="P5"><text:span text:style-name="T31">∞</text:span></text:p>
        </draw:rect>
        <draw:rect draw:style-name="gr12" draw:text-style-name="P24" xml:id="id173" draw:id="id173" draw:layer="layout" svg:width="1.498cm" svg:height="1.498cm" svg:x="15.5cm" svg:y="14cm">
          <text:p text:style-name="P5"><text:span text:style-name="T31">∞</text:span></text:p>
        </draw:rect>
        <draw:rect draw:style-name="gr12" draw:text-style-name="P24" xml:id="id174" draw:id="id174" draw:layer="layout" svg:width="1.498cm" svg:height="1.498cm" svg:x="14cm" svg:y="14cm">
          <text:p text:style-name="P5"><text:span text:style-name="T31">∞</text:span></text:p>
        </draw:rect>
        <draw:rect draw:style-name="gr12" draw:text-style-name="P24" xml:id="id175" draw:id="id175" draw:layer="layout" svg:width="1.498cm" svg:height="1.498cm" svg:x="12.5cm" svg:y="14.002cm">
          <text:p text:style-name="P5"><text:span text:style-name="T31">∞</text:span></text:p>
        </draw:rect>
        <draw:rect draw:style-name="gr12" draw:text-style-name="P24" xml:id="id176" draw:id="id176" draw:layer="layout" svg:width="1.498cm" svg:height="1.498cm" svg:x="11.002cm" svg:y="6.502cm">
          <text:p text:style-name="P5"><text:span text:style-name="T31">∞</text:span></text:p>
        </draw:rect>
        <draw:rect draw:style-name="gr12" draw:text-style-name="P24" xml:id="id177" draw:id="id177" draw:layer="layout" svg:width="1.498cm" svg:height="1.498cm" svg:x="9.502cm" svg:y="6.502cm">
          <text:p text:style-name="P5"><text:span text:style-name="T31">∞</text:span></text:p>
        </draw:rect>
        <draw:rect draw:style-name="gr12" draw:text-style-name="P24" xml:id="id178" draw:id="id178" draw:layer="layout" svg:width="1.498cm" svg:height="1.498cm" svg:x="8.002cm" svg:y="6.5cm">
          <text:p text:style-name="P5"><text:span text:style-name="T31">∞</text:span></text:p>
        </draw:rect>
        <draw:rect draw:style-name="gr12" draw:text-style-name="P24" xml:id="id179" draw:id="id179" draw:layer="layout" svg:width="1.498cm" svg:height="1.498cm" svg:x="6.502cm" svg:y="6.5cm">
          <text:p text:style-name="P5"><text:span text:style-name="T31">∞</text:span></text:p>
        </draw:rect>
        <draw:rect draw:style-name="gr12" draw:text-style-name="P24" xml:id="id180" draw:id="id180" draw:layer="layout" svg:width="1.498cm" svg:height="1.498cm" svg:x="11cm" svg:y="9.502cm">
          <text:p text:style-name="P5"><text:span text:style-name="T31">∞</text:span></text:p>
        </draw:rect>
        <draw:rect draw:style-name="gr12" draw:text-style-name="P24" xml:id="id181" draw:id="id181" draw:layer="layout" svg:width="1.498cm" svg:height="1.498cm" svg:x="9.5cm" svg:y="9.5cm">
          <text:p text:style-name="P5"><text:span text:style-name="T31">∞</text:span></text:p>
        </draw:rect>
        <draw:rect draw:style-name="gr12" draw:text-style-name="P24" xml:id="id182" draw:id="id182" draw:layer="layout" svg:width="1.498cm" svg:height="1.498cm" svg:x="9.502cm" svg:y="11cm">
          <text:p text:style-name="P5"><text:span text:style-name="T31">∞</text:span></text:p>
        </draw:rect>
        <draw:rect draw:style-name="gr12" draw:text-style-name="P24" xml:id="id183" draw:id="id183" draw:layer="layout" svg:width="1.498cm" svg:height="1.498cm" svg:x="8cm" svg:y="11cm">
          <text:p text:style-name="P5"><text:span text:style-name="T31">∞</text:span></text:p>
        </draw:rect>
        <draw:rect draw:style-name="gr12" draw:text-style-name="P24" xml:id="id184" draw:id="id184" draw:layer="layout" svg:width="1.498cm" svg:height="1.498cm" svg:x="6.502cm" svg:y="8.002cm">
          <text:p text:style-name="P5"><text:span text:style-name="T31">∞</text:span></text:p>
        </draw:rect>
        <draw:rect draw:style-name="gr12" draw:text-style-name="P24" xml:id="id185" draw:id="id185" draw:layer="layout" svg:width="1.498cm" svg:height="1.498cm" svg:x="6.502cm" svg:y="9.502cm">
          <text:p text:style-name="P5"><text:span text:style-name="T31">∞</text:span></text:p>
        </draw:rect>
        <draw:rect draw:style-name="gr12" draw:text-style-name="P24" xml:id="id186" draw:id="id186" draw:layer="layout" svg:width="1.498cm" svg:height="1.498cm" svg:x="6.5cm" svg:y="11.002cm">
          <text:p text:style-name="P5"><text:span text:style-name="T31">∞</text:span></text:p>
        </draw:rect>
        <draw:rect draw:style-name="gr12" draw:text-style-name="P24" xml:id="id187" draw:id="id187" draw:layer="layout" svg:width="1.498cm" svg:height="1.498cm" svg:x="6.5cm" svg:y="12.502cm">
          <text:p text:style-name="P5"><text:span text:style-name="T31">∞</text:span></text:p>
        </draw:rect>
        <draw:rect draw:style-name="gr12" draw:text-style-name="P24" xml:id="id188" draw:id="id188" draw:layer="layout" svg:width="1.498cm" svg:height="1.498cm" svg:x="6.502cm" svg:y="14.002cm">
          <text:p text:style-name="P5"><text:span text:style-name="T31">∞</text:span></text:p>
        </draw:rect>
        <draw:rect draw:style-name="gr12" draw:text-style-name="P24" xml:id="id189" draw:id="id189" draw:layer="layout" svg:width="1.498cm" svg:height="1.498cm" svg:x="8.002cm" svg:y="14cm">
          <text:p text:style-name="P5"><text:span text:style-name="T31">∞</text:span></text:p>
        </draw:rect>
        <draw:rect draw:style-name="gr12" draw:text-style-name="P24" xml:id="id190" draw:id="id190" draw:layer="layout" svg:width="1.498cm" svg:height="1.498cm" svg:x="9.502cm" svg:y="14cm">
          <text:p text:style-name="P5"><text:span text:style-name="T31">∞</text:span></text:p>
        </draw:rect>
        <draw:rect draw:style-name="gr12" draw:text-style-name="P24" xml:id="id191" draw:id="id191" draw:layer="layout" svg:width="1.498cm" svg:height="1.498cm" svg:x="11.002cm" svg:y="14cm">
          <text:p text:style-name="P5"><text:span text:style-name="T31">∞</text:span></text:p>
        </draw:rect>
        <draw:rect draw:style-name="gr12" draw:text-style-name="P25" xml:id="id192" draw:id="id192" draw:layer="layout" svg:width="1.498cm" svg:height="1.498cm" svg:x="6.502cm" svg:y="3.502cm">
          <text:p text:style-name="P5"><text:span text:style-name="T32">0</text:span></text:p>
        </draw:rect>
        <draw:rect draw:style-name="gr12" draw:text-style-name="P25" xml:id="id193" draw:id="id193" draw:layer="layout" svg:width="1.498cm" svg:height="1.498cm" svg:x="8.002cm" svg:y="3.502cm">
          <text:p text:style-name="P5"><text:span text:style-name="T32">1</text:span></text:p>
        </draw:rect>
        <draw:rect draw:style-name="gr12" draw:text-style-name="P25" xml:id="id194" draw:id="id194" draw:layer="layout" svg:width="1.498cm" svg:height="1.498cm" svg:x="9.502cm" svg:y="3.5cm">
          <text:p text:style-name="P5"><text:span text:style-name="T32">2</text:span></text:p>
        </draw:rect>
        <draw:rect draw:style-name="gr12" draw:text-style-name="P25" xml:id="id195" draw:id="id195" draw:layer="layout" svg:width="1.498cm" svg:height="1.498cm" svg:x="11cm" svg:y="3.5cm">
          <text:p text:style-name="P5"><text:span text:style-name="T32">3</text:span></text:p>
        </draw:rect>
        <draw:rect draw:style-name="gr12" draw:text-style-name="P25" xml:id="id196" draw:id="id196" draw:layer="layout" svg:width="1.498cm" svg:height="1.498cm" svg:x="12.5cm" svg:y="3.502cm">
          <text:p text:style-name="P5"><text:span text:style-name="T32">4</text:span></text:p>
        </draw:rect>
        <draw:rect draw:style-name="gr12" draw:text-style-name="P25" xml:id="id197" draw:id="id197" draw:layer="layout" svg:width="1.498cm" svg:height="1.498cm" svg:x="12.5cm" svg:y="5.002cm">
          <text:p text:style-name="P5"><text:span text:style-name="T32">5</text:span></text:p>
        </draw:rect>
        <draw:rect draw:style-name="gr12" draw:text-style-name="P25" xml:id="id198" draw:id="id198" draw:layer="layout" svg:width="1.498cm" svg:height="1.498cm" svg:x="14cm" svg:y="3.502cm">
          <text:p text:style-name="P5"><text:span text:style-name="T32">5</text:span></text:p>
        </draw:rect>
        <draw:rect draw:style-name="gr12" draw:text-style-name="P25" xml:id="id199" draw:id="id199" draw:layer="layout" svg:width="1.498cm" svg:height="1.498cm" svg:x="15.502cm" svg:y="3.502cm">
          <text:p text:style-name="P5"><text:span text:style-name="T32">6</text:span></text:p>
        </draw:rect>
        <draw:rect draw:style-name="gr12" draw:text-style-name="P25" xml:id="id200" draw:id="id200" draw:layer="layout" svg:width="1.498cm" svg:height="1.498cm" svg:x="12.5cm" svg:y="6.502cm">
          <text:p text:style-name="P5"><text:span text:style-name="T32">6</text:span></text:p>
        </draw:rect>
        <draw:rect draw:style-name="gr12" draw:text-style-name="P25" xml:id="id201" draw:id="id201" draw:layer="layout" svg:width="1.498cm" svg:height="1.498cm" svg:x="11.002cm" svg:y="6.502cm">
          <text:p text:style-name="P5"><text:span text:style-name="T32">7</text:span></text:p>
        </draw:rect>
        <draw:rect draw:style-name="gr12" draw:text-style-name="P25" xml:id="id202" draw:id="id202" draw:layer="layout" svg:width="1.498cm" svg:height="1.498cm" svg:x="12.5cm" svg:y="8.002cm">
          <text:p text:style-name="P5"><text:span text:style-name="T32">7</text:span></text:p>
        </draw:rect>
        <draw:rect draw:style-name="gr12" draw:text-style-name="P25" xml:id="id203" draw:id="id203" draw:layer="layout" svg:width="1.498cm" svg:height="1.498cm" svg:x="17cm" svg:y="3.502cm">
          <text:p text:style-name="P5"><text:span text:style-name="T32">7</text:span></text:p>
        </draw:rect>
        <draw:rect draw:style-name="gr12" draw:text-style-name="P25" xml:id="id204" draw:id="id204" draw:layer="layout" svg:width="1.498cm" svg:height="1.498cm" svg:x="18.502cm" svg:y="3.502cm">
          <text:p text:style-name="P5"><text:span text:style-name="T32">8</text:span></text:p>
        </draw:rect>
        <draw:rect draw:style-name="gr12" draw:text-style-name="P25" xml:id="id205" draw:id="id205" draw:layer="layout" svg:width="1.498cm" svg:height="1.498cm" svg:x="12.502cm" svg:y="9.502cm">
          <text:p text:style-name="P5"><text:span text:style-name="T32">8</text:span></text:p>
        </draw:rect>
        <draw:rect draw:style-name="gr12" draw:text-style-name="P25" xml:id="id206" draw:id="id206" draw:layer="layout" svg:width="1.498cm" svg:height="1.498cm" svg:x="9.502cm" svg:y="6.5cm">
          <text:p text:style-name="P5"><text:span text:style-name="T32">8</text:span></text:p>
        </draw:rect>
        <draw:rect draw:style-name="gr12" draw:text-style-name="P25" xml:id="id207" draw:id="id207" draw:layer="layout" svg:width="1.498cm" svg:height="1.498cm" svg:x="8.002cm" svg:y="6.502cm">
          <text:p text:style-name="P5"><text:span text:style-name="T32">9</text:span></text:p>
        </draw:rect>
        <draw:rect draw:style-name="gr12" draw:text-style-name="P25" xml:id="id208" draw:id="id208" draw:layer="layout" svg:width="1.498cm" svg:height="1.498cm" svg:x="11cm" svg:y="9.5cm">
          <text:p text:style-name="P5"><text:span text:style-name="T32">9</text:span></text:p>
        </draw:rect>
        <draw:rect draw:style-name="gr12" draw:text-style-name="P25" xml:id="id209" draw:id="id209" draw:layer="layout" svg:width="1.498cm" svg:height="1.498cm" svg:x="12.502cm" svg:y="11.002cm">
          <text:p text:style-name="P5"><text:span text:style-name="T32">9</text:span></text:p>
        </draw:rect>
        <draw:rect draw:style-name="gr12" draw:text-style-name="P25" xml:id="id210" draw:id="id210" draw:layer="layout" svg:width="1.498cm" svg:height="1.498cm" svg:x="14.002cm" svg:y="9.502cm">
          <text:p text:style-name="P5"><text:span text:style-name="T32">9</text:span></text:p>
        </draw:rect>
        <draw:rect draw:style-name="gr12" draw:text-style-name="P25" xml:id="id211" draw:id="id211" draw:layer="layout" svg:width="1.498cm" svg:height="1.498cm" svg:x="20.002cm" svg:y="3.502cm">
          <text:p text:style-name="P5"><text:span text:style-name="T32">9</text:span></text:p>
        </draw:rect>
        <draw:rect draw:style-name="gr12" draw:text-style-name="P25" xml:id="id212" draw:id="id212" draw:layer="layout" svg:width="1.498cm" svg:height="1.498cm" svg:x="6.502cm" svg:y="6.5cm">
          <text:p text:style-name="P5"><text:span text:style-name="T32">10</text:span></text:p>
        </draw:rect>
        <draw:rect draw:style-name="gr12" draw:text-style-name="P25" xml:id="id213" draw:id="id213" draw:layer="layout" svg:width="1.498cm" svg:height="1.498cm" svg:x="9.5cm" svg:y="9.502cm">
          <text:p text:style-name="P5"><text:span text:style-name="T32">10</text:span></text:p>
        </draw:rect>
        <draw:rect draw:style-name="gr12" draw:text-style-name="P25" xml:id="id214" draw:id="id214" draw:layer="layout" svg:width="1.498cm" svg:height="1.498cm" svg:x="12.5cm" svg:y="12.5cm">
          <text:p text:style-name="P5"><text:span text:style-name="T32">10</text:span></text:p>
        </draw:rect>
        <draw:rect draw:style-name="gr12" draw:text-style-name="P25" xml:id="id215" draw:id="id215" draw:layer="layout" svg:width="1.498cm" svg:height="1.498cm" svg:x="15.502cm" svg:y="9.502cm">
          <text:p text:style-name="P5"><text:span text:style-name="T32">10</text:span></text:p>
        </draw:rect>
        <draw:rect draw:style-name="gr12" draw:text-style-name="P25" xml:id="id216" draw:id="id216" draw:layer="layout" svg:width="1.498cm" svg:height="1.498cm" svg:x="20cm" svg:y="5.002cm">
          <text:p text:style-name="P5"><text:span text:style-name="T32">10</text:span></text:p>
        </draw:rect>
        <draw:rect draw:style-name="gr12" draw:text-style-name="P25" xml:id="id217" draw:id="id217" draw:layer="layout" svg:width="1.498cm" svg:height="1.498cm" svg:x="6.5cm" svg:y="8.002cm">
          <text:p text:style-name="P5"><text:span text:style-name="T32">11</text:span></text:p>
        </draw:rect>
        <draw:rect draw:style-name="gr12" draw:text-style-name="P25" xml:id="id218" draw:id="id218" draw:layer="layout" svg:width="1.498cm" svg:height="1.498cm" svg:x="9.5cm" svg:y="11cm">
          <text:p text:style-name="P5"><text:span text:style-name="T32">11</text:span></text:p>
        </draw:rect>
        <draw:rect draw:style-name="gr12" draw:text-style-name="P25" xml:id="id219" draw:id="id219" draw:layer="layout" svg:width="1.498cm" svg:height="1.498cm" svg:x="12.5cm" svg:y="14cm">
          <text:p text:style-name="P5"><text:span text:style-name="T32">11</text:span></text:p>
        </draw:rect>
        <draw:rect draw:style-name="gr12" draw:text-style-name="P25" xml:id="id220" draw:id="id220" draw:layer="layout" svg:width="1.498cm" svg:height="1.498cm" svg:x="20cm" svg:y="6.502cm">
          <text:p text:style-name="P5"><text:span text:style-name="T32">11</text:span></text:p>
        </draw:rect>
        <draw:rect draw:style-name="gr12" draw:text-style-name="P25" xml:id="id222" draw:id="id222" draw:layer="layout" svg:width="1.498cm" svg:height="1.498cm" svg:x="6.502cm" svg:y="9.502cm">
          <text:p text:style-name="P5"><text:span text:style-name="T32">12</text:span></text:p>
        </draw:rect>
        <draw:rect draw:style-name="gr12" draw:text-style-name="P25" xml:id="id223" draw:id="id223" draw:layer="layout" svg:width="1.498cm" svg:height="1.498cm" svg:x="8.002cm" svg:y="11.002cm">
          <text:p text:style-name="P5"><text:span text:style-name="T32">12</text:span></text:p>
        </draw:rect>
        <draw:rect draw:style-name="gr12" draw:text-style-name="P25" xml:id="id224" draw:id="id224" draw:layer="layout" svg:width="1.498cm" svg:height="1.498cm" svg:x="11.002cm" svg:y="14.002cm">
          <text:p text:style-name="P5"><text:span text:style-name="T32">12</text:span></text:p>
        </draw:rect>
        <draw:rect draw:style-name="gr12" draw:text-style-name="P25" xml:id="id225" draw:id="id225" draw:layer="layout" svg:width="1.498cm" svg:height="1.498cm" svg:x="14cm" svg:y="14cm">
          <text:p text:style-name="P5"><text:span text:style-name="T32">12</text:span></text:p>
        </draw:rect>
        <draw:rect draw:style-name="gr12" draw:text-style-name="P25" xml:id="id226" draw:id="id226" draw:layer="layout" svg:width="1.498cm" svg:height="1.498cm" svg:x="17.002cm" svg:y="8.002cm">
          <text:p text:style-name="P5"><text:span text:style-name="T32">12</text:span></text:p>
        </draw:rect>
        <draw:rect draw:style-name="gr12" draw:text-style-name="P25" xml:id="id227" draw:id="id227" draw:layer="layout" svg:width="1.498cm" svg:height="1.498cm" svg:x="18.502cm" svg:y="6.502cm">
          <text:p text:style-name="P5"><text:span text:style-name="T32">12</text:span></text:p>
        </draw:rect>
        <draw:rect draw:style-name="gr12" draw:text-style-name="P25" xml:id="id228" draw:id="id228" draw:layer="layout" svg:width="1.498cm" svg:height="1.498cm" svg:x="17.002cm" svg:y="11cm">
          <text:p text:style-name="P5"><text:span text:style-name="T32">12</text:span></text:p>
        </draw:rect>
        <draw:rect draw:style-name="gr12" draw:text-style-name="P25" xml:id="id221" draw:id="id221" draw:layer="layout" svg:width="1.498cm" svg:height="1.498cm" svg:x="17.002cm" svg:y="9.5cm">
          <text:p text:style-name="P5"><text:span text:style-name="T32">11</text:span></text:p>
        </draw:rect>
        <draw:rect draw:style-name="gr12" draw:text-style-name="P25" xml:id="id229" draw:id="id229" draw:layer="layout" svg:width="1.498cm" svg:height="1.498cm" svg:x="6.502cm" svg:y="11cm">
          <text:p text:style-name="P5"><text:span text:style-name="T32">13</text:span></text:p>
        </draw:rect>
        <draw:rect draw:style-name="gr12" draw:text-style-name="P25" xml:id="id230" draw:id="id230" draw:layer="layout" svg:width="1.498cm" svg:height="1.498cm" svg:x="9.502cm" svg:y="14cm">
          <text:p text:style-name="P5"><text:span text:style-name="T32">13</text:span></text:p>
        </draw:rect>
        <draw:rect draw:style-name="gr12" draw:text-style-name="P25" xml:id="id231" draw:id="id231" draw:layer="layout" svg:width="1.498cm" svg:height="1.498cm" svg:x="15.5cm" svg:y="14.002cm">
          <text:p text:style-name="P5"><text:span text:style-name="T32">13</text:span></text:p>
        </draw:rect>
        <draw:rect draw:style-name="gr12" draw:text-style-name="P25" xml:id="id232" draw:id="id232" draw:layer="layout" svg:width="1.498cm" svg:height="1.498cm" svg:x="17cm" svg:y="12.502cm">
          <text:p text:style-name="P5"><text:span text:style-name="T32">13</text:span></text:p>
        </draw:rect>
        <draw:rect draw:style-name="gr12" draw:text-style-name="P25" xml:id="id233" draw:id="id233" draw:layer="layout" svg:width="1.498cm" svg:height="1.498cm" svg:x="17.002cm" svg:y="6.502cm">
          <text:p text:style-name="P5"><text:span text:style-name="T32">13</text:span></text:p>
        </draw:rect>
        <draw:rect draw:style-name="gr12" draw:text-style-name="P25" xml:id="id234" draw:id="id234" draw:layer="layout" svg:width="1.498cm" svg:height="1.498cm" svg:x="20.002cm" svg:y="8.002cm">
          <text:p text:style-name="P5"><text:span text:style-name="T32">13</text:span></text:p>
        </draw:rect>
        <draw:rect draw:style-name="gr12" draw:text-style-name="P25" xml:id="id235" draw:id="id235" draw:layer="layout" svg:width="1.498cm" svg:height="1.498cm" svg:x="6.5cm" svg:y="12.5cm">
          <text:p text:style-name="P5"><text:span text:style-name="T32">14</text:span></text:p>
        </draw:rect>
        <draw:rect draw:style-name="gr12" draw:text-style-name="P25" xml:id="id236" draw:id="id236" draw:layer="layout" svg:width="1.498cm" svg:height="1.498cm" svg:x="8.002cm" svg:y="14.002cm">
          <text:p text:style-name="P5"><text:span text:style-name="T32">14</text:span></text:p>
        </draw:rect>
        <draw:rect draw:style-name="gr12" draw:text-style-name="P25" xml:id="id237" draw:id="id237" draw:layer="layout" svg:width="1.498cm" svg:height="1.498cm" svg:x="17.002cm" svg:y="14cm">
          <text:p text:style-name="P5"><text:span text:style-name="T32">14</text:span></text:p>
        </draw:rect>
        <draw:rect draw:style-name="gr12" draw:text-style-name="P25" xml:id="id238" draw:id="id238" draw:layer="layout" svg:width="1.498cm" svg:height="1.498cm" svg:x="18.5cm" svg:y="12.5cm">
          <text:p text:style-name="P5"><text:span text:style-name="T32">14</text:span></text:p>
        </draw:rect>
        <draw:rect draw:style-name="gr12" draw:text-style-name="P25" xml:id="id239" draw:id="id239" draw:layer="layout" svg:width="1.498cm" svg:height="1.498cm" svg:x="20.002cm" svg:y="9.502cm">
          <text:p text:style-name="P5"><text:span text:style-name="T32">14</text:span></text:p>
        </draw:rect>
        <draw:rect draw:style-name="gr12" draw:text-style-name="P25" xml:id="id240" draw:id="id240" draw:layer="layout" svg:width="1.498cm" svg:height="1.498cm" svg:x="6.502cm" svg:y="14cm">
          <text:p text:style-name="P5"><text:span text:style-name="T32">15</text:span></text:p>
        </draw:rect>
        <draw:rect draw:style-name="gr12" draw:text-style-name="P25" xml:id="id241" draw:id="id241" draw:layer="layout" svg:width="1.5cm" svg:height="1.498cm" svg:x="20cm" svg:y="12.502cm">
          <text:p text:style-name="P5"><text:span text:style-name="T32">15</text:span></text:p>
        </draw:rect>
        <draw:rect draw:style-name="gr12" draw:text-style-name="P25" xml:id="id242" draw:id="id242" draw:layer="layout" svg:width="1.498cm" svg:height="1.498cm" svg:x="20cm" svg:y="14.002cm">
          <text:p text:style-name="P5"><text:span text:style-name="T32">16</text:span></text:p>
        </draw:rect>
        <draw:polyline draw:style-name="gr13" draw:text-style-name="P26" xml:id="id110" draw:id="id110" draw:layer="layout" svg:width="14.993cm" svg:height="0cm" svg:x="6.5cm" svg:y="4.994cm" svg:viewBox="0 0 14994 0" draw:points="0,0 14994,0">
          <text:p/>
        </draw:polyline>
        <draw:polyline draw:style-name="gr13" draw:text-style-name="P26" xml:id="id111" draw:id="id111" draw:layer="layout" svg:width="14.993cm" svg:height="0cm" svg:x="6.5cm" svg:y="6.494cm" svg:viewBox="0 0 14994 0" draw:points="0,0 14994,0">
          <text:p/>
        </draw:polyline>
        <draw:polyline draw:style-name="gr13" draw:text-style-name="P26" xml:id="id112" draw:id="id112" draw:layer="layout" svg:width="14.993cm" svg:height="0cm" svg:x="6.5cm" svg:y="7.993cm" svg:viewBox="0 0 14994 0" draw:points="0,0 14994,0">
          <text:p/>
        </draw:polyline>
        <draw:polyline draw:style-name="gr13" draw:text-style-name="P26" xml:id="id113" draw:id="id113" draw:layer="layout" svg:width="14.993cm" svg:height="0cm" svg:x="6.5cm" svg:y="9.493cm" svg:viewBox="0 0 14994 0" draw:points="0,0 14994,0">
          <text:p/>
        </draw:polyline>
        <draw:polyline draw:style-name="gr13" draw:text-style-name="P26" xml:id="id114" draw:id="id114" draw:layer="layout" svg:width="0cm" svg:height="11.997cm" svg:x="8.002cm" svg:y="3.5cm" svg:viewBox="0 0 0 11998" draw:points="0,0 0,11998">
          <text:p/>
        </draw:polyline>
        <draw:polyline draw:style-name="gr13" draw:text-style-name="P26" xml:id="id115" draw:id="id115" draw:layer="layout" svg:width="0cm" svg:height="11.997cm" svg:x="11.003cm" svg:y="3.5cm" svg:viewBox="0 0 0 11998" draw:points="0,0 0,11998">
          <text:p/>
        </draw:polyline>
        <draw:polyline draw:style-name="gr13" draw:text-style-name="P26" xml:id="id116" draw:id="id116" draw:layer="layout" svg:width="0cm" svg:height="11.997cm" svg:x="12.499cm" svg:y="3.5cm" svg:viewBox="0 0 0 11998" draw:points="0,0 0,11998">
          <text:p/>
        </draw:polyline>
        <draw:polyline draw:style-name="gr13" draw:text-style-name="P26" xml:id="id117" draw:id="id117" draw:layer="layout" svg:width="0cm" svg:height="11.997cm" svg:x="13.995cm" svg:y="3.5cm" svg:viewBox="0 0 0 11998" draw:points="0,0 0,11998">
          <text:p/>
        </draw:polyline>
        <draw:polyline draw:style-name="gr13" draw:text-style-name="P26" xml:id="id118" draw:id="id118" draw:layer="layout" svg:width="0cm" svg:height="11.997cm" svg:x="9.502cm" svg:y="3.5cm" svg:viewBox="0 0 0 11998" draw:points="0,0 0,11998">
          <text:p/>
        </draw:polyline>
        <draw:polyline draw:style-name="gr13" draw:text-style-name="P26" xml:id="id119" draw:id="id119" draw:layer="layout" svg:width="0cm" svg:height="11.997cm" svg:x="15.495cm" svg:y="3.5cm" svg:viewBox="0 0 0 11998" draw:points="0,0 0,11998">
          <text:p/>
        </draw:polyline>
        <draw:polyline draw:style-name="gr13" draw:text-style-name="P26" xml:id="id120" draw:id="id120" draw:layer="layout" svg:width="14.993cm" svg:height="0cm" svg:x="6.5cm" svg:y="10.993cm" svg:viewBox="0 0 14994 0" draw:points="0,0 14994,0">
          <text:p/>
        </draw:polyline>
        <draw:polyline draw:style-name="gr13" draw:text-style-name="P26" xml:id="id121" draw:id="id121" draw:layer="layout" svg:width="0cm" svg:height="11.997cm" svg:x="16.997cm" svg:y="3.5cm" svg:viewBox="0 0 0 11998" draw:points="0,0 0,11998">
          <text:p/>
        </draw:polyline>
        <draw:polyline draw:style-name="gr13" draw:text-style-name="P26" xml:id="id122" draw:id="id122" draw:layer="layout" svg:width="0cm" svg:height="11.997cm" svg:x="18.496cm" svg:y="3.5cm" svg:viewBox="0 0 0 11998" draw:points="0,0 0,11998">
          <text:p/>
        </draw:polyline>
        <draw:polyline draw:style-name="gr13" draw:text-style-name="P26" xml:id="id123" draw:id="id123" draw:layer="layout" svg:width="14.993cm" svg:height="0cm" svg:x="6.506cm" svg:y="12.497cm" svg:viewBox="0 0 14994 0" draw:points="0,0 14994,0">
          <text:p/>
        </draw:polyline>
        <draw:polyline draw:style-name="gr13" draw:text-style-name="P26" xml:id="id124" draw:id="id124" draw:layer="layout" svg:width="14.993cm" svg:height="0cm" svg:x="6.506cm" svg:y="13.998cm" svg:viewBox="0 0 14994 0" draw:points="0,0 14994,0">
          <text:p/>
        </draw:polyline>
        <draw:polyline draw:style-name="gr14" draw:text-style-name="P26" xml:id="id125" draw:id="id125" draw:layer="layout" svg:width="14.993cm" svg:height="0cm" svg:x="6.506cm" svg:y="15.498cm" svg:viewBox="0 0 14994 0" draw:points="0,0 14994,0">
          <text:p/>
        </draw:polyline>
        <draw:polyline draw:style-name="gr13" draw:text-style-name="P26" xml:id="id126" draw:id="id126" draw:layer="layout" svg:width="0cm" svg:height="11.997cm" svg:x="19.998cm" svg:y="3.5cm" svg:viewBox="0 0 0 11998" draw:points="0,0 0,11998">
          <text:p/>
        </draw:polyline>
        <draw:polyline draw:style-name="gr14" draw:text-style-name="P26" xml:id="id127" draw:id="id127" draw:layer="layout" svg:width="0cm" svg:height="11.997cm" svg:x="21.496cm" svg:y="3.5cm" svg:viewBox="0 0 0 11998" draw:points="0,0 0,11998">
          <text:p/>
        </draw:polyline>
        <draw:polyline draw:style-name="gr14" draw:text-style-name="P26" xml:id="id140" draw:id="id140" draw:layer="layout" svg:width="0cm" svg:height="11.997cm" svg:x="6.5cm" svg:y="3.5cm" svg:viewBox="0 0 0 11998" draw:points="0,0 0,11998">
          <text:p/>
        </draw:polyline>
        <draw:polyline draw:style-name="gr14" draw:text-style-name="P26" xml:id="id141" draw:id="id141" draw:layer="layout" svg:width="14.993cm" svg:height="0cm" svg:x="6.506cm" svg:y="3.5cm" svg:viewBox="0 0 14994 0" draw:points="0,0 1499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29cm" draw:dots2="1" draw:dots2-length="0.029cm" draw:distance="0.02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de" fo:country="DE"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08-04-17T04:26:53</meta:creation-date>
    <dc:date>2016-02-16T19:02:06.30</dc:date>
    <dc:language>de-DE</dc:language>
    <meta:editing-cycles>147</meta:editing-cycles>
    <meta:editing-duration>P1DT1H15M50S</meta:editing-duration>
    <dc:creator>Bernd Gramlich</dc:creator>
    <meta:document-statistic meta:object-count="263"/>
    <meta:user-defined meta:name="Info 1"/>
    <meta:user-defined meta:name="Info 2"/>
    <meta:user-defined meta:name="Info 3"/>
    <meta:user-defined meta:name="Info 4"/>
  </office:meta>
</office:document-meta>
</file>