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8"/>
  <manifest:file-entry manifest:media-type="" manifest:full-path="ObjectReplacements/Object 1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2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Fett" style:font-family-generic="roman" style:font-pitch="variable"/>
    <style:font-face style:name="Times New Roman1" svg:font-family="'Times New Roman'" style:font-adornments="Fett Kursiv" style:font-family-generic="roman" style:font-pitch="variable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499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margin-left="0.499cm" fo:margin-right="0cm" fo:line-height="100%" fo:text-align="center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>
      <style:paragraph-properties fo:margin-left="0cm" fo:margin-right="0cm" fo:margin-top="0cm" fo:margin-bottom="0cm" fo:line-height="100%" fo:text-align="center" fo:text-indent="0cm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1" fo:font-size="18pt" fo:font-style="italic" fo:text-shadow="none" style:text-underline-style="none" fo:font-weight="bold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indent="0cm" style:writing-mode="lr-tb"/>
    </style:style>
    <style:style style:name="P10" style:family="paragraph">
      <style:paragraph-properties fo:margin-left="0cm" fo:margin-right="0cm" fo:margin-top="0cm" fo:margin-bottom="0cm" fo:line-height="100%" fo:text-indent="0cm" style:writing-mode="lr-tb"/>
      <style:text-properties fo:color="#000000" style:text-outline="false" style:text-line-through-style="none" style:font-name="Times New Roman2" fo:font-size="18pt" fo:font-style="normal" fo:text-shadow="none" style:text-underline-style="none" fo:font-weight="bold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Courier New"/>
    </style:style>
    <style:style style:name="T3" style:family="text">
      <style:text-properties style:use-window-font-color="true" style:text-outline="false" style:text-line-through-style="none" style:font-name="Times New Roman1" fo:font-size="18pt" fo:font-style="italic" fo:text-shadow="none" style:text-underline-style="none" fo:font-weight="bold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4" style:family="text">
      <style:text-properties fo:color="#000000" style:text-outline="false" style:text-line-through-style="none" style:font-name="Times New Roman2" fo:font-size="18pt" fo:font-style="normal" fo:text-shadow="none" style:text-underline-style="none" fo:font-weight="bold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number text:level="3" style:num-suffix=")" style:num-format="a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round" draw:fill="solid" draw:fill-color="#e6e6e6" draw:textarea-horizontal-align="center" draw:textarea-vertical-align="middle" draw:auto-grow-height="false" fo:padding-top="0cm" fo:padding-bottom="0cm" fo:padding-left="0cm" fo:padding-right="0cm" fo:wrap-option="wrap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ewertete Graphen und Navigationssysteme</text:p>
      <text:p text:style-name="P1"/>
      <text:list xml:id="list6842259183502393336" text:style-name="L1">
        <text:list-item>
          <text:p text:style-name="P4">Ein ungerichteter Graph heißt <text:span text:style-name="T1">bewertet</text:span>, wenn an jeder Kante eine positive Zahl als Bewertung steht. Die Bewertung eines Pfads ist die Summe der Bewertungen seiner Kanten.</text:p>
          <text:p text:style-name="P4"><draw:g text:anchor-type="paragraph" draw:z-index="0" draw:style-name="gr1"><draw:line draw:style-name="gr2" draw:text-style-name="P8" svg:x1="4.543cm" svg:y1="2.853cm" svg:x2="7.043cm" svg:y2="0.853cm"><text:p text:style-name="P7"><text:span text:style-name="T3">2</text:span></text:p><text:p text:style-name="P7"><text:span text:style-name="T3"/></text:p></draw:line><draw:line draw:style-name="gr2" draw:text-style-name="P8" svg:x1="4.543cm" svg:y1="2.853cm" svg:x2="7.043cm" svg:y2="4.853cm"><text:p text:style-name="P7"><text:span text:style-name="T3">2</text:span></text:p><text:p text:style-name="P7"><text:span text:style-name="T3"/></text:p></draw:line><draw:line draw:style-name="gr2" draw:text-style-name="P8" svg:x1="7.043cm" svg:y1="0.853cm" svg:x2="7.043cm" svg:y2="4.853cm"><text:p text:style-name="P7"><text:span text:style-name="T3">5</text:span></text:p><text:p text:style-name="P7"><text:span text:style-name="T3"/></text:p></draw:line><draw:line draw:style-name="gr2" draw:text-style-name="P8" svg:x1="7.043cm" svg:y1="0.853cm" svg:x2="9.543cm" svg:y2="2.853cm"><text:p text:style-name="P7"><text:span text:style-name="T3">4</text:span></text:p><text:p text:style-name="P7"><text:span text:style-name="T3"/></text:p></draw:line><draw:line draw:style-name="gr2" draw:text-style-name="P8" svg:x1="7.043cm" svg:y1="4.853cm" svg:x2="9.543cm" svg:y2="2.853cm"><text:p text:style-name="P7"><text:span text:style-name="T3">1</text:span></text:p><text:p text:style-name="P7"><text:span text:style-name="T3"/></text:p></draw:line><draw:line draw:style-name="gr2" draw:text-style-name="P8" svg:x1="7.043cm" svg:y1="0.853cm" svg:x2="9.543cm" svg:y2="0.853cm"><text:p text:style-name="P7"><text:span text:style-name="T3">8</text:span></text:p><text:p text:style-name="P7"><text:span text:style-name="T3"/></text:p></draw:line><draw:line draw:style-name="gr2" draw:text-style-name="P8" svg:x1="7.043cm" svg:y1="4.854cm" svg:x2="9.543cm" svg:y2="4.854cm"><text:p text:style-name="P7"><text:span text:style-name="T3"/></text:p><text:p text:style-name="P7"><text:span text:style-name="T3">3</text:span></text:p></draw:line><draw:line draw:style-name="gr2" draw:text-style-name="P8" svg:x1="9.543cm" svg:y1="0.853cm" svg:x2="9.543cm" svg:y2="2.853cm"><text:p text:style-name="P7"><text:span text:style-name="T3">4</text:span></text:p><text:p text:style-name="P7"><text:span text:style-name="T3"/></text:p></draw:line><draw:line draw:style-name="gr2" draw:text-style-name="P8" svg:x1="9.543cm" svg:y1="2.853cm" svg:x2="9.543cm" svg:y2="4.853cm"><text:p text:style-name="P7"><text:span text:style-name="T3">1</text:span></text:p><text:p text:style-name="P7"><text:span text:style-name="T3"/></text:p></draw:line><draw:line draw:style-name="gr2" draw:text-style-name="P8" svg:x1="9.543cm" svg:y1="4.853cm" svg:x2="12.043cm" svg:y2="2.853cm"><text:p text:style-name="P7"><text:span text:style-name="T3">3</text:span></text:p><text:p text:style-name="P7"><text:span text:style-name="T3"/></text:p></draw:line><draw:line draw:style-name="gr2" draw:text-style-name="P8" svg:x1="9.543cm" svg:y1="0.853cm" svg:x2="12.043cm" svg:y2="2.853cm"><text:p text:style-name="P7"><text:span text:style-name="T3">2</text:span></text:p><text:p text:style-name="P7"><text:span text:style-name="T3"/></text:p></draw:line><draw:line draw:style-name="gr2" draw:text-style-name="P8" svg:x1="9.543cm" svg:y1="2.853cm" svg:x2="12.043cm" svg:y2="2.853cm"><text:p text:style-name="P7"><text:span text:style-name="T3">5</text:span></text:p><text:p text:style-name="P7"><text:span text:style-name="T3"/></text:p></draw:line><draw:custom-shape draw:style-name="gr3" draw:text-style-name="P10" svg:width="1.001cm" svg:height="1.001cm" svg:x="4.043cm" svg:y="2.353cm"><text:p text:style-name="P9"><text:span text:style-name="T4">a</text:span></text:p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0" svg:width="1.001cm" svg:height="1.001cm" svg:x="6.542cm" svg:y="0.353cm"><text:p text:style-name="P9"><text:span text:style-name="T4">b</text:span></text:p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0" svg:width="1.001cm" svg:height="1.001cm" svg:x="6.542cm" svg:y="4.354cm"><text:p text:style-name="P9"><text:span text:style-name="T4">c</text:span></text:p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0" svg:width="1.001cm" svg:height="1.001cm" svg:x="9.044cm" svg:y="0.353cm"><text:p text:style-name="P9"><text:span text:style-name="T4">d</text:span></text:p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0" svg:width="1.001cm" svg:height="1.001cm" svg:x="9.044cm" svg:y="2.353cm"><text:p text:style-name="P9"><text:span text:style-name="T4">e</text:span></text:p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0" svg:width="1.001cm" svg:height="1.001cm" svg:x="9.044cm" svg:y="4.354cm"><text:p text:style-name="P9"><text:span text:style-name="T4">f</text:span></text:p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0" svg:width="1.001cm" svg:height="1.001cm" svg:x="11.543cm" svg:y="2.353cm"><text:p text:style-name="P9"><text:span text:style-name="T4">g</text:span></text:p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/text:p>
          <text:p text:style-name="P4"/>
          <text:p text:style-name="P4"/>
          <text:p text:style-name="P4"/>
          <text:p text:style-name="P4"/>
          <text:p text:style-name="P4"/>
          <text:p text:style-name="P4"/>
          <text:p text:style-name="P4"/>
          <text:p text:style-name="P4"/>
          <text:p text:style-name="P4"/>
          <text:p text:style-name="P4"/>
          <text:p text:style-name="P4"/>
          <text:p text:style-name="P4">Berechne die Bewertung des Pfads a-b-e-f-g: ______________________________________.</text:p>
          <text:p text:style-name="P4"/>
        </text:list-item>
        <text:list-item>
          <text:p text:style-name="P4">Eine typische Bewertung für einen solchen Graphen ist die Entfernung zweier Ortschaften. In vielen Navigationssystemen gibt es auch zwei verschiedene Bewertungen für jede Kante, die je nach Routenoption aktiviert werden: einerseits die Entfernung in Kilometer, andererseits die Zeitdauer für diese Entfernung. (Je nach Straßenverhältnissen sind diese beiden Größen nicht proportional zueinander.)</text:p>
          <text:p text:style-name="P4"/>
        </text:list-item>
        <text:list-item>
          <text:p text:style-name="P4">Der Algorithmus nach Dijkstra zur Bestimmung des kürzesten Weges von einem Ausgangsknoten<text:span text:style-name="T2"><draw:frame draw:style-name="fr1" draw:name="Objekt6" text:anchor-type="as-char" svg:width="0.427cm" svg:height="0.483cm" draw:z-index="1"><draw:object xlink:href="./Object 6" xlink:type="simple" xlink:show="embed" xlink:actuate="onLoad"/><draw:image xlink:href="./ObjectReplacements/Object 6" xlink:type="simple" xlink:show="embed" xlink:actuate="onLoad"/></draw:frame></text:span>zu allen anderen Knoten des Graphen lautet wie folgt:</text:p>
          <text:list>
            <text:list-item>
              <text:p text:style-name="P4">Markiere die kürzeste Entfernung von<draw:frame draw:style-name="fr1" draw:name="Objekt7" text:anchor-type="as-char" svg:width="0.427cm" svg:height="0.483cm" draw:z-index="2"><draw:object xlink:href="./Object 7" xlink:type="simple" xlink:show="embed" xlink:actuate="onLoad"/><draw:image xlink:href="./ObjectReplacements/Object 7" xlink:type="simple" xlink:show="embed" xlink:actuate="onLoad"/></draw:frame>zu<draw:frame draw:style-name="fr1" draw:name="Objekt8" text:anchor-type="as-char" svg:width="0.427cm" svg:height="0.483cm" draw:z-index="3"><draw:object xlink:href="./Object 8" xlink:type="simple" xlink:show="embed" xlink:actuate="onLoad"/><draw:image xlink:href="./ObjectReplacements/Object 8" xlink:type="simple" xlink:show="embed" xlink:actuate="onLoad"/></draw:frame>als<draw:frame draw:style-name="fr1" draw:name="Objekt12" text:anchor-type="as-char" svg:width="0.418cm" svg:height="0.483cm" draw:z-index="11"><draw:object xlink:href="./Object 12" xlink:type="simple" xlink:show="embed" xlink:actuate="onLoad"/><draw:image xlink:href="./ObjectReplacements/Object 12" xlink:type="simple" xlink:show="embed" xlink:actuate="onLoad"/></draw:frame>.</text:p>
            </text:list-item>
            <text:list-item>
              <text:p text:style-name="P4">Markiere die kürzeste Entfernung von<draw:frame draw:style-name="fr1" draw:name="Objekt9" text:anchor-type="as-char" svg:width="0.427cm" svg:height="0.483cm" draw:z-index="4"><draw:object xlink:href="./Object 9" xlink:type="simple" xlink:show="embed" xlink:actuate="onLoad"/><draw:image xlink:href="./ObjectReplacements/Object 9" xlink:type="simple" xlink:show="embed" xlink:actuate="onLoad"/></draw:frame>zu jedem anderen Knoten<draw:frame draw:style-name="fr1" draw:name="Objekt10" text:anchor-type="as-char" svg:width="0.321cm" svg:height="0.483cm" draw:z-index="5"><draw:object xlink:href="./Object 10" xlink:type="simple" xlink:show="embed" xlink:actuate="onLoad"/><draw:image xlink:href="./ObjectReplacements/Object 10" xlink:type="simple" xlink:show="embed" xlink:actuate="onLoad"/></draw:frame>als<draw:frame draw:style-name="fr1" draw:name="Objekt11" text:anchor-type="as-char" svg:width="0.52cm" svg:height="0.483cm" draw:z-index="6"><draw:object xlink:href="./Object 11" xlink:type="simple" xlink:show="embed" xlink:actuate="onLoad"/><draw:image xlink:href="./ObjectReplacements/Object 11" xlink:type="simple" xlink:show="embed" xlink:actuate="onLoad"/></draw:frame>.</text:p>
            </text:list-item>
            <text:list-item>
              <text:p text:style-name="P4">Beginne mit dem Startknoten<draw:frame draw:style-name="fr1" draw:name="Objekt13" text:anchor-type="as-char" svg:width="0.427cm" svg:height="0.483cm" draw:z-index="8"><draw:object xlink:href="./Object 13" xlink:type="simple" xlink:show="embed" xlink:actuate="onLoad"/><draw:image xlink:href="./ObjectReplacements/Object 13" xlink:type="simple" xlink:show="embed" xlink:actuate="onLoad"/></draw:frame>als aktivem Knoten<draw:frame draw:style-name="fr1" draw:name="Objekt14" text:anchor-type="as-char" svg:width="0.4cm" svg:height="0.483cm" draw:z-index="9"><draw:object xlink:href="./Object 14" xlink:type="simple" xlink:show="embed" xlink:actuate="onLoad"/><draw:image xlink:href="./ObjectReplacements/Object 14" xlink:type="simple" xlink:show="embed" xlink:actuate="onLoad"/></draw:frame>.</text:p>
            </text:list-item>
            <text:list-item>
              <text:p text:style-name="P4">Berechne für alle Nachbarn<draw:frame draw:style-name="fr1" draw:name="Objekt16" text:anchor-type="as-char" svg:width="0.427cm" svg:height="0.483cm" draw:z-index="12"><draw:object xlink:href="./Object 16" xlink:type="simple" xlink:show="embed" xlink:actuate="onLoad"/><draw:image xlink:href="./ObjectReplacements/Object 16" xlink:type="simple" xlink:show="embed" xlink:actuate="onLoad"/></draw:frame>des aktiven Knoten<draw:frame draw:style-name="fr1" draw:name="Objekt15" text:anchor-type="as-char" svg:width="0.4cm" svg:height="0.483cm" draw:z-index="10"><draw:object xlink:href="./Object 15" xlink:type="simple" xlink:show="embed" xlink:actuate="onLoad"/><draw:image xlink:href="./ObjectReplacements/Object 15" xlink:type="simple" xlink:show="embed" xlink:actuate="onLoad"/></draw:frame>:</text:p>
              <text:p text:style-name="P4"/>
              <text:p text:style-name="P5">KürzesteEntf (n) = Minimum (KürzesteEntf (n), KürzesteEntf(k)+Entf(k,n))</text:p>
              <text:p text:style-name="P6"/>
              <text:p text:style-name="P4">(Prüfe also, ob<draw:frame draw:style-name="fr2" draw:name="Objekt1" text:anchor-type="as-char" svg:width="0.43cm" svg:height="0.483cm" draw:z-index="15"><draw:object xlink:href="./Object 1" xlink:type="simple" xlink:show="embed" xlink:actuate="onLoad"/><draw:image xlink:href="./ObjectReplacements/Object 1" xlink:type="simple" xlink:show="embed" xlink:actuate="onLoad"/></draw:frame>über<draw:frame draw:style-name="fr2" draw:name="Objekt2" text:anchor-type="as-char" svg:width="0.437cm" svg:height="0.483cm" draw:z-index="16"><draw:object xlink:href="./Object 2" xlink:type="simple" xlink:show="embed" xlink:actuate="onLoad"/><draw:image xlink:href="./ObjectReplacements/Object 2" xlink:type="simple" xlink:show="embed" xlink:actuate="onLoad"/></draw:frame>schneller erreichbar ist als auf den bisher bekannten Wegen.)</text:p>
            </text:list-item>
            <text:list-item>
              <text:p text:style-name="P4">Neuer aktiver Knoten wird derjenige bisher noch niemals aktive Knoten<draw:frame draw:style-name="fr1" draw:name="Objekt18" text:anchor-type="as-char" svg:width="0.4cm" svg:height="0.483cm" draw:z-index="14"><draw:object xlink:href="./Object 18" xlink:type="simple" xlink:show="embed" xlink:actuate="onLoad"/><draw:image xlink:href="./ObjectReplacements/Object 18" xlink:type="simple" xlink:show="embed" xlink:actuate="onLoad"/></draw:frame>, für den KürzesteEntf (k) minimal ist.</text:p>
            </text:list-item>
            <text:list-item>
              <text:p text:style-name="P4">Solange es noch einen solchen Knoten gibt, fahre mit d) fort.</text:p>
            </text:list-item>
            <text:list-item>
              <text:p text:style-name="P4">Lies nun an allen Knoten ihre kürzeste Entfernung von<draw:frame draw:style-name="fr1" draw:name="Objekt19" text:anchor-type="as-char" svg:width="0.427cm" svg:height="0.483cm" draw:z-index="13"><draw:object xlink:href="./Object 19" xlink:type="simple" xlink:show="embed" xlink:actuate="onLoad"/><draw:image xlink:href="./ObjectReplacements/Object 19" xlink:type="simple" xlink:show="embed" xlink:actuate="onLoad"/></draw:frame>ab.</text:p>
            </text:list-item>
          </text:list>
          <text:p text:style-name="P4"/>
        </text:list-item>
        <text:list-item>
          <text:p text:style-name="P4">Spiele den Algorithmus nach Dijkstra am Beispiel durch:</text:p>
          <text:p text:style-name="P4"><draw:g text:anchor-type="paragraph" draw:z-index="7" draw:style-name="gr1"><draw:line draw:style-name="gr2" draw:text-style-name="P8" svg:x1="4.595cm" svg:y1="2.966cm" svg:x2="7.095cm" svg:y2="0.966cm"><text:p text:style-name="P7"><text:span text:style-name="T3">2</text:span></text:p><text:p text:style-name="P7"><text:span text:style-name="T3"/></text:p></draw:line><draw:line draw:style-name="gr2" draw:text-style-name="P8" svg:x1="4.595cm" svg:y1="2.966cm" svg:x2="7.095cm" svg:y2="4.966cm"><text:p text:style-name="P7"><text:span text:style-name="T3">2</text:span></text:p><text:p text:style-name="P7"><text:span text:style-name="T3"/></text:p></draw:line><draw:line draw:style-name="gr2" draw:text-style-name="P8" svg:x1="7.096cm" svg:y1="0.966cm" svg:x2="7.096cm" svg:y2="4.966cm"><text:p text:style-name="P7"><text:span text:style-name="T3">5</text:span></text:p><text:p text:style-name="P7"><text:span text:style-name="T3"/></text:p></draw:line><draw:line draw:style-name="gr2" draw:text-style-name="P8" svg:x1="7.096cm" svg:y1="0.966cm" svg:x2="9.596cm" svg:y2="2.966cm"><text:p text:style-name="P7"><text:span text:style-name="T3">4</text:span></text:p><text:p text:style-name="P7"><text:span text:style-name="T3"/></text:p></draw:line><draw:line draw:style-name="gr2" draw:text-style-name="P8" svg:x1="7.096cm" svg:y1="4.966cm" svg:x2="9.596cm" svg:y2="2.966cm"><text:p text:style-name="P7"><text:span text:style-name="T3">1</text:span></text:p><text:p text:style-name="P7"><text:span text:style-name="T3"/></text:p></draw:line><draw:line draw:style-name="gr2" draw:text-style-name="P8" svg:x1="7.096cm" svg:y1="0.966cm" svg:x2="9.596cm" svg:y2="0.966cm"><text:p text:style-name="P7"><text:span text:style-name="T3">8</text:span></text:p><text:p text:style-name="P7"><text:span text:style-name="T3"/></text:p></draw:line><draw:line draw:style-name="gr2" draw:text-style-name="P8" svg:x1="7.096cm" svg:y1="4.967cm" svg:x2="9.596cm" svg:y2="4.967cm"><text:p text:style-name="P7"><text:span text:style-name="T3"/></text:p><text:p text:style-name="P7"><text:span text:style-name="T3">3</text:span></text:p></draw:line><draw:line draw:style-name="gr2" draw:text-style-name="P8" svg:x1="9.595cm" svg:y1="0.966cm" svg:x2="9.595cm" svg:y2="2.966cm"><text:p text:style-name="P7"><text:span text:style-name="T3">4</text:span></text:p><text:p text:style-name="P7"><text:span text:style-name="T3"/></text:p></draw:line><draw:line draw:style-name="gr2" draw:text-style-name="P8" svg:x1="9.595cm" svg:y1="2.966cm" svg:x2="9.595cm" svg:y2="4.966cm"><text:p text:style-name="P7"><text:span text:style-name="T3">1</text:span></text:p><text:p text:style-name="P7"><text:span text:style-name="T3"/></text:p></draw:line><draw:line draw:style-name="gr2" draw:text-style-name="P8" svg:x1="9.595cm" svg:y1="4.966cm" svg:x2="12.095cm" svg:y2="2.966cm"><text:p text:style-name="P7"><text:span text:style-name="T3">3</text:span></text:p><text:p text:style-name="P7"><text:span text:style-name="T3"/></text:p></draw:line><draw:line draw:style-name="gr2" draw:text-style-name="P8" svg:x1="9.595cm" svg:y1="0.966cm" svg:x2="12.095cm" svg:y2="2.966cm"><text:p text:style-name="P7"><text:span text:style-name="T3">2</text:span></text:p><text:p text:style-name="P7"><text:span text:style-name="T3"/></text:p></draw:line><draw:line draw:style-name="gr2" draw:text-style-name="P8" svg:x1="9.595cm" svg:y1="2.966cm" svg:x2="12.095cm" svg:y2="2.966cm"><text:p text:style-name="P7"><text:span text:style-name="T3">5</text:span></text:p><text:p text:style-name="P7"><text:span text:style-name="T3"/></text:p></draw:line><draw:custom-shape draw:style-name="gr3" draw:text-style-name="P10" svg:width="1.001cm" svg:height="1.001cm" svg:x="4.096cm" svg:y="2.466cm"><text:p text:style-name="P9"><text:span text:style-name="T4">a</text:span></text:p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0" svg:width="1.001cm" svg:height="1.001cm" svg:x="6.595cm" svg:y="0.466cm"><text:p text:style-name="P9"><text:span text:style-name="T4">b</text:span></text:p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0" svg:width="1.001cm" svg:height="1.001cm" svg:x="6.595cm" svg:y="4.467cm"><text:p text:style-name="P9"><text:span text:style-name="T4">c</text:span></text:p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0" svg:width="1.001cm" svg:height="1.001cm" svg:x="9.097cm" svg:y="0.466cm"><text:p text:style-name="P9"><text:span text:style-name="T4">d</text:span></text:p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0" svg:width="1.001cm" svg:height="1.001cm" svg:x="9.097cm" svg:y="2.466cm"><text:p text:style-name="P9"><text:span text:style-name="T4">e</text:span></text:p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0" svg:width="1.001cm" svg:height="1.001cm" svg:x="9.097cm" svg:y="4.467cm"><text:p text:style-name="P9"><text:span text:style-name="T4">f</text:span></text:p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3" draw:text-style-name="P10" svg:width="1.001cm" svg:height="1.001cm" svg:x="11.596cm" svg:y="2.466cm"><text:p text:style-name="P9"><text:span text:style-name="T4">g</text:span></text:p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/text:p>
          <text:p text:style-name="P4"/>
          <text:p text:style-name="P4"/>
          <text:p text:style-name="P4"/>
          <text:p text:style-name="P4"/>
          <text:p text:style-name="P4"/>
          <text:p text:style-name="P4"/>
          <text:p text:style-name="P4"/>
          <text:p text:style-name="P4"/>
          <text:p text:style-name="P4"/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Tahoma2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Fett" style:font-family-generic="roman" style:font-pitch="variable"/>
    <style:font-face style:name="Times New Roman1" svg:font-family="'Times New Roman'" style:font-adornments="Fett Kursiv" style:font-family-generic="roman" style:font-pitch="variable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06-03-24T08:05:02</meta:creation-date>
    <dc:date>2014-01-22T08:57:29.30</dc:date>
    <meta:print-date>2013-01-10T07:32:46.32</meta:print-date>
    <dc:language>de-DE</dc:language>
    <meta:editing-cycles>156</meta:editing-cycles>
    <meta:editing-duration>P1DT7H49M44S</meta:editing-duration>
    <meta:document-statistic meta:table-count="0" meta:image-count="0" meta:object-count="15" meta:page-count="1" meta:paragraph-count="15" meta:word-count="221" meta:character-count="149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i>n</mi>
    </mrow>
    <annotation encoding="StarMath 5.0">n</annotation>
  </semantics>
</math>
</file>

<file path=Object 10/content.xml><?xml version="1.0" encoding="utf-8"?>
<!DOCTYPE math  PUBLIC '-//OpenOffice.org//DTD Modified W3C MathML 1.01//EN'  'math.dtd'>
<math:math xmlns:math="http://www.w3.org/1998/Math/MathML">
  <math:semantics>
    <math:mi>i</math:mi>
    <math:annotation math:encoding="StarMath 5.0">i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o math:stretchy="false">∞</math:mo>
    <math:annotation math:encoding="StarMath 5.0">infty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n>0</math:mn>
    <math:annotation math:encoding="StarMath 5.0">0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i>k</math:mi>
    <math:annotation math:encoding="StarMath 5.0">k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i>k</math:mi>
    <math:annotation math:encoding="StarMath 5.0">k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i>n</math:mi>
    <math:annotation math:encoding="StarMath 5.0">n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i>k</math:mi>
    <math:annotation math:encoding="StarMath 5.0">k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2/content.xml><?xml version="1.0" encoding="utf-8"?>
<math xmlns="http://www.w3.org/1998/Math/MathML">
  <semantics>
    <mrow>
      <mi>k</mi>
    </mrow>
    <annotation encoding="StarMath 5.0">k</annotation>
  </semantics>
</math>
</file>

<file path=Object 6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