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urchlaufarten" style:family="table">
      <style:table-properties style:width="16.96cm" table:align="left"/>
    </style:style>
    <style:style style:name="Durchlaufarten.A" style:family="table-column">
      <style:table-column-properties style:column-width="9.4cm"/>
    </style:style>
    <style:style style:name="Durchlaufarten.B" style:family="table-column">
      <style:table-column-properties style:column-width="7.56cm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1" fo:font-size="9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närbäume</text:p>
      <text:p text:style-name="P1"/>
      <text:list xml:id="list24463417" text:style-name="L1">
        <text:list-item>
          <text:p text:style-name="P5"><text:span text:style-name="T3">Lade das Projekt </text:span><text:span text:style-name="T2">Binaerbaum</text:span><text:span text:style-name="T3"> in Deinem Ordner. Erzeuge ein Objekt der Klasse </text:span><text:span text:style-name="T2">Beispiel</text:span><text:span text:style-name="T3">.</text:span></text:p>
          <text:p text:style-name="P6"/>
        </text:list-item>
        <text:list-item>
          <text:p text:style-name="P5"><text:span text:style-name="T3">Beschreibe anhand des entstandenen Baumes und anhand der Klassen </text:span><text:span text:style-name="T2">Binaerbaum</text:span><text:span text:style-name="T3">, </text:span><text:span text:style-name="T2">Baumelement</text:span><text:span text:style-name="T3">, </text:span><text:span text:style-name="T2">Knoten</text:span><text:span text:style-name="T3"> und </text:span><text:span text:style-name="T2">Abschluss</text:span><text:span text:style-name="T3">, was ein Binärbaum ist.</text:span></text:p>
          <text:p text:style-name="P7">___________________________________________________________________________</text:p>
          <text:p text:style-name="P7">___________________________________________________________________________</text:p>
          <text:p text:style-name="P7">___________________________________________________________________________</text:p>
        </text:list-item>
        <text:list-item>
          <text:p text:style-name="P5"><text:span text:style-name="T3"><text:s/>Erzeuge einen Binärbaum und verwende </text:span>den Methodenaufruf <text:span text:style-name="T2">fuegePassendEin (Person.erzeugeZufaellig ())</text:span><text:span text:style-name="T3">, um zufällige Frauen und Männern in den Baum einzufügen. Du kannst auch konkrete Frauen und Männer erzeugen und sie dann mit </text:span><text:span text:style-name="T2">fuegePassendEin (name)</text:span><text:span text:style-name="T3"> in den Baum einfügen, sofern sie den Objektnamen </text:span><text:span text:style-name="T2">"name"</text:span><text:span text:style-name="T3"> haben.</text:span></text:p>
          <text:p text:style-name="P6"/>
        </text:list-item>
        <text:list-item>
          <text:p text:style-name="P6">Erläutere die Funktionsweise der rekursiven Methode <text:span text:style-name="T1">fuegePassendEin ()</text:span>.</text:p>
          <text:p text:style-name="P7">___________________________________________________________________________</text:p>
          <text:p text:style-name="P7">___________________________________________________________________________</text:p>
          <text:p text:style-name="P7">___________________________________________________________________________</text:p>
          <text:p text:style-name="P6">___________________________________________________________________________</text:p>
        </text:list-item>
        <text:list-item>
          <text:p text:style-name="P7">Wie viele Abschlüsse besitzt dieser Binärbaum? ____________________________________</text:p>
          <text:p text:style-name="P7">Statt mit vielen Abschlüssen kann man auch mit einem einzigen auskommen. Wie müsste man dazu vorgehen? __________________________________________________________</text:p>
          <text:p text:style-name="P7">___________________________________________________________________________</text:p>
        </text:list-item>
        <text:list-item>
          <text:p text:style-name="P6">Erläutere die Funktionsweise der folgenden Arten des Baumdurchlaufes. Wo kann man sie jeweils sinnvoll einsetzen?</text:p>
          <text:p text:style-name="P6"/>
        </text:list-item>
      </text:list>
      <table:table table:name="Durchlaufarten" table:style-name="Durchlaufarten">
        <table:table-column table:style-name="Durchlaufarten.A"/>
        <table:table-column table:style-name="Durchlaufarten.B"/>
        <table:table-row>
          <table:table-cell office:value-type="string">
            <text:list xml:id="list24453250" text:continue-numbering="true" text:style-name="L1">
              <text:list-item>
                <text:list>
                  <text:list-item>
                    <text:p text:style-name="P6">aufsteigende Reihenfolge</text:p>
                    <text:p text:style-name="P8"/>
                    <text:p text:style-name="P8">public void druckeInOrder ()</text:p>
                    <text:p text:style-name="P8">{</text:p>
                    <text:p text:style-name="P8"><text:s text:c="4"/>linkerNachfolger.druckeInOrder ();</text:p>
                    <text:p text:style-name="P8"><text:s text:c="4"/>ich.druckeAufKonsole ();</text:p>
                    <text:p text:style-name="P8"><text:s text:c="4"/>rechterNachfolger.druckeInOrder ();</text:p>
                    <text:p text:style-name="P8">}</text:p>
                  </text:list-item>
                </text:list>
              </text:list-item>
            </text:list>
          </table:table-cell>
          <table:table-cell office:value-type="string">
            <text:p text:style-name="P3">___________________________________</text:p>
            <text:p text:style-name="P3">___________________________________</text:p>
            <text:p text:style-name="P3">___________________________________</text:p>
          </table:table-cell>
        </table:table-row>
        <table:table-row>
          <table:table-cell office:value-type="string">
            <text:list xml:id="list24472287" text:continue-numbering="true" text:style-name="L1">
              <text:list-item>
                <text:list>
                  <text:list-item>
                    <text:p text:style-name="P6">Präordnung</text:p>
                    <text:p text:style-name="P9"/>
                    <text:p text:style-name="P9">public void druckePreOrder ()</text:p>
                    <text:p text:style-name="P9">{</text:p>
                    <text:p text:style-name="P9"><text:s text:c="4"/>ich.druckeAufKonsole ();</text:p>
                    <text:p text:style-name="P9"><text:s text:c="4"/>linkerNachfolger.druckePreOrder ();</text:p>
                    <text:p text:style-name="P9"><text:s text:c="4"/>rechterNachfolger.druckePreOrder ();</text:p>
                    <text:p text:style-name="P9">}</text:p>
                  </text:list-item>
                </text:list>
              </text:list-item>
            </text:list>
          </table:table-cell>
          <table:table-cell office:value-type="string">
            <text:p text:style-name="P3">___________________________________</text:p>
            <text:p text:style-name="P3">___________________________________</text:p>
            <text:p text:style-name="P3">___________________________________</text:p>
          </table:table-cell>
        </table:table-row>
        <table:table-row>
          <table:table-cell office:value-type="string">
            <text:list xml:id="list24467396" text:continue-numbering="true" text:style-name="L1">
              <text:list-item>
                <text:list>
                  <text:list-item>
                    <text:p text:style-name="P6">Postordnung</text:p>
                    <text:p text:style-name="P9"/>
                    <text:p text:style-name="P9">public void druckePostOrder ()</text:p>
                    <text:p text:style-name="P9">{</text:p>
                    <text:p text:style-name="P9"><text:s text:c="4"/>linkerNachfolger.druckePostOrder ();</text:p>
                    <text:p text:style-name="P9"><text:s text:c="4"/>rechterNachfolger.druckePostOrder ();</text:p>
                    <text:p text:style-name="P9"><text:s text:c="4"/>ich.druckeAufKonsole ();</text:p>
                    <text:p text:style-name="P9">}</text:p>
                  </text:list-item>
                </text:list>
              </text:list-item>
            </text:list>
          </table:table-cell>
          <table:table-cell office:value-type="string">
            <text:p text:style-name="P3">___________________________________</text:p>
            <text:p text:style-name="P3">___________________________________</text:p>
            <text:p text:style-name="P3">_____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2-14T04:32:48.89</dc:date>
    <meta:print-date>2012-09-27T07:29:06.98</meta:print-date>
    <dc:language>de-DE</dc:language>
    <meta:editing-cycles>129</meta:editing-cycles>
    <meta:editing-duration>PT26H00M20S</meta:editing-duration>
    <dc:creator>Bernd Gramlich</dc:creator>
    <meta:document-statistic meta:table-count="1" meta:image-count="0" meta:object-count="0" meta:page-count="1" meta:paragraph-count="46" meta:word-count="188" meta:character-count="2361"/>
    <meta:user-defined meta:name="Info 1"/>
    <meta:user-defined meta:name="Info 2"/>
    <meta:user-defined meta:name="Info 3"/>
    <meta:user-defined meta:name="Info 4"/>
  </office:meta>
</office:document-meta>
</file>