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letter-kerning="true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prefix=" " style:num-suffix="." style:num-format="a">
        <style:list-level-properties text:space-before="1cm" text:min-label-width="0.499cm"/>
      </text:list-level-style-number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derholungsaufgaben zu Feldern</text:p>
      <text:list xml:id="list24709865" text:style-name="L1">
        <text:list-header>
          <text:p text:style-name="P3"/>
        </text:list-header>
        <text:list-item>
          <text:p text:style-name="P3">In den folgenden Anweisungen werden Felder <text:span text:style-name="T2">deklariert</text:span>. Nenne jeweils die Art des Feldes.</text:p>
          <text:p text:style-name="P5">int[] haeufigkeit __________________________________________________</text:p>
          <text:p text:style-name="P5">boolean[] prim _____________________________________________________</text:p>
          <text:p text:style-name="P5">Wuerfel[] spielwuerfel _____________________________________________</text:p>
          <text:p text:style-name="P5">Rechteck[] flagge __________________________________________________</text:p>
          <text:p text:style-name="P5">double[] preis _____________________________________________________</text:p>
          <text:p text:style-name="P5">String[] vorname ___________________________________________________</text:p>
        </text:list-item>
        <text:list-item>
          <text:p text:style-name="P3">Nun wird die <text:span text:style-name="T2">Größe</text:span> einiger Felder aus der vorangehenden Aufgabe <text:span text:style-name="T2">festgelegt</text:span>. Nenne jeweils den kleinsten und größten Feldindex.</text:p>
          <text:p text:style-name="P5">haeufigkeit = new int[7] ___________________________________________</text:p>
          <text:p text:style-name="P5">spielwuerfel = new Wuerfel[5] ______________________________________</text:p>
          <text:p text:style-name="P5">vorname = new String[24] ___________________________________________</text:p>
        </text:list-item>
        <text:list-item>
          <text:p text:style-name="P3">Erkläre jeweils die Bedeutung des <text:span text:style-name="T1">new</text:span>.</text:p>
          <text:p text:style-name="P5">sonne = new Ellipse () _____________________________________________</text:p>
          <text:p text:style-name="P5">____________________________________________________________________</text:p>
          <text:p text:style-name="P5">planet = new Ellipse[9] ____________________________________________</text:p>
          <text:p text:style-name="P5">____________________________________________________________________</text:p>
          <text:p text:style-name="P5">planet[2] = new Ellipse () _________________________________________</text:p>
          <text:p text:style-name="P5">____________________________________________________________________</text:p>
        </text:list-item>
        <text:list-item>
          <text:p text:style-name="P4">Welche Deklaration braucht man, bevor die Anweisung <text:span text:style-name="T1">planet = new Ellipse[9]</text:span> möglich ist? ________________________________________________________________</text:p>
        </text:list-item>
        <text:list-item>
          <text:p text:style-name="P3">Erläutere das nachfolgende Codestück.</text:p>
          <text:p text:style-name="P6">public class Fahrstuhl</text:p>
          <text:p text:style-name="P6">{</text:p>
          <text:p text:style-name="P6"><text:s text:c="4"/>private Ellipse[] stockwerklicht;</text:p>
          <text:p text:style-name="P6"/>
          <text:p text:style-name="P6"><text:s text:c="4"/>public Fahrstuhl ()</text:p>
          <text:p text:style-name="P6"><text:s text:c="4"/>{</text:p>
          <text:p text:style-name="P6"><text:s text:c="8"/>stockwerklicht = new Ellipse[4];</text:p>
          <text:p text:style-name="P6"/>
          <text:p text:style-name="P6"><text:s text:c="8"/>for (int i = 0; i &lt;= 3; i++)</text:p>
          <text:p text:style-name="P6"><text:s text:c="8"/>{</text:p>
          <text:p text:style-name="P6"><text:s text:c="12"/>stockwerklicht[i] = new Ellipse ();</text:p>
          <text:p text:style-name="P6"><text:s text:c="8"/>}</text:p>
          <text:p text:style-name="P6"><text:s text:c="8"/>[…]</text:p>
          <text:p text:style-name="P6"><text:s text:c="4"/>}</text:p>
          <text:p text:style-name="P6"><text:s text:c="4"/>[…]</text:p>
          <text:p text:style-name="P6"><text:s text:c="8"/>for (int j = 2; j &gt;= 0; j--)</text:p>
          <text:p text:style-name="P6"><text:s text:c="8"/>{</text:p>
          <text:p text:style-name="P6"><text:s text:c="12"/>stockwerklicht[j+1].macheUnsichtbar ();</text:p>
          <text:p text:style-name="P6"><text:s text:c="12"/>stockwerklicht[j].macheSichtbar ();</text:p>
          <text:p text:style-name="P6"><text:s text:c="8"/>}</text:p>
          <text:p text:style-name="P6"><text:s text:c="4"/>[…]</text:p>
          <text:p text:style-name="P6">}</text:p>
        </text:list-item>
      </text:list>
      <text:p text:style-name="P2"><text:s text:c="3"/>______________________________________________________________________</text:p>
      <text:p text:style-name="P2"><text:s text:c="3"/>______________________________________________________________________</text:p>
      <text:p text:style-name="P2"><text:s text:c="3"/>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9-18T04:58:16.20</dc:date>
    <meta:printed-by>lehrer</meta:printed-by>
    <meta:print-date>2009-01-14T07:43:37</meta:print-date>
    <dc:language>de-DE</dc:language>
    <meta:editing-cycles>94</meta:editing-cycles>
    <meta:editing-duration>PT24H16M18S</meta:editing-duration>
    <dc:creator>Bernd Gramlich</dc:creator>
    <meta:document-statistic meta:table-count="0" meta:image-count="0" meta:object-count="0" meta:page-count="1" meta:paragraph-count="44" meta:word-count="171" meta:character-count="2135"/>
    <meta:user-defined meta:name="Info 1"/>
    <meta:user-defined meta:name="Info 2"/>
    <meta:user-defined meta:name="Info 3"/>
    <meta:user-defined meta:name="Info 4"/>
  </office:meta>
</office:document-meta>
</file>