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3deb3d"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99cc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6" style:family="graphic" style:parent-style-name="standard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opacity="0%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7" style:family="graphic" style:parent-style-name="standard">
      <style:graphic-properties draw:stroke="solid" svg:stroke-width="0.041cm" svg:stroke-color="#ffffff" draw:marker-start="" draw:marker-start-width="0.259cm" draw:marker-start-center="false" draw:marker-end="" draw:marker-end-width="0.259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000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9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68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14" style:family="graphic" style:parent-style-name="standard">
      <style:graphic-properties draw:stroke="solid" svg:stroke-width="0cm" svg:stroke-color="#280099" draw:marker-start="" draw:marker-start-width="0.3cm" draw:marker-start-center="false" draw:marker-end="" draw:marker-end-width="0.3cm" draw:marker-end-center="false" draw:fill="solid" draw:fill-color="#2800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3cm" svg:stroke-color="#280099" draw:marker-start="" draw:marker-start-width="0.36cm" draw:marker-start-center="false" draw:marker-end="" draw:marker-end-width="0.36cm" draw:marker-end-center="false" draw:fill="solid" draw:fill-color="#280099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16" style:family="graphic" style:parent-style-name="standard">
      <style:graphic-properties draw:stroke="solid" svg:stroke-width="0.03cm" svg:stroke-color="#280099" draw:marker-start="" draw:marker-start-width="0.349cm" draw:marker-start-center="false" draw:marker-end="" draw:marker-end-width="0.349cm" draw:marker-end-center="false" draw:fill="solid" draw:fill-color="#280099" draw:opacity="0%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17" style:family="graphic" style:parent-style-name="standard">
      <style:graphic-properties draw:stroke="solid" svg:stroke-width="0.041cm" svg:stroke-color="#280099" draw:marker-start="" draw:marker-start-width="0.259cm" draw:marker-start-center="false" draw:marker-end="" draw:marker-end-width="0.259cm" draw:marker-end-center="false" draw:fill="solid" draw:fill-color="#280099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cm" svg:stroke-color="#2300dc" draw:marker-start="" draw:marker-start-width="0.3cm" draw:marker-start-center="false" draw:marker-end="" draw:marker-end-width="0.3cm" draw:marker-end-center="false" draw:fill="solid" draw:fill-color="#2300d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3cm" svg:stroke-color="#2300dc" draw:marker-start="" draw:marker-start-width="0.36cm" draw:marker-start-center="false" draw:marker-end="" draw:marker-end-width="0.36cm" draw:marker-end-center="false" draw:fill="solid" draw:fill-color="#2300dc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20" style:family="graphic" style:parent-style-name="standard">
      <style:graphic-properties draw:stroke="solid" svg:stroke-width="0.03cm" svg:stroke-color="#2300dc" draw:marker-start="" draw:marker-start-width="0.349cm" draw:marker-start-center="false" draw:marker-end="" draw:marker-end-width="0.349cm" draw:marker-end-center="false" draw:fill="solid" draw:fill-color="#2300dc" draw:opacity="0%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21" style:family="graphic" style:parent-style-name="standard">
      <style:graphic-properties draw:stroke="solid" svg:stroke-width="0.041cm" svg:stroke-color="#2300dc" draw:marker-start="" draw:marker-start-width="0.259cm" draw:marker-start-center="false" draw:marker-end="" draw:marker-end-width="0.259cm" draw:marker-end-center="false" draw:fill="solid" draw:fill-color="#2300dc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cm" svg:stroke-color="#0047ff" draw:marker-start="" draw:marker-start-width="0.3cm" draw:marker-start-center="false" draw:marker-end="" draw:marker-end-width="0.3cm" draw:marker-end-center="false" draw:fill="solid" draw:fill-color="#0047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3cm" svg:stroke-color="#0047ff" draw:marker-start="" draw:marker-start-width="0.36cm" draw:marker-start-center="false" draw:marker-end="" draw:marker-end-width="0.36cm" draw:marker-end-center="false" draw:fill="solid" draw:fill-color="#0047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24" style:family="graphic" style:parent-style-name="standard">
      <style:graphic-properties draw:stroke="solid" svg:stroke-width="0.03cm" svg:stroke-color="#0047ff" draw:marker-start="" draw:marker-start-width="0.349cm" draw:marker-start-center="false" draw:marker-end="" draw:marker-end-width="0.349cm" draw:marker-end-center="false" draw:fill="solid" draw:fill-color="#0047ff" draw:opacity="0%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25" style:family="graphic" style:parent-style-name="standard">
      <style:graphic-properties draw:stroke="solid" svg:stroke-width="0.041cm" svg:stroke-color="#0047ff" draw:marker-start="" draw:marker-start-width="0.259cm" draw:marker-start-center="false" draw:marker-end="" draw:marker-end-width="0.259cm" draw:marker-end-center="false" draw:fill="solid" draw:fill-color="#0047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6" style:family="graphic" style:parent-style-name="standard">
      <style:graphic-properties draw:stroke="solid" svg:stroke-width="0cm" svg:stroke-color="#00b8ff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3cm" svg:stroke-color="#00b8ff" draw:marker-start="" draw:marker-start-width="0.36cm" draw:marker-start-center="false" draw:marker-end="" draw:marker-end-width="0.36cm" draw:marker-end-center="false" draw:fill="solid" draw:fill-color="#00b8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28" style:family="graphic" style:parent-style-name="standard">
      <style:graphic-properties draw:stroke="solid" svg:stroke-width="0.03cm" svg:stroke-color="#00b8ff" draw:marker-start="" draw:marker-start-width="0.349cm" draw:marker-start-center="false" draw:marker-end="" draw:marker-end-width="0.349cm" draw:marker-end-center="false" draw:fill="solid" draw:fill-color="#00b8ff" draw:opacity="0%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29" style:family="graphic" style:parent-style-name="standard">
      <style:graphic-properties draw:stroke="solid" svg:stroke-width="0.041cm" svg:stroke-color="#00b8ff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3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cm" svg:stroke-color="#00ff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>
      <style:graphic-properties draw:stroke="solid" svg:stroke-width="0.03cm" svg:stroke-color="#00ff00" draw:marker-start="" draw:marker-start-width="0.36cm" draw:marker-start-center="false" draw:marker-end="" draw:marker-end-width="0.36cm" draw:marker-end-center="false" draw:fill="solid" draw:fill-color="#00ff00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35" style:family="graphic" style:parent-style-name="standard">
      <style:graphic-properties draw:stroke="solid" svg:stroke-width="0.03cm" svg:stroke-color="#00ff00" draw:marker-start="" draw:marker-start-width="0.349cm" draw:marker-start-center="false" draw:marker-end="" draw:marker-end-width="0.349cm" draw:marker-end-center="false" draw:fill="solid" draw:fill-color="#00ff00" draw:opacity="0%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36" style:family="graphic" style:parent-style-name="standard">
      <style:graphic-properties draw:stroke="solid" svg:stroke-width="0.041cm" svg:stroke-color="#00ff00" draw:marker-start="" draw:marker-start-width="0.259cm" draw:marker-start-center="false" draw:marker-end="" draw:marker-end-width="0.259cm" draw:marker-end-center="false" draw:fill="solid" draw:fill-color="#00ff00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9.13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7.79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8.001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1.5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24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font-size="24pt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Courier New'" style:font-family-generic="modern" style:font-pitch="fixed" fo:font-size="22pt" fo:font-weight="bold" style:font-size-asian="22pt" style:font-size-complex="2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family="'Courier New'" style:font-family-generic="modern" style:font-pitch="fixed" fo:font-size="18pt" fo:font-weight="bold" style:font-size-asian="18pt" style:font-size-complex="18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dcff" fo:font-size="24pt" fo:font-weight="bold" style:font-size-asian="24pt" style:font-weight-asian="bold" style:font-size-complex="24pt" style:font-weight-complex="bold"/>
    </style:style>
    <style:style style:name="T5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99ccff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94bd5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80008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size-asian="18pt" style:font-weight-asian="bold" style:font-size-complex="18pt" style:font-weight-complex="bold"/>
    </style:style>
    <style:style style:name="T12" style:family="text">
      <style:text-properties fo:color="#800080" fo:font-size="24pt" style:font-size-asian="18pt" style:font-size-complex="18pt"/>
    </style:style>
    <style:style style:name="T13" style:family="text">
      <style:text-properties fo:color="#ff0000" fo:font-size="24pt" style:font-size-asian="18pt" style:font-size-complex="18pt"/>
    </style:style>
    <style:style style:name="T14" style:family="text">
      <style:text-properties fo:color="#996633" fo:font-size="24pt" style:font-size-asian="18pt" style:font-size-complex="18pt"/>
    </style:style>
    <style:style style:name="T15" style:family="text">
      <style:text-properties fo:color="#000080" fo:font-size="24pt" style:font-size-asian="18pt" style:font-size-complex="18pt"/>
    </style:style>
    <style:style style:name="T16" style:family="text">
      <style:text-properties fo:color="#ff6633" fo:font-size="24pt" style:font-size-asian="18pt" style:font-size-complex="18pt"/>
    </style:style>
    <style:style style:name="T17" style:family="text">
      <style:text-properties fo:font-size="24pt" style:font-size-asian="18pt" style:font-size-complex="18pt"/>
    </style:style>
    <style:style style:name="T18" style:family="text">
      <style:text-properties fo:color="#996633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6633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family="'Courier New'" style:font-family-generic="modern" style:font-pitch="fixed" fo:font-size="20pt" fo:font-weight="bold" style:font-size-asian="20pt" style:font-size-complex="20pt"/>
    </style:style>
    <style:style style:name="T22" style:family="text">
      <style:text-properties fo:color="#008000" fo:font-family="'Courier New'" style:font-family-generic="modern" style:font-pitch="fixed" fo:font-size="20pt" fo:font-weight="bold" style:font-size-asian="20pt" style:font-size-complex="20pt"/>
    </style:style>
    <style:style style:name="T23" style:family="text">
      <style:text-properties fo:color="#00b8ff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family="'Courier New'" style:font-family-generic="modern" style:font-pitch="fixed" fo:font-size="18pt" fo:font-weight="bold" style:font-size-asian="18pt" style:font-size-complex="18pt"/>
    </style:style>
    <style:style style:name="T26" style:family="text">
      <style:text-properties fo:font-family="'Courier New'" style:font-family-generic="modern" style:font-pitch="fixed" fo:font-size="16pt" fo:font-weight="bold" style:font-size-asian="16pt" style:font-size-complex="16pt"/>
    </style:style>
    <style:style style:name="T27" style:family="text">
      <style:text-properties fo:color="#198a8a" fo:font-family="'Courier New'" style:font-family-generic="modern" style:font-pitch="fixed" fo:font-size="16pt" fo:font-weight="bold" style:font-size-asian="16pt" style:font-size-complex="16pt"/>
    </style:style>
    <style:style style:name="T28" style:family="text">
      <style:text-properties fo:color="#9966cc" fo:font-family="'Courier New'" style:font-family-generic="modern" style:font-pitch="fixed" fo:font-size="16pt" fo:font-weight="bold" style:font-size-asian="16pt" style:font-size-complex="16pt"/>
    </style:style>
    <style:style style:name="T29" style:family="text">
      <style:text-properties style:use-window-font-color="true" fo:font-family="'Courier New'" style:font-family-generic="modern" style:font-pitch="fixed" fo:font-size="16pt" fo:font-weight="bold" style:font-size-asian="16pt" style:font-size-complex="16pt"/>
    </style:style>
    <style:style style:name="T30" style:family="text">
      <style:text-properties fo:color="#2323dc" fo:font-family="'Courier New'" style:font-family-generic="modern" style:font-pitch="fixed" fo:font-size="16pt" fo:font-weight="bold" style:font-size-asian="16pt" style:font-size-complex="16pt"/>
    </style:style>
    <style:style style:name="T31" style:family="text">
      <style:text-properties fo:color="#b80047" fo:font-family="'Courier New'" style:font-family-generic="modern" style:font-pitch="fixed" fo:font-size="16pt" fo:font-weight="bold" style:font-size-asian="16pt" style:font-size-complex="16pt"/>
    </style:style>
    <style:style style:name="T32" style:family="text">
      <style:text-properties fo:color="#eb613d" fo:font-family="'Courier New'" style:font-family-generic="modern" style:font-pitch="fixed" fo:font-size="16pt" fo:font-weight="bold" style:font-size-asian="16pt" style:font-size-complex="16pt"/>
    </style:style>
    <style:style style:name="T33" style:family="text">
      <style:text-properties fo:color="#280099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2300dc"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18pt"/>
    </style:style>
    <style:style style:name="T36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37" style:family="text">
      <style:text-properties style:use-window-font-color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b80047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008000" fo:font-family="'Courier New'" style:font-family-generic="modern" style:font-pitch="fixed" fo:font-size="18pt" fo:font-weight="bold" style:font-size-asian="18pt" style:font-size-complex="18pt"/>
    </style:style>
    <style:style style:name="T40" style:family="text">
      <style:text-properties fo:color="#0000ff" fo:font-family="'Courier New'" style:font-family-generic="modern" style:font-pitch="fixed" fo:font-size="18pt" fo:font-weight="bold" style:font-size-asian="18pt" style:font-size-complex="18pt"/>
    </style:style>
    <style:style style:name="T41" style:family="text">
      <style:text-properties fo:color="#00ffff" fo:font-family="'Courier New'" style:font-family-generic="modern" style:font-pitch="fixed" fo:font-size="18pt" fo:font-weight="bold" style:font-size-asian="18pt" style:font-size-complex="18pt"/>
    </style:style>
    <style:style style:name="T42" style:family="text">
      <style:text-properties fo:color="#ff6633" fo:font-family="'Courier New'" style:font-family-generic="modern" style:font-pitch="fixed" fo:font-size="18pt" fo:font-weight="bold" style:font-size-asian="18pt" style:font-size-complex="18pt"/>
    </style:style>
    <style:style style:name="T43" style:family="text">
      <style:text-properties fo:color="#cccc00" fo:font-family="'Courier New'" style:font-family-generic="modern" style:font-pitch="fixed" fo:font-size="18pt" fo:font-weight="bold" style:font-size-asian="18pt" style:font-size-complex="18pt"/>
    </style:style>
    <style:style style:name="T44" style:family="text">
      <style:text-properties fo:color="#800080" fo:font-family="'Courier New'" style:font-family-generic="modern" style:font-pitch="fixed" fo:font-size="18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Zwei Denkansätze zur Klasse </text:span><text:span text:style-name="T2">Schlange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rect draw:style-name="gr2" draw:text-style-name="P2" xml:id="id17" draw:id="id17" draw:layer="layout" svg:width="26.5cm" svg:height="2.5cm" svg:x="1.5cm" svg:y="9.9cm">
          <text:p/>
        </draw:rect>
        <draw:rect draw:style-name="gr3" draw:text-style-name="P2" xml:id="id2" draw:id="id2" draw:layer="layout" svg:width="25cm" svg:height="3.5cm" svg:x="1.5cm" svg:y="5cm">
          <text:p/>
        </draw:rect>
        <draw:frame presentation:style-name="pr3" draw:text-style-name="P1" xml:id="id1" draw:id="id1" draw:layer="layout" svg:width="25.199cm" svg:height="1.5cm" svg:x="1.301cm" svg:y="2cm" presentation:class="title" presentation:user-transformed="true">
          <draw:text-box>
            <text:p><text:span text:style-name="T1">Die beiden Denkansätze</text:span></text:p>
          </draw:text-box>
        </draw:frame>
        <draw:g xml:id="id18" draw:id="id18">
          <draw:circle draw:style-name="gr4" draw:text-style-name="P3" draw:layer="layout" svg:width="2.001cm" svg:height="2.001cm" svg:x="2.2cm" svg:y="10.1cm">
            <text:p/>
          </draw:circle>
          <draw:circle draw:style-name="gr5" draw:text-style-name="P3" draw:layer="layout" svg:width="1.001cm" svg:height="1.001cm" svg:x="1.9cm" svg:y="10.599cm">
            <text:p/>
          </draw:circle>
          <draw:custom-shape draw:style-name="gr6" draw:text-style-name="P3" draw:layer="layout" svg:width="1.001cm" svg:height="1.001cm" svg:x="3.5cm" svg:y="10.578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7" draw:text-style-name="P3" draw:layer="layout" svg:x1="4.7cm" svg:y1="11.6cm" svg:x2="4cm" svg:y2="11.1cm">
            <text:p/>
          </draw:line>
        </draw:g>
        <draw:g xml:id="id19" draw:id="id19">
          <draw:circle draw:style-name="gr4" draw:text-style-name="P3" draw:layer="layout" svg:width="2.001cm" svg:height="2.001cm" svg:x="4.641cm" svg:y="10.1cm">
            <text:p/>
          </draw:circle>
          <draw:circle draw:style-name="gr5" draw:text-style-name="P3" draw:layer="layout" svg:width="1.001cm" svg:height="1.001cm" svg:x="4.341cm" svg:y="10.599cm">
            <text:p/>
          </draw:circle>
          <draw:custom-shape draw:style-name="gr6" draw:text-style-name="P3" draw:layer="layout" svg:width="1.001cm" svg:height="1.001cm" svg:x="5.941cm" svg:y="10.578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7" draw:text-style-name="P3" draw:layer="layout" svg:x1="7.141cm" svg:y1="11.6cm" svg:x2="6.441cm" svg:y2="11.1cm">
            <text:p/>
          </draw:line>
        </draw:g>
        <draw:g xml:id="id20" draw:id="id20">
          <draw:circle draw:style-name="gr4" draw:text-style-name="P3" draw:layer="layout" svg:width="2.001cm" svg:height="2.001cm" svg:x="7.068cm" svg:y="10.106cm">
            <text:p/>
          </draw:circle>
          <draw:circle draw:style-name="gr5" draw:text-style-name="P3" draw:layer="layout" svg:width="1.001cm" svg:height="1.001cm" svg:x="6.768cm" svg:y="10.605cm">
            <text:p/>
          </draw:circle>
          <draw:custom-shape draw:style-name="gr6" draw:text-style-name="P3" draw:layer="layout" svg:width="1.001cm" svg:height="1.001cm" svg:x="8.368cm" svg:y="10.584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7" draw:text-style-name="P3" draw:layer="layout" svg:x1="9.568cm" svg:y1="11.606cm" svg:x2="8.868cm" svg:y2="11.106cm">
            <text:p/>
          </draw:line>
        </draw:g>
        <draw:g xml:id="id21" draw:id="id21">
          <draw:circle draw:style-name="gr4" draw:text-style-name="P3" draw:layer="layout" svg:width="2.001cm" svg:height="2.001cm" svg:x="9.476cm" svg:y="10.073cm">
            <text:p/>
          </draw:circle>
          <draw:circle draw:style-name="gr5" draw:text-style-name="P3" draw:layer="layout" svg:width="1.001cm" svg:height="1.001cm" svg:x="9.176cm" svg:y="10.572cm">
            <text:p/>
          </draw:circle>
          <draw:custom-shape draw:style-name="gr6" draw:text-style-name="P3" draw:layer="layout" svg:width="1.001cm" svg:height="1.001cm" svg:x="10.776cm" svg:y="10.55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7" draw:text-style-name="P3" draw:layer="layout" svg:x1="11.976cm" svg:y1="11.573cm" svg:x2="11.276cm" svg:y2="11.073cm">
            <text:p/>
          </draw:line>
        </draw:g>
        <draw:rect draw:style-name="gr8" draw:text-style-name="P2" xml:id="id3" draw:id="id3" draw:layer="layout" svg:width="2.4cm" svg:height="2.4cm" svg:x="2cm" svg:y="5.5cm">
          <text:p/>
        </draw:rect>
        <draw:circle draw:style-name="gr9" draw:text-style-name="P2" xml:id="id4" draw:id="id4" draw:layer="layout" svg:width="2cm" svg:height="2cm" svg:x="2.2cm" svg:y="5.7cm">
          <text:p/>
        </draw:circle>
        <draw:rect draw:style-name="gr8" draw:text-style-name="P2" xml:id="id5" draw:id="id5" draw:layer="layout" svg:width="2.4cm" svg:height="2.4cm" svg:x="4.4cm" svg:y="5.5cm">
          <text:p/>
        </draw:rect>
        <draw:circle draw:style-name="gr9" draw:text-style-name="P2" xml:id="id6" draw:id="id6" draw:layer="layout" svg:width="2cm" svg:height="2cm" svg:x="4.6cm" svg:y="5.7cm">
          <text:p/>
        </draw:circle>
        <draw:rect draw:style-name="gr8" draw:text-style-name="P2" xml:id="id7" draw:id="id7" draw:layer="layout" svg:width="2.4cm" svg:height="2.4cm" svg:x="6.8cm" svg:y="5.5cm">
          <text:p/>
        </draw:rect>
        <draw:circle draw:style-name="gr9" draw:text-style-name="P2" xml:id="id8" draw:id="id8" draw:layer="layout" svg:width="2cm" svg:height="2cm" svg:x="7cm" svg:y="5.7cm">
          <text:p/>
        </draw:circle>
        <draw:rect draw:style-name="gr8" draw:text-style-name="P2" xml:id="id9" draw:id="id9" draw:layer="layout" svg:width="2.4cm" svg:height="2.4cm" svg:x="9.2cm" svg:y="5.5cm">
          <text:p/>
        </draw:rect>
        <draw:circle draw:style-name="gr9" draw:text-style-name="P2" xml:id="id10" draw:id="id10" draw:layer="layout" svg:width="2cm" svg:height="2cm" svg:x="9.4cm" svg:y="5.7cm">
          <text:p/>
        </draw:circle>
        <draw:rect draw:style-name="gr8" draw:text-style-name="P2" xml:id="id11" draw:id="id11" draw:layer="layout" svg:width="2.4cm" svg:height="2.4cm" svg:x="21.2cm" svg:y="5.5cm">
          <text:p/>
        </draw:rect>
        <draw:rect draw:style-name="gr8" draw:text-style-name="P2" xml:id="id12" draw:id="id12" draw:layer="layout" svg:width="2.4cm" svg:height="2.4cm" svg:x="14cm" svg:y="5.5cm">
          <text:p/>
        </draw:rect>
        <draw:rect draw:style-name="gr8" draw:text-style-name="P2" xml:id="id13" draw:id="id13" draw:layer="layout" svg:width="2.4cm" svg:height="2.4cm" svg:x="16.4cm" svg:y="5.5cm">
          <text:p/>
        </draw:rect>
        <draw:rect draw:style-name="gr8" draw:text-style-name="P2" xml:id="id14" draw:id="id14" draw:layer="layout" svg:width="2.4cm" svg:height="2.4cm" svg:x="18.8cm" svg:y="5.5cm">
          <text:p/>
        </draw:rect>
        <draw:rect draw:style-name="gr8" draw:text-style-name="P2" xml:id="id15" draw:id="id15" draw:layer="layout" svg:width="2.4cm" svg:height="2.4cm" svg:x="11.6cm" svg:y="5.5cm">
          <text:p/>
        </draw:rect>
        <draw:rect draw:style-name="gr8" draw:text-style-name="P2" xml:id="id16" draw:id="id16" draw:layer="layout" svg:width="2.4cm" svg:height="2.4cm" svg:x="23.6cm" svg:y="5.5cm">
          <text:p/>
        </draw:rect>
        <draw:frame draw:style-name="gr10" draw:text-style-name="P4" xml:id="id22" draw:id="id22" draw:layer="layout" svg:width="26cm" svg:height="3.146cm" svg:x="1.5cm" svg:y="13cm">
          <draw:text-box>
            <text:p text:style-name="P2"><text:span text:style-name="T3">Wenn wir Datensätze in einem </text:span><text:span text:style-name="T4">Feld</text:span><text:span text:style-name="T5"> speichern, haben wir nur eine begrenzte Zahl </text:span><text:span text:style-name="T6">freier Plätze</text:span><text:span text:style-name="T5">. Das bringt uns Fehlermeldungen und Probleme bei unerwartet vielen Daten.</text:span></text:p>
          </draw:text-box>
        </draw:frame>
        <draw:frame draw:style-name="gr10" draw:text-style-name="P4" xml:id="id23" draw:id="id23" draw:layer="layout" svg:width="26cm" svg:height="3.146cm" svg:x="1.5cm" svg:y="17cm">
          <draw:text-box>
            <text:p text:style-name="P2"><text:span text:style-name="T3">Wenn wir stattdessen eine </text:span><text:span text:style-name="T7">Knotenliste</text:span><text:span text:style-name="T3"> verwenden, haben wir theoretisch beliebig viele Plätze. (Praktisch sind wir durch den Arbeitsspeicher beschränkt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1" xml:id="id24" draw:id="id24" draw:layer="layout" svg:width="25.199cm" svg:height="1.5cm" svg:x="1.301cm" svg:y="2cm" presentation:class="title" presentation:user-transformed="true">
          <draw:text-box>
            <text:p><text:span text:style-name="T1">Die Klasse Knoten</text:span></text:p>
          </draw:text-box>
        </draw:frame>
        <draw:frame draw:style-name="gr11" draw:text-style-name="P4" xml:id="id28" draw:id="id28" draw:layer="layout" svg:width="26cm" svg:height="3.218cm" svg:x="1.5cm" svg:y="14cm">
          <draw:text-box>
            <text:p text:style-name="P2"><text:span text:style-name="T3">Die Klasse Knoten hat nur zwei Attribute: ihren </text:span><text:span text:style-name="T8">Inhalt</text:span><text:span text:style-name="T3"> (bei uns eine Person der Warteschlange) und ihren </text:span><text:span text:style-name="T9">Nachfolger</text:span><text:span text:style-name="T3">, der wieder ein Knoten oder </text:span><text:span text:style-name="T10">null</text:span><text:span text:style-name="T3"> ist.</text:span></text:p>
          </draw:text-box>
        </draw:frame>
        <draw:rect draw:style-name="gr12" draw:text-style-name="P5" xml:id="id25" draw:id="id25" draw:layer="layout" svg:width="9.5cm" svg:height="2cm" svg:x="9cm" svg:y="4cm">
          <text:p text:style-name="P2"><text:span text:style-name="T11">Knoten</text:span></text:p>
        </draw:rect>
        <draw:rect draw:style-name="gr12" draw:text-style-name="P6" xml:id="id26" draw:id="id26" draw:layer="layout" svg:width="9.5cm" svg:height="2.5cm" svg:x="9cm" svg:y="6cm">
          <text:p text:style-name="P2"><text:span text:style-name="T12">inhalt</text:span></text:p>
          <text:p text:style-name="P2"><text:span text:style-name="T13">nachfolger</text:span></text:p>
        </draw:rect>
        <draw:rect draw:style-name="gr12" draw:text-style-name="P6" xml:id="id27" draw:id="id27" draw:layer="layout" svg:width="9.5cm" svg:height="4cm" svg:x="9cm" svg:y="8.5cm">
          <text:p text:style-name="P2"><text:span text:style-name="T14">Knoten ()</text:span></text:p>
          <text:p text:style-name="P2"><text:span text:style-name="T15">gibNachfolger ()</text:span></text:p>
          <text:p text:style-name="P2"><text:span text:style-name="T16">setzeNachfolger ()</text:span></text:p>
          <text:p text:style-name="P2"><text:span text:style-name="T17">verschiebeNachLinks ()</text:span></text:p>
        </draw:rect>
        <draw:frame draw:style-name="gr10" draw:text-style-name="P4" xml:id="id29" draw:id="id29" draw:layer="layout" svg:width="26cm" svg:height="3.146cm" svg:x="1.5cm" svg:y="17cm">
          <draw:text-box>
            <text:p text:style-name="P2"><text:span text:style-name="T3">Standardmethoden sind der </text:span><text:span text:style-name="T18">Konstruktor</text:span><text:span text:style-name="T3"> und die Möglichkeit, den </text:span><text:span text:style-name="T19">Nachfolger abzufragen</text:span><text:span text:style-name="T3"> und </text:span><text:span text:style-name="T20">einen anderen Nachfolger anzuhängen</text:span><text:span text:style-name="T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3" draw:text-style-name="P9" xml:id="id30" draw:id="id30" draw:layer="layout" svg:width="26.5cm" svg:height="13.5cm" svg:x="1cm" svg:y="1cm">
          <draw:text-box>
            <text:p text:style-name="P8"><text:span text:style-name="T21">public class Schlange</text:span></text:p>
            <text:p text:style-name="P8"><text:span text:style-name="T21">{</text:span></text:p>
            <text:p text:style-name="P8"><text:span text:style-name="T21"><text:s text:c="4"/></text:span><text:span text:style-name="T22">private Knoten ersterKnoten</text:span><text:span text:style-name="T21">;</text:span></text:p>
            <text:p text:style-name="P8"><text:span text:style-name="T21"/></text:p>
            <text:p text:style-name="P8"><text:span text:style-name="T21"><text:s text:c="4"/></text:span><text:span text:style-name="T21">/**</text:span></text:p>
            <text:p text:style-name="P8"><text:span text:style-name="T21"><text:s text:c="5"/></text:span><text:span text:style-name="T21">* Konstruktor.</text:span></text:p>
            <text:p text:style-name="P8"><text:span text:style-name="T21"><text:s text:c="5"/></text:span><text:span text:style-name="T21">* Erzeuge eine leere Schlange.</text:span></text:p>
            <text:p text:style-name="P8"><text:span text:style-name="T21"><text:s text:c="5"/></text:span><text:span text:style-name="T21">*/</text:span></text:p>
            <text:p text:style-name="P8"><text:span text:style-name="T21"><text:s text:c="4"/></text:span><text:span text:style-name="T21">public Schlange()</text:span></text:p>
            <text:p text:style-name="P8"><text:span text:style-name="T21"><text:s text:c="4"/></text:span><text:span text:style-name="T21">{</text:span></text:p>
            <text:p text:style-name="P8"><text:span text:style-name="T21"><text:s text:c="8"/></text:span><text:span text:style-name="T22">ersterKnoten = null</text:span><text:span text:style-name="T21">;</text:span></text:p>
            <text:p text:style-name="P8"><text:span text:style-name="T21"><text:s text:c="4"/></text:span><text:span text:style-name="T21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1" xml:id="id31" draw:id="id31" draw:layer="layout" svg:width="25.199cm" svg:height="1.5cm" svg:x="1.301cm" svg:y="2cm" presentation:class="title" presentation:user-transformed="true">
          <draw:text-box>
            <text:p><text:span text:style-name="T1">Neuer Knoten in der Schlange</text:span></text:p>
          </draw:text-box>
        </draw:frame>
        <draw:g xml:id="id32" draw:id="id32">
          <draw:circle draw:style-name="gr14" draw:text-style-name="P3" draw:layer="layout" svg:width="2.001cm" svg:height="2.001cm" svg:x="8.724cm" svg:y="6.027cm">
            <text:p/>
          </draw:circle>
          <draw:circle draw:style-name="gr15" draw:text-style-name="P3" draw:layer="layout" svg:width="1.001cm" svg:height="1.001cm" svg:x="8.424cm" svg:y="6.526cm">
            <text:p/>
          </draw:circle>
          <draw:custom-shape draw:style-name="gr16" draw:text-style-name="P3" draw:layer="layout" svg:width="1.001cm" svg:height="1.001cm" svg:x="10.024cm" svg:y="6.505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7" draw:text-style-name="P3" draw:layer="layout" svg:x1="11.224cm" svg:y1="7.527cm" svg:x2="10.524cm" svg:y2="7.027cm">
            <text:p/>
          </draw:line>
        </draw:g>
        <draw:g xml:id="id33" draw:id="id33">
          <draw:circle draw:style-name="gr18" draw:text-style-name="P3" draw:layer="layout" svg:width="2.001cm" svg:height="2.001cm" svg:x="11.165cm" svg:y="6.027cm">
            <text:p/>
          </draw:circle>
          <draw:circle draw:style-name="gr19" draw:text-style-name="P3" draw:layer="layout" svg:width="1.001cm" svg:height="1.001cm" svg:x="10.865cm" svg:y="6.526cm">
            <text:p/>
          </draw:circle>
          <draw:custom-shape draw:style-name="gr20" draw:text-style-name="P3" draw:layer="layout" svg:width="1.001cm" svg:height="1.001cm" svg:x="12.465cm" svg:y="6.505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21" draw:text-style-name="P3" draw:layer="layout" svg:x1="13.665cm" svg:y1="7.527cm" svg:x2="12.965cm" svg:y2="7.027cm">
            <text:p/>
          </draw:line>
        </draw:g>
        <draw:g xml:id="id34" draw:id="id34">
          <draw:circle draw:style-name="gr22" draw:text-style-name="P3" draw:layer="layout" svg:width="2.001cm" svg:height="2.001cm" svg:x="13.592cm" svg:y="6.033cm">
            <text:p/>
          </draw:circle>
          <draw:circle draw:style-name="gr23" draw:text-style-name="P3" draw:layer="layout" svg:width="1.001cm" svg:height="1.001cm" svg:x="13.292cm" svg:y="6.532cm">
            <text:p/>
          </draw:circle>
          <draw:custom-shape draw:style-name="gr24" draw:text-style-name="P3" draw:layer="layout" svg:width="1.001cm" svg:height="1.001cm" svg:x="14.892cm" svg:y="6.511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25" draw:text-style-name="P3" draw:layer="layout" svg:x1="16.092cm" svg:y1="7.533cm" svg:x2="15.392cm" svg:y2="7.033cm">
            <text:p/>
          </draw:line>
        </draw:g>
        <draw:g xml:id="id35" draw:id="id35">
          <draw:circle draw:style-name="gr26" draw:text-style-name="P3" draw:layer="layout" svg:width="2.001cm" svg:height="2.001cm" svg:x="16cm" svg:y="6cm">
            <text:p/>
          </draw:circle>
          <draw:circle draw:style-name="gr27" draw:text-style-name="P3" draw:layer="layout" svg:width="1.001cm" svg:height="1.001cm" svg:x="15.7cm" svg:y="6.499cm">
            <text:p/>
          </draw:circle>
          <draw:custom-shape draw:style-name="gr28" draw:text-style-name="P3" draw:layer="layout" svg:width="1.001cm" svg:height="1.001cm" svg:x="17.3cm" svg:y="6.477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29" draw:text-style-name="P3" draw:layer="layout" svg:x1="18.5cm" svg:y1="7.5cm" svg:x2="17.8cm" svg:y2="7cm">
            <text:p/>
          </draw:line>
        </draw:g>
        <draw:frame draw:style-name="gr30" draw:text-style-name="P4" xml:id="id38" draw:id="id38" draw:layer="layout" svg:width="26cm" svg:height="2.181cm" svg:x="1.5cm" svg:y="10.9cm">
          <draw:text-box>
            <text:p text:style-name="P2"><text:span text:style-name="T5">Wir suchen den </text:span><text:span text:style-name="T23">letzten Knoten</text:span><text:span text:style-name="T5"> und fügen als seinen Nachfolger den </text:span><text:span text:style-name="T24">neuen Knoten</text:span><text:span text:style-name="T5"> an.</text:span></text:p>
          </draw:text-box>
        </draw:frame>
        <draw:polyline draw:style-name="gr31" draw:text-style-name="P2" xml:id="id36" draw:id="id36" draw:layer="layout" svg:width="6.999cm" svg:height="0cm" svg:x="2.5cm" svg:y="9.5cm" svg:viewBox="0 0 7000 0" draw:points="0,0 7000,0">
          <text:p text:style-name="P2">ersterKnoten</text:p>
          <text:p text:style-name="P2"/>
        </draw:polyline>
        <draw:polyline draw:style-name="gr32" draw:text-style-name="P2" xml:id="id37" draw:id="id37" draw:layer="layout" svg:width="0cm" svg:height="1.499cm" svg:x="9.5cm" svg:y="8cm" svg:viewBox="0 0 0 1500" draw:points="0,1500 0,0">
          <text:p/>
        </draw:polyline>
        <draw:g xml:id="id39" draw:id="id39">
          <draw:circle draw:style-name="gr33" draw:text-style-name="P3" draw:layer="layout" svg:width="2.001cm" svg:height="2.001cm" svg:x="18.5cm" svg:y="5.999cm">
            <text:p/>
          </draw:circle>
          <draw:circle draw:style-name="gr34" draw:text-style-name="P3" draw:layer="layout" svg:width="1.001cm" svg:height="1.001cm" svg:x="18.2cm" svg:y="6.498cm">
            <text:p/>
          </draw:circle>
          <draw:custom-shape draw:style-name="gr35" draw:text-style-name="P3" draw:layer="layout" svg:width="1.001cm" svg:height="1.001cm" svg:x="19.8cm" svg:y="6.476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36" draw:text-style-name="P3" draw:layer="layout" svg:x1="21cm" svg:y1="7.499cm" svg:x2="20.3cm" svg:y2="6.99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37" draw:text-style-name="P11" xml:id="id40" draw:id="id40" draw:layer="layout" svg:width="26.5cm" svg:height="19.386cm" svg:x="1cm" svg:y="1cm">
          <draw:text-box>
            <text:p text:style-name="P8"><text:span text:style-name="T25"><text:s text:c="3"/></text:span><text:span text:style-name="T26"><text:s/></text:span><text:span text:style-name="T26">public void neuerKunde (boolean weiblich, String name,</text:span></text:p>
            <text:p text:style-name="P8"><text:span text:style-name="T26"><text:s text:c="7"/></text:span><text:span text:style-name="T26">String hautfarbe, String haarfarbe, String schuhfarbe,</text:span></text:p>
            <text:p text:style-name="P8"><text:span text:style-name="T26"><text:s text:c="7"/></text:span><text:span text:style-name="T26">String kleiderfarbe1, String kleiderfarbe2,</text:span></text:p>
            <text:p text:style-name="P8"><text:span text:style-name="T26"><text:s text:c="7"/></text:span><text:span text:style-name="T26">String kleiderfarbe3)</text:span></text:p>
            <text:p text:style-name="P8"><text:span text:style-name="T26"><text:s text:c="4"/></text:span><text:span text:style-name="T26">{</text:span></text:p>
            <text:p text:style-name="P8"><text:span text:style-name="T26"><text:s text:c="8"/></text:span><text:span text:style-name="T27">int positionX = 0</text:span><text:span text:style-name="T26">;</text:span></text:p>
            <text:p text:style-name="P8"><text:span text:style-name="T26"><text:s text:c="8"/></text:span><text:span text:style-name="T28">Knoten aktuellerKnoten = ersterKnoten</text:span><text:span text:style-name="T29">;</text:span></text:p>
            <text:p text:style-name="P8"><text:span text:style-name="T26"><text:s text:c="8"/></text:span></text:p>
            <text:p text:style-name="P8"><text:span text:style-name="T26"><text:s text:c="8"/></text:span><text:span text:style-name="T26">if (</text:span><text:span text:style-name="T30">null == ersterKnoten</text:span><text:span text:style-name="T26">)</text:span></text:p>
            <text:p text:style-name="P8"><text:span text:style-name="T26"><text:s text:c="8"/></text:span><text:span text:style-name="T26">{</text:span></text:p>
            <text:p text:style-name="P8"><text:span text:style-name="T26"><text:s text:c="12"/></text:span><text:span text:style-name="T26">ersterKnoten = </text:span><text:span text:style-name="T31">new Knoten (</text:span><text:span text:style-name="T27">positionX</text:span><text:span text:style-name="T26">, 30, weiblich,</text:span></text:p>
            <text:p text:style-name="P8"><text:span text:style-name="T26"><text:s text:c="15"/></text:span><text:span text:style-name="T26">Name, hautfarbe, haarfarbe, schuhfarbe,</text:span></text:p>
            <text:p text:style-name="P8"><text:span text:style-name="T26"><text:s text:c="15"/></text:span><text:span text:style-name="T26">Kleiderfarbe1, kleiderfarbe2, kleiderfarbe3</text:span><text:span text:style-name="T31">)</text:span><text:span text:style-name="T26">;</text:span></text:p>
            <text:p text:style-name="P8"><text:span text:style-name="T26"><text:s text:c="8"/></text:span><text:span text:style-name="T26">}</text:span></text:p>
            <text:p text:style-name="P8"><text:span text:style-name="T26"><text:s text:c="8"/></text:span><text:span text:style-name="T32">else</text:span></text:p>
            <text:p text:style-name="P8"><text:span text:style-name="T26"><text:s text:c="8"/></text:span><text:span text:style-name="T26">{</text:span></text:p>
            <text:p text:style-name="P8"><text:span text:style-name="T26"><text:s text:c="12"/></text:span><text:span text:style-name="T27">positionX = 100</text:span><text:span text:style-name="T26">;</text:span></text:p>
            <text:p text:style-name="P8"><text:span text:style-name="T26"><text:s text:c="12"/></text:span></text:p>
            <text:p text:style-name="P8"><text:span text:style-name="T26"><text:s text:c="12"/></text:span><text:span text:style-name="T28">while (aktuellerKnoten.gibNachfolger () != null)</text:span></text:p>
            <text:p text:style-name="P8"><text:span text:style-name="T28"><text:s text:c="12"/></text:span><text:span text:style-name="T28">{</text:span></text:p>
            <text:p text:style-name="P8"><text:span text:style-name="T28"><text:s text:c="16"/></text:span><text:span text:style-name="T28">aktuellerKnoten = aktuellerKnoten.gibNachfolger ();</text:span></text:p>
            <text:p text:style-name="P8"><text:span text:style-name="T28"><text:s text:c="16"/></text:span></text:p>
            <text:p text:style-name="P8"><text:span text:style-name="T28"><text:s text:c="16"/></text:span><text:span text:style-name="T27">positionX += 100</text:span><text:span text:style-name="T29">;</text:span></text:p>
            <text:p text:style-name="P8"><text:span text:style-name="T28"><text:s text:c="12"/></text:span><text:span text:style-name="T28">}</text:span></text:p>
            <text:p text:style-name="P8"><text:span text:style-name="T26"><text:s text:c="9"/></text:span></text:p>
            <text:p text:style-name="P8"><text:span text:style-name="T26"><text:s text:c="12"/></text:span><text:span text:style-name="T26">aktuellerKnoten.setzeNachfolger (</text:span><text:span text:style-name="T31">new Knoten (</text:span><text:span text:style-name="T26">positionX,</text:span></text:p>
            <text:p text:style-name="P8"><text:span text:style-name="T26"><text:s text:c="16"/></text:span><text:span text:style-name="T26">30, weiblich, name, hautfarbe, haarfarbe,</text:span></text:p>
            <text:p text:style-name="P8"><text:span text:style-name="T26"><text:s text:c="16"/></text:span><text:span text:style-name="T26">schuhfarbe, kleiderfarbe1, kleiderfarbe2, kleiderfarbe3</text:span><text:span text:style-name="T31">)</text:span><text:span text:style-name="T26">);</text:span></text:p>
            <text:p text:style-name="P8"><text:span text:style-name="T26"><text:s text:c="8"/></text:span><text:span text:style-name="T26">}</text:span></text:p>
            <text:p text:style-name="P8"><text:span text:style-name="T26"><text:s text:c="4"/></text:span><text:span text:style-name="T2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text-style-name="P1" xml:id="id41" draw:id="id41" draw:layer="layout" svg:width="25.199cm" svg:height="1.5cm" svg:x="1.301cm" svg:y="2cm" presentation:class="title" presentation:user-transformed="true">
          <draw:text-box>
            <text:p><text:span text:style-name="T1">Knoten verlässt die Schlange</text:span></text:p>
          </draw:text-box>
        </draw:frame>
        <draw:g xml:id="id42" draw:id="id42">
          <draw:circle draw:style-name="gr14" draw:text-style-name="P3" draw:layer="layout" svg:width="2.001cm" svg:height="2.001cm" svg:x="8.724cm" svg:y="5.527cm">
            <text:p/>
          </draw:circle>
          <draw:circle draw:style-name="gr15" draw:text-style-name="P3" draw:layer="layout" svg:width="1.001cm" svg:height="1.001cm" svg:x="8.424cm" svg:y="6.026cm">
            <text:p/>
          </draw:circle>
          <draw:custom-shape draw:style-name="gr16" draw:text-style-name="P3" draw:layer="layout" svg:width="1.001cm" svg:height="1.001cm" svg:x="10.024cm" svg:y="6.003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7" draw:text-style-name="P3" draw:layer="layout" svg:x1="11.224cm" svg:y1="7.027cm" svg:x2="10.524cm" svg:y2="6.527cm">
            <text:p/>
          </draw:line>
        </draw:g>
        <draw:g xml:id="id43" draw:id="id43">
          <draw:circle draw:style-name="gr18" draw:text-style-name="P3" draw:layer="layout" svg:width="2.001cm" svg:height="2.001cm" svg:x="11.165cm" svg:y="5.527cm">
            <text:p/>
          </draw:circle>
          <draw:circle draw:style-name="gr19" draw:text-style-name="P3" draw:layer="layout" svg:width="1.001cm" svg:height="1.001cm" svg:x="10.865cm" svg:y="6.026cm">
            <text:p/>
          </draw:circle>
          <draw:custom-shape draw:style-name="gr20" draw:text-style-name="P3" draw:layer="layout" svg:width="1.001cm" svg:height="1.001cm" svg:x="12.465cm" svg:y="6.003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21" draw:text-style-name="P3" draw:layer="layout" svg:x1="13.665cm" svg:y1="7.027cm" svg:x2="12.965cm" svg:y2="6.527cm">
            <text:p/>
          </draw:line>
        </draw:g>
        <draw:g xml:id="id44" draw:id="id44">
          <draw:circle draw:style-name="gr22" draw:text-style-name="P3" draw:layer="layout" svg:width="2.001cm" svg:height="2.001cm" svg:x="13.592cm" svg:y="5.533cm">
            <text:p/>
          </draw:circle>
          <draw:circle draw:style-name="gr23" draw:text-style-name="P3" draw:layer="layout" svg:width="1.001cm" svg:height="1.001cm" svg:x="13.292cm" svg:y="6.032cm">
            <text:p/>
          </draw:circle>
          <draw:custom-shape draw:style-name="gr24" draw:text-style-name="P3" draw:layer="layout" svg:width="1.001cm" svg:height="1.001cm" svg:x="14.892cm" svg:y="6.009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25" draw:text-style-name="P3" draw:layer="layout" svg:x1="16.092cm" svg:y1="7.033cm" svg:x2="15.392cm" svg:y2="6.533cm">
            <text:p/>
          </draw:line>
        </draw:g>
        <draw:g xml:id="id45" draw:id="id45">
          <draw:circle draw:style-name="gr26" draw:text-style-name="P3" draw:layer="layout" svg:width="2.001cm" svg:height="2.001cm" svg:x="16cm" svg:y="5.5cm">
            <text:p/>
          </draw:circle>
          <draw:circle draw:style-name="gr27" draw:text-style-name="P3" draw:layer="layout" svg:width="1.001cm" svg:height="1.001cm" svg:x="15.7cm" svg:y="5.999cm">
            <text:p/>
          </draw:circle>
          <draw:custom-shape draw:style-name="gr28" draw:text-style-name="P3" draw:layer="layout" svg:width="1.001cm" svg:height="1.001cm" svg:x="17.3cm" svg:y="5.975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29" draw:text-style-name="P3" draw:layer="layout" svg:x1="18.5cm" svg:y1="7cm" svg:x2="17.8cm" svg:y2="6.5cm">
            <text:p/>
          </draw:line>
        </draw:g>
        <draw:frame draw:style-name="gr30" draw:text-style-name="P4" xml:id="id48" draw:id="id48" draw:layer="layout" svg:width="26cm" svg:height="2.181cm" svg:x="1.5cm" svg:y="10.4cm">
          <draw:text-box>
            <text:p text:style-name="P2"><text:span text:style-name="T5">Wir streichen den </text:span><text:span text:style-name="T33">ersten Knoten</text:span><text:span text:style-name="T5"> und nehmen seinen Nachfolger als </text:span><text:span text:style-name="T34">neuen ersten Knoten</text:span><text:span text:style-name="T5">.</text:span></text:p>
          </draw:text-box>
        </draw:frame>
        <draw:polyline draw:style-name="gr31" draw:text-style-name="P12" xml:id="id46" draw:id="id46" draw:layer="layout" svg:width="6.999cm" svg:height="0cm" svg:x="2.5cm" svg:y="9cm" svg:viewBox="0 0 7000 0" draw:points="0,0 7000,0">
          <text:p text:style-name="P2"><text:span text:style-name="T35">ersterKnoten</text:span></text:p>
          <text:p text:style-name="P2"><text:span text:style-name="T35"/></text:p>
        </draw:polyline>
        <draw:polyline draw:style-name="gr32" draw:text-style-name="P2" xml:id="id47" draw:id="id47" draw:layer="layout" svg:width="0cm" svg:height="1.499cm" svg:x="9.5cm" svg:y="7.5cm" svg:viewBox="0 0 0 1500" draw:points="0,1500 0,0">
          <text:p/>
        </draw:polyline>
        <draw:polyline draw:style-name="gr31" draw:text-style-name="P12" xml:id="id49" draw:id="id49" draw:layer="layout" svg:width="9.499cm" svg:height="0cm" svg:x="2.5cm" svg:y="9cm" svg:viewBox="0 0 9500 0" draw:points="0,0 9500,0">
          <text:p text:style-name="P2"><text:span text:style-name="T35">ersterKnoten</text:span></text:p>
          <text:p text:style-name="P2"><text:span text:style-name="T35"/></text:p>
        </draw:polyline>
        <draw:polyline draw:style-name="gr32" draw:text-style-name="P2" xml:id="id50" draw:id="id50" draw:layer="layout" svg:width="0cm" svg:height="1.499cm" svg:x="12cm" svg:y="7.5cm" svg:viewBox="0 0 0 1500" draw:points="0,1500 0,0">
          <text:p/>
        </draw:polyline>
        <draw:frame draw:style-name="gr38" draw:text-style-name="P4" draw:layer="layout" svg:width="26cm" svg:height="8.043cm" svg:x="1.5cm" svg:y="13cm">
          <draw:text-box>
            <text:p xml:id="id51" text:id="id51" text:style-name="P2"><text:span text:style-name="T5">In den meisten objektorientierten Programmiersprachen gibt es zu jeder Klasse auch einen </text:span><text:span text:style-name="T36">Destruktor</text:span><text:span text:style-name="T5">, mit dem man nicht mehr benötigte Objekte löschen und ihren Speicherplatz freigeben kann. Er könnte </text:span><text:span text:style-name="T37">alterKnoten.destroy ()</text:span><text:span text:style-name="T5"> lauten.</text:span></text:p>
            <text:p text:style-name="P2"><text:span text:style-name="T5"/></text:p>
            <text:p xml:id="id52" text:id="id52" text:style-name="P2"><text:span text:style-name="T5">In Java gibt es jedoch keine Destruktoren. Hier muss man sich darauf verlassen, dass der sogenannte </text:span><text:span text:style-name="T38">Garbage collector</text:span><text:span text:style-name="T5"> automatisch merkt, was unnötig ist und gelöscht werden sol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39" draw:text-style-name="P11" xml:id="id53" draw:id="id53" draw:layer="layout" svg:width="26.5cm" svg:height="18.251cm" svg:x="1cm" svg:y="1cm">
          <draw:text-box>
            <text:p text:style-name="P8"><text:span text:style-name="T25"><text:s text:c="4"/></text:span><text:span text:style-name="T25">public Person naechsterKunde ()</text:span></text:p>
            <text:p text:style-name="P8"><text:span text:style-name="T25"><text:s text:c="4"/></text:span><text:span text:style-name="T25">{</text:span></text:p>
            <text:p text:style-name="P8"><text:span text:style-name="T25"><text:s text:c="8"/></text:span><text:span text:style-name="T39">Person ausgabe</text:span><text:span text:style-name="T25">;</text:span></text:p>
            <text:p text:style-name="P8"><text:span text:style-name="T25"/></text:p>
            <text:p text:style-name="P8"><text:span text:style-name="T25"><text:s text:c="8"/></text:span><text:span text:style-name="T25">if (</text:span><text:span text:style-name="T40">null == ersterKnoten</text:span><text:span text:style-name="T25">)</text:span></text:p>
            <text:p text:style-name="P8"><text:span text:style-name="T25"><text:s text:c="8"/></text:span><text:span text:style-name="T25">{</text:span></text:p>
            <text:p text:style-name="P8"><text:span text:style-name="T25"><text:s text:c="12"/></text:span><text:span text:style-name="T39">ausgabe = null</text:span><text:span text:style-name="T25">;</text:span></text:p>
            <text:p text:style-name="P8"><text:span text:style-name="T25"><text:s text:c="8"/></text:span><text:span text:style-name="T25">}</text:span></text:p>
            <text:p text:style-name="P8"><text:span text:style-name="T25"><text:s text:c="8"/></text:span><text:span text:style-name="T41">else</text:span></text:p>
            <text:p text:style-name="P8"><text:span text:style-name="T25"><text:s text:c="8"/></text:span><text:span text:style-name="T25">{</text:span></text:p>
            <text:p text:style-name="P8"><text:span text:style-name="T25"><text:s text:c="12"/></text:span><text:span text:style-name="T39">ausgabe =</text:span><text:span text:style-name="T25"> </text:span><text:span text:style-name="T42">ersterKnoten.gibInhalt ()</text:span><text:span text:style-name="T25">;</text:span></text:p>
            <text:p text:style-name="P8"><text:span text:style-name="T25"><text:s text:c="12"/></text:span><text:span text:style-name="T25">ausgabe.werdeUnsichtbar ();</text:span></text:p>
            <text:p text:style-name="P8"><text:span text:style-name="T25"/></text:p>
            <text:p text:style-name="P8"><text:span text:style-name="T25"><text:s text:c="12"/></text:span><text:span text:style-name="T43">ersterKnoten = ersterKnoten.gibNachfolger ()</text:span><text:span text:style-name="T25">;</text:span></text:p>
            <text:p text:style-name="P8"><text:span text:style-name="T25"/></text:p>
            <text:p text:style-name="P8"><text:span text:style-name="T25"><text:s text:c="12"/></text:span><text:span text:style-name="T44">while (aktuellerKnoten != null)</text:span></text:p>
            <text:p text:style-name="P8"><text:span text:style-name="T44"><text:s text:c="12"/></text:span><text:span text:style-name="T44">{</text:span></text:p>
            <text:p text:style-name="P8"><text:span text:style-name="T44"><text:s text:c="16"/></text:span><text:span text:style-name="T44">aktuellerKnoten.verschiebeNachLinks ();</text:span></text:p>
            <text:p text:style-name="P8"><text:span text:style-name="T44"><text:s text:c="16"/></text:span></text:p>
            <text:p text:style-name="P8"><text:span text:style-name="T44"><text:s text:c="16"/></text:span><text:span text:style-name="T44">aktuellerKnoten = aktuellerKnoten.gibNachfolger ();</text:span></text:p>
            <text:p text:style-name="P8"><text:span text:style-name="T44"><text:s text:c="12"/></text:span><text:span text:style-name="T44">}</text:span></text:p>
            <text:p text:style-name="P8"><text:span text:style-name="T25"><text:s text:c="8"/></text:span><text:span text:style-name="T25">}</text:span></text:p>
            <text:p text:style-name="P8"><text:span text:style-name="T25"/></text:p>
            <text:p text:style-name="P8"><text:span text:style-name="T25"><text:s text:c="8"/></text:span><text:span text:style-name="T39">return ausgabe</text:span><text:span text:style-name="T25">;</text:span></text:p>
            <text:p text:style-name="P8"><text:span text:style-name="T25"><text:s text:c="4"/></text:span><text:span text:style-name="T2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08-04-17T04:26:53</meta:creation-date>
    <dc:date>2017-10-10T11:47:13.65</dc:date>
    <dc:language>de-DE</dc:language>
    <meta:editing-cycles>57</meta:editing-cycles>
    <meta:editing-duration>PT8H39M4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