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va-eigene Listen</text:p>
      <text:p text:style-name="P1"/>
      <text:list xml:id="list27227678" text:style-name="L1">
        <text:list-item>
          <text:p text:style-name="P3">Java besitzt in seinen Standardbibliotheken bereits viele Strukturen, die wir in diesem Schuljahr selbst programmiert haben. Wenn Du Dir in der Java-Dokumentation der Firma <text:span text:style-name="T1">Oracle</text:span> anschaust, welche Klassen zur Schnittstelle <text:span text:style-name="T1">Collection</text:span> (Sammlung) gehören, dann entdeckst Du viele vom Programmieren oder zumindest vom Hörensagen bekannte Strukturen:</text:p>
          <text:p text:style-name="P4"><text:span text:style-name="T1">List</text:span><text:tab/>__________________________________________________________________</text:p>
          <text:p text:style-name="P4"><text:span text:style-name="T1">Queue</text:span><text:tab/>__________________________________________________________________</text:p>
          <text:p text:style-name="P4"><text:span text:style-name="T1">Set</text:span><text:tab/><text:tab/>__________________________________________________________________</text:p>
          <text:p text:style-name="P4"><text:span text:style-name="T1">Stack</text:span><text:tab/>__________________________________________________________________</text:p>
          <text:p text:style-name="P4"><text:span text:style-name="T1">Vector</text:span><text:tab/>__________________________________________________________________</text:p>
          <text:p text:style-name="P3">Einige sind intern so programmiert, wie wir es aus Effizienzbetrachtungen der theoretischen Informatik heraus empfehlen würden. Bei einigen sind unsere Empfehlungen bewusst missachtet worden, um einen einfacheren Code zu bekommen. Man muss also die Java-Dokumentation durchlesen und sich eventuell sogar den Code anschauen, um zu verstehen, auf was man sich bei der Verwendung dieser Schnittstellen und Klassen einlässt.</text:p>
          <text:p text:style-name="P3"/>
        </text:list-item>
        <text:list-item>
          <text:p text:style-name="P3">Ein typische Beispiel ist die Klasse <text:span text:style-name="T1">ArrayList</text:span>. Sie verwaltet eine Liste genau so, wie wir es zu Schuljahresbeginn ausdrücklich nicht tun wollten:</text:p>
          <text:p text:style-name="P4">Sie speichert die Listeneinträge in einem _____, so dass folgendes Problem entsteht: _______</text:p>
          <text:p text:style-name="P4">___________________________________________________________________________</text:p>
          <text:p text:style-name="P4">___________________________________________________________________________</text:p>
          <text:p text:style-name="P4">___________________________________________________________________________</text:p>
          <text:p text:style-name="P3">Trotzdem ist die Klasse <text:span text:style-name="T1">ArrayList</text:span> aufgrund ihrer einfachen Anwendbarkeit sehr beliebt beim Java-Programmieren.</text:p>
          <text:p text:style-name="P3"/>
        </text:list-item>
        <text:list-item>
          <text:p text:style-name="P3">Schreibe eine Klasse <text:span text:style-name="T1">Freundin</text:span>, die es erlaubt, Name und Adressdaten von Freundinnen von der Konsole einzulesen. Implementiere die Methode <text:span text:style-name="T1">toString ()</text:span>, die den Klasseninhalt in eine sinnvolle Zeichenkette umwandelt.</text:p>
          <text:p text:style-name="P3"/>
        </text:list-item>
        <text:list-item>
          <text:p text:style-name="P3">Schreibe mit Hilfe von <text:span text:style-name="T1">ArrayList</text:span> eine Klasse, die eine Liste von Freundinnen verwalten und drucken kann.</text:p>
          <text:p text:style-name="P3"/>
        </text:list-item>
        <text:list-item>
          <text:p text:style-name="P3">Untersuche, wie die <text:s/><text:span text:style-name="T1">ArrayList</text:span> in der Klasse <text:span text:style-name="T1">Vieleck</text:span> unserer früheren Projekte verwendet wir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03-24T08:05:02</meta:creation-date>
    <dc:date>2013-03-08T07:10:07</dc:date>
    <meta:print-date>2013-02-07T07:52:50.15</meta:print-date>
    <dc:language>de-DE</dc:language>
    <meta:editing-cycles>158</meta:editing-cycles>
    <meta:editing-duration>PT33H04M03S</meta:editing-duration>
    <meta:document-statistic meta:table-count="0" meta:image-count="0" meta:object-count="0" meta:page-count="1" meta:paragraph-count="17" meta:word-count="229" meta:character-count="2139"/>
    <meta:user-defined meta:name="Info 1"/>
    <meta:user-defined meta:name="Info 2"/>
    <meta:user-defined meta:name="Info 3"/>
    <meta:user-defined meta:name="Info 4"/>
  </office:meta>
</office:document-meta>
</file>