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e speichern wir das Labyrinth?</text:p>
      <text:p text:style-name="P1"/>
      <text:list xml:id="list40607547" text:style-name="L1">
        <text:list-item>
          <text:p text:style-name="P3">Bisher ist das Labyrinth aus der Textdatei bei uns im Arbeitsspeicher als ein Rechteck (also ein Feld mit zwei Indizes) von Zeichen gespeichert, in Java also als <text:span text:style-name="T1">char[][]</text:span>. <text:s/>Im Code sehen wir das an verschiedenen Stellen:</text:p>
          <text:p text:style-name="P3"/>
          <text:list>
            <text:list-item>
              <text:p text:style-name="P3">in der Klasse <text:span text:style-name="T1">Datenleser</text:span>:</text:p>
              <text:p text:style-name="P4"><text:s text:c="4"/>public <text:span text:style-name="T4">char[][]</text:span> lies (File labyrinthDatei)</text:p>
              <text:p text:style-name="P3"/>
            </text:list-item>
            <text:list-item>
              <text:p text:style-name="P3">in der Klasse <text:span text:style-name="T1">DickwandigesLabyrinth</text:span>:</text:p>
              <text:p text:style-name="P4"><text:s text:c="4"/>private <text:span text:style-name="T4">char[][]</text:span> labyrinth;</text:p>
              <text:p text:style-name="P4"/>
            </text:list-item>
            <text:list-item>
              <text:p text:style-name="P3">in der Klasse <text:span text:style-name="T1">Datenschreiber</text:span>:</text:p>
              <text:p text:style-name="P4"><text:s text:c="4"/>public boolean schreibe (<text:span text:style-name="T4">char[][]</text:span> labyrinth, File labyrinthDatei,</text:p>
              <text:p text:style-name="P4"><text:s text:c="28"/>int x, int y, Himmelsrichtung blickrichtung)</text:p>
            </text:list-item>
          </text:list>
          <text:p text:style-name="P3"/>
        </text:list-item>
        <text:list-item>
          <text:p text:style-name="P3">Das Pflichtenheft verlangt von uns, dass wir zusätzlich zu den einzelnen Textzeichen, die das Labyrinth beschreiben, auch noch die Aussagen der Zeugen 1 bis 9 verwalten. Außerdem wäre es vielleicht sinnvoll, wenn man den Einleitungstext, den Endtext sowie (zufällig auszuwählende) Texte für Täter, Opfer und Kumpanen irgendwie verwalten könnte.</text:p>
          <text:p text:style-name="P3"/>
        </text:list-item>
        <text:list-item>
          <text:p text:style-name="P3">Schreibe eine neue Klasse <text:span text:style-name="T1">Labyrinth</text:span>, die die gewünschten Attribute zur Verfügung stellt. Zeichne eine Klassenkarte dazu.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Schreibe mindestens die folgenden Methoden für die Klasse <text:span text:style-name="T1">Labyrinth</text:span>:</text:p>
          <text:p text:style-name="P4"><text:s text:c="4"/>public Labyrinth ()</text:p>
          <text:p text:style-name="P4"><text:s text:c="4"/>public void setzeKarte (char[][] karte)</text:p>
          <text:p text:style-name="P4"><text:s text:c="4"/>public int gibBreite ()</text:p>
          <text:p text:style-name="P4"><text:s text:c="4"/>public int gibHoehe ()</text:p>
          <text:p text:style-name="P4"><text:s text:c="4"/>public void setzeFeld (int x, int y, char zeichen)</text:p>
        </text:list-item>
        <text:list-item>
          <text:p text:style-name="P4"><text:s text:c="4"/>public char gibFeld (int x, int y)</text:p>
          <text:p text:style-name="P4"><text:s text:c="4"/>public void setzeZeugenaussage (int i)</text:p>
          <text:p text:style-name="P4"><text:s text:c="4"/>public String gibZeugenaussage (int i)</text:p>
          <text:p text:style-name="P3"/>
        </text:list-item>
        <text:list-item>
          <text:p text:style-name="P3">Verwende anstelle des <text:span text:style-name="T2">char[][]</text:span> im Code nunmehr die Klasse <text:span text:style-name="T1">Labyrinth</text:span>, baue den Code so um, dass der Compiler ihn akzeptiert, und teste ihn. Nutze dann nach und nach die neuen Möglichkeiten der Klasse <text:span text:style-name="T1">Labyrinth</text:span>:</text:p>
          <text:list>
            <text:list-item>
              <text:p text:style-name="P3">Ergänze die Klasse <text:span text:style-name="T1">Datenleser</text:span> so, dass die Zeugenaussagen eingelesen werden.</text:p>
            </text:list-item>
            <text:list-item>
              <text:p text:style-name="P3">Ergänze die Klasse <text:span text:style-name="T1">DichwandigesLabyrinth</text:span> so, dass die Zeugenaussagen an der richtigen Stelle verwendet werden.</text:p>
            </text:list-item>
            <text:list-item>
              <text:p text:style-name="P3">Ergänze die Klasse <text:span text:style-name="T1">Datenschreiber</text:span> so, dass die Zeugenaussagen gespeichert werden.</text:p>
            </text:list-item>
          </text:list>
          <text:p text:style-name="P3"/>
        </text:list-item>
        <text:list-item>
          <text:p text:style-name="P3">Baue später evtl. auch die Möglichkeit ein, den Einleitungstext, den Endtext und die Aussagen der anderen Figuren zu verwalt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6-20T20:49:03.57</dc:date>
    <meta:print-date>2013-01-10T07:32:46.32</meta:print-date>
    <dc:language>de-DE</dc:language>
    <meta:editing-cycles>155</meta:editing-cycles>
    <meta:editing-duration>PT32H47M06S</meta:editing-duration>
    <dc:creator>Bernd Gramlich</dc:creator>
    <meta:document-statistic meta:table-count="0" meta:image-count="0" meta:object-count="0" meta:page-count="1" meta:paragraph-count="25" meta:word-count="290" meta:character-count="2016"/>
    <meta:user-defined meta:name="Info 1"/>
    <meta:user-defined meta:name="Info 2"/>
    <meta:user-defined meta:name="Info 3"/>
    <meta:user-defined meta:name="Info 4"/>
  </office:meta>
</office:document-meta>
</file>