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 fo:font-size="24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fo:text-indent="0cm"/>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4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ourier New" fo:font-size="11pt" style:font-size-asian="11pt" style:font-size-complex="11pt"/>
    </style:style>
    <style:style style:name="T2" style:family="text">
      <style:text-properties style:use-window-font-color="true" style:text-outline="false" style:text-line-through-style="none" style:font-name="Arial" fo:font-size="14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1"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8" style:family="graphic">
      <style:graphic-properties draw:stroke="dash" draw:stroke-dash="Dash_20_2"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9" style:family="graphic">
      <style:graphic-properties draw:stroke="dash" draw:stroke-dash="Dash_20_3"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0" style:family="graphic">
      <style:graphic-properties draw:stroke="dash" draw:stroke-dash="Dash_20_4"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1" style:family="graphic">
      <style:graphic-properties draw:stroke="dash" draw:stroke-dash="Dash_20_5"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2" style:family="graphic">
      <style:graphic-properties draw:stroke="dash" draw:stroke-dash="Dash_20_6"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3" style:family="graphic">
      <style:graphic-properties draw:stroke="dash" draw:stroke-dash="Dash_20_7"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4" style:family="graphic">
      <style:graphic-properties draw:stroke="dash" draw:stroke-dash="Dash_20_8"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5" style:family="graphic">
      <style:graphic-properties draw:stroke="dash" draw:stroke-dash="Dash_20_9"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6" style:family="graphic">
      <style:graphic-properties draw:stroke="dash" draw:stroke-dash="Dash_20_10"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7" style:family="graphic">
      <style:graphic-properties draw:stroke="dash" draw:stroke-dash="Dash_20_11"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8" style:family="graphic">
      <style:graphic-properties draw:stroke="dash" draw:stroke-dash="Dash_20_12"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9" style:family="graphic">
      <style:graphic-properties draw:stroke="dash" draw:stroke-dash="Dash_20_13"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20" style:family="graphic">
      <style:graphic-properties draw:stroke="dash" draw:stroke-dash="Dash_20_14"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21" style:family="graphic">
      <style:graphic-properties draw:stroke="dash" draw:stroke-dash="Dash_20_15"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22"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23" style:family="graphic">
      <style:graphic-properties draw:stroke="dash" draw:stroke-dash="Dash_20_16"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24"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37"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38" style:family="graphic">
      <style:graphic-properties draw:stroke="dash" draw:stroke-dash="Dash_20_17"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39" style:family="graphic">
      <style:graphic-properties draw:stroke="dash" draw:stroke-dash="Dash_20_18"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0" style:family="graphic">
      <style:graphic-properties draw:stroke="dash" draw:stroke-dash="Dash_20_19"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1" style:family="graphic">
      <style:graphic-properties draw:stroke="dash" draw:stroke-dash="Dash_20_20"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2" style:family="graphic">
      <style:graphic-properties draw:stroke="dash" draw:stroke-dash="Dash_20_21"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3" style:family="graphic">
      <style:graphic-properties draw:stroke="dash" draw:stroke-dash="Dash_20_22"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4" style:family="graphic">
      <style:graphic-properties draw:stroke="dash" draw:stroke-dash="Dash_20_23"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5" style:family="graphic">
      <style:graphic-properties draw:stroke="dash" draw:stroke-dash="Dash_20_24"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6" style:family="graphic">
      <style:graphic-properties draw:stroke="dash" draw:stroke-dash="Dash_20_25"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7" style:family="graphic">
      <style:graphic-properties draw:stroke="dash" draw:stroke-dash="Dash_20_26"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8" style:family="graphic">
      <style:graphic-properties draw:stroke="dash" draw:stroke-dash="Dash_20_27"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9" style:family="graphic">
      <style:graphic-properties draw:stroke="dash" draw:stroke-dash="Dash_20_28"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5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ürzeste Entfernungen im Labyrinth</text:p>
      <text:p text:style-name="P1"/>
      <text:list xml:id="list27525312" text:style-name="L1">
        <text:list-item>
          <text:p text:style-name="P3">Gib für jedes betretbare Kästchen der folgenden Labyrinthe an, wie viele Schritte es vom jeweiligen Eingang entfernt ist.</text:p>
          <text:p text:style-name="P3"><draw:g text:anchor-type="paragraph" draw:z-index="0" draw:style-name="gr1"><draw:line draw:style-name="gr2" draw:text-style-name="P5" svg:x1="9.409cm" svg:y1="0.918cm" svg:x2="16.907cm" svg:y2="0.918cm"><text:p/></draw:line><draw:line draw:style-name="gr2" draw:text-style-name="P5" svg:x1="9.409cm" svg:y1="1.668cm" svg:x2="16.907cm" svg:y2="1.668cm"><text:p/></draw:line><draw:line draw:style-name="gr2" draw:text-style-name="P5" svg:x1="9.409cm" svg:y1="2.418cm" svg:x2="16.907cm" svg:y2="2.418cm"><text:p/></draw:line><draw:line draw:style-name="gr2" draw:text-style-name="P5" svg:x1="9.409cm" svg:y1="3.168cm" svg:x2="16.907cm" svg:y2="3.168cm"><text:p/></draw:line><draw:line draw:style-name="gr2" draw:text-style-name="P5" svg:x1="10.16cm" svg:y1="0.171cm" svg:x2="10.16cm" svg:y2="6.171cm"><text:p/></draw:line><draw:line draw:style-name="gr2" draw:text-style-name="P5" svg:x1="11.661cm" svg:y1="0.171cm" svg:x2="11.661cm" svg:y2="6.171cm"><text:p/></draw:line><draw:line draw:style-name="gr2" draw:text-style-name="P5" svg:x1="12.409cm" svg:y1="0.171cm" svg:x2="12.409cm" svg:y2="6.171cm"><text:p/></draw:line><draw:line draw:style-name="gr2" draw:text-style-name="P5" svg:x1="13.157cm" svg:y1="0.171cm" svg:x2="13.157cm" svg:y2="6.171cm"><text:p/></draw:line><draw:line draw:style-name="gr2" draw:text-style-name="P5" svg:x1="10.91cm" svg:y1="0.171cm" svg:x2="10.91cm" svg:y2="6.171cm"><text:p/></draw:line><draw:line draw:style-name="gr2" draw:text-style-name="P5" svg:x1="13.907cm" svg:y1="0.171cm" svg:x2="13.907cm" svg:y2="6.171cm"><text:p/></draw:line><draw:line draw:style-name="gr2" draw:text-style-name="P5" svg:x1="9.409cm" svg:y1="3.918cm" svg:x2="16.907cm" svg:y2="3.918cm"><text:p/></draw:line><draw:line draw:style-name="gr2" draw:text-style-name="P5" svg:x1="14.658cm" svg:y1="0.171cm" svg:x2="14.658cm" svg:y2="6.171cm"><text:p/></draw:line><draw:line draw:style-name="gr2" draw:text-style-name="P5" svg:x1="15.408cm" svg:y1="0.171cm" svg:x2="15.408cm" svg:y2="6.171cm"><text:p/></draw:line><draw:line draw:style-name="gr2" draw:text-style-name="P5" svg:x1="9.412cm" svg:y1="4.67cm" svg:x2="16.91cm" svg:y2="4.67cm"><text:p/></draw:line><draw:line draw:style-name="gr2" draw:text-style-name="P5" svg:x1="9.412cm" svg:y1="5.421cm" svg:x2="16.91cm" svg:y2="5.421cm"><text:p/></draw:line><draw:line draw:style-name="gr3" draw:text-style-name="P5" svg:x1="9.412cm" svg:y1="6.171cm" svg:x2="16.91cm" svg:y2="6.171cm"><text:p/></draw:line><draw:line draw:style-name="gr2" draw:text-style-name="P5" svg:x1="16.159cm" svg:y1="0.171cm" svg:x2="16.159cm" svg:y2="6.171cm"><text:p/></draw:line><draw:line draw:style-name="gr3" draw:text-style-name="P5" svg:x1="16.908cm" svg:y1="0.171cm" svg:x2="16.908cm" svg:y2="6.171cm"><text:p/></draw:line><draw:rect draw:style-name="gr4" draw:text-style-name="P6" svg:width="3.001cm" svg:height="0.754cm" svg:x="9.409cm" svg:y="0.919cm"><text:p/></draw:rect><draw:rect draw:style-name="gr4" draw:text-style-name="P6" svg:width="3.001cm" svg:height="0.754cm" svg:x="13.157cm" svg:y="0.919cm"><text:p/></draw:rect><draw:rect draw:style-name="gr4" draw:text-style-name="P6" svg:width="1.502cm" svg:height="1.502cm" svg:x="13.157cm" svg:y="1.672cm"><text:p/></draw:rect><draw:rect draw:style-name="gr4" draw:text-style-name="P6" svg:width="1.502cm" svg:height="1.5cm" svg:x="13.157cm" svg:y="3.921cm"><text:p/></draw:rect><draw:rect draw:style-name="gr4" draw:text-style-name="P6" svg:width="0.75cm" svg:height="0.752cm" svg:x="15.408cm" svg:y="5.42cm"><text:p/></draw:rect><draw:rect draw:style-name="gr4" draw:text-style-name="P6" svg:width="0.75cm" svg:height="2.251cm" svg:x="15.408cm" svg:y="2.42cm"><text:p/></draw:rect><draw:rect draw:style-name="gr4" draw:text-style-name="P6" svg:width="0.752cm" svg:height="0.75cm" svg:x="16.158cm" svg:y="3.921cm"><text:p/></draw:rect><draw:rect draw:style-name="gr4" draw:text-style-name="P6" svg:width="2.253cm" svg:height="0.754cm" svg:x="10.157cm" svg:y="2.42cm"><text:p/></draw:rect><draw:rect draw:style-name="gr4" draw:text-style-name="P6" svg:width="2.253cm" svg:height="0.75cm" svg:x="10.157cm" svg:y="4.671cm"><text:p/></draw:rect><draw:rect draw:style-name="gr4" draw:text-style-name="P6" svg:width="0.752cm" svg:height="0.75cm" svg:x="11.658cm" svg:y="3.921cm"><text:p/></draw:rect><draw:rect draw:style-name="gr4" draw:text-style-name="P6" svg:width="0.754cm" svg:height="0.749cm" svg:x="10.157cm" svg:y="3.173cm"><text:p/></draw:rect><draw:rect draw:style-name="gr5" draw:text-style-name="P8" svg:width="0.749cm" svg:height="0.749cm" svg:x="9.409cm" svg:y="0.171cm"><text:p text:style-name="P7"><text:span text:style-name="T2">@</text:span></text:p></draw:rect><draw:line draw:style-name="gr3" draw:text-style-name="P5" svg:x1="9.409cm" svg:y1="0.171cm" svg:x2="9.409cm" svg:y2="6.171cm"><text:p/></draw:line><draw:line draw:style-name="gr3" draw:text-style-name="P5" svg:x1="9.412cm" svg:y1="0.171cm" svg:x2="16.91cm" svg:y2="0.171cm"><text:p/></draw:line></draw:g><draw:g text:anchor-type="paragraph" draw:z-index="1" draw:style-name="gr1"><draw:line draw:style-name="gr2" draw:text-style-name="P5" svg:x1="0.377cm" svg:y1="0.895cm" svg:x2="8.035cm" svg:y2="0.895cm"><text:p/></draw:line><draw:line draw:style-name="gr2" draw:text-style-name="P5" svg:x1="0.377cm" svg:y1="1.645cm" svg:x2="8.035cm" svg:y2="1.645cm"><text:p/></draw:line><draw:line draw:style-name="gr2" draw:text-style-name="P5" svg:x1="0.377cm" svg:y1="2.395cm" svg:x2="8.035cm" svg:y2="2.395cm"><text:p/></draw:line><draw:line draw:style-name="gr2" draw:text-style-name="P5" svg:x1="0.377cm" svg:y1="3.145cm" svg:x2="8.035cm" svg:y2="3.145cm"><text:p/></draw:line><draw:line draw:style-name="gr2" draw:text-style-name="P5" svg:x1="1.143cm" svg:y1="0.148cm" svg:x2="1.143cm" svg:y2="6.148cm"><text:p/></draw:line><draw:line draw:style-name="gr2" draw:text-style-name="P5" svg:x1="2.675cm" svg:y1="0.148cm" svg:x2="2.675cm" svg:y2="6.148cm"><text:p/></draw:line><draw:line draw:style-name="gr2" draw:text-style-name="P5" svg:x1="3.438cm" svg:y1="0.148cm" svg:x2="3.438cm" svg:y2="6.148cm"><text:p/></draw:line><draw:line draw:style-name="gr2" draw:text-style-name="P5" svg:x1="4.205cm" svg:y1="0.148cm" svg:x2="4.205cm" svg:y2="6.148cm"><text:p/></draw:line><draw:line draw:style-name="gr2" draw:text-style-name="P5" svg:x1="1.911cm" svg:y1="0.148cm" svg:x2="1.911cm" svg:y2="6.148cm"><text:p/></draw:line><draw:line draw:style-name="gr2" draw:text-style-name="P5" svg:x1="4.972cm" svg:y1="0.148cm" svg:x2="4.972cm" svg:y2="6.148cm"><text:p/></draw:line><draw:line draw:style-name="gr2" draw:text-style-name="P5" svg:x1="0.377cm" svg:y1="3.895cm" svg:x2="8.035cm" svg:y2="3.895cm"><text:p/></draw:line><draw:line draw:style-name="gr2" draw:text-style-name="P5" svg:x1="5.737cm" svg:y1="0.148cm" svg:x2="5.737cm" svg:y2="6.148cm"><text:p/></draw:line><draw:line draw:style-name="gr2" draw:text-style-name="P5" svg:x1="6.505cm" svg:y1="0.148cm" svg:x2="6.505cm" svg:y2="6.148cm"><text:p/></draw:line><draw:line draw:style-name="gr2" draw:text-style-name="P5" svg:x1="0.379cm" svg:y1="4.647cm" svg:x2="8.037cm" svg:y2="4.647cm"><text:p/></draw:line><draw:line draw:style-name="gr2" draw:text-style-name="P5" svg:x1="0.379cm" svg:y1="5.396cm" svg:x2="8.037cm" svg:y2="5.396cm"><text:p/></draw:line><draw:line draw:style-name="gr3" draw:text-style-name="P5" svg:x1="0.379cm" svg:y1="6.148cm" svg:x2="8.037cm" svg:y2="6.148cm"><text:p/></draw:line><draw:line draw:style-name="gr2" draw:text-style-name="P5" svg:x1="7.269cm" svg:y1="0.148cm" svg:x2="7.269cm" svg:y2="6.148cm"><text:p/></draw:line><draw:line draw:style-name="gr3" draw:text-style-name="P5" svg:x1="8.037cm" svg:y1="0.148cm" svg:x2="8.037cm" svg:y2="6.148cm"><text:p/></draw:line><draw:rect draw:style-name="gr4" draw:text-style-name="P6" svg:width="3.066cm" svg:height="0.752cm" svg:x="0.377cm" svg:y="0.898cm"><text:p/></draw:rect><draw:rect draw:style-name="gr4" draw:text-style-name="P6" svg:width="3.063cm" svg:height="0.752cm" svg:x="4.206cm" svg:y="0.898cm"><text:p/></draw:rect><draw:rect draw:style-name="gr4" draw:text-style-name="P6" svg:width="1.534cm" svg:height="1.502cm" svg:x="4.206cm" svg:y="1.649cm"><text:p/></draw:rect><draw:rect draw:style-name="gr4" draw:text-style-name="P6" svg:width="1.534cm" svg:height="1.502cm" svg:x="4.206cm" svg:y="3.896cm"><text:p/></draw:rect><draw:rect draw:style-name="gr4" draw:text-style-name="P6" svg:width="2.297cm" svg:height="0.752cm" svg:x="4.972cm" svg:y="5.397cm"><text:p/></draw:rect><draw:rect draw:style-name="gr4" draw:text-style-name="P6" svg:width="0.765cm" svg:height="2.251cm" svg:x="6.505cm" svg:y="2.397cm"><text:p/></draw:rect><draw:rect draw:style-name="gr4" draw:text-style-name="P6" svg:width="0.77cm" svg:height="0.752cm" svg:x="7.269cm" svg:y="3.896cm"><text:p/></draw:rect><draw:rect draw:style-name="gr4" draw:text-style-name="P6" svg:width="2.303cm" svg:height="0.754cm" svg:x="1.141cm" svg:y="2.397cm"><text:p/></draw:rect><draw:rect draw:style-name="gr4" draw:text-style-name="P6" svg:width="2.303cm" svg:height="0.75cm" svg:x="1.141cm" svg:y="4.648cm"><text:p/></draw:rect><draw:rect draw:style-name="gr4" draw:text-style-name="P6" svg:width="0.77cm" svg:height="0.752cm" svg:x="2.674cm" svg:y="3.896cm"><text:p/></draw:rect><draw:rect draw:style-name="gr4" draw:text-style-name="P6" svg:width="0.77cm" svg:height="1.498cm" svg:x="1.141cm" svg:y="3.15cm"><text:p/></draw:rect><draw:rect draw:style-name="gr5" draw:text-style-name="P8" svg:width="0.765cm" svg:height="0.75cm" svg:x="0.377cm" svg:y="0.148cm"><text:p text:style-name="P7"><text:span text:style-name="T2">@</text:span></text:p></draw:rect><draw:line draw:style-name="gr3" draw:text-style-name="P5" svg:x1="0.377cm" svg:y1="0.148cm" svg:x2="0.377cm" svg:y2="6.148cm"><text:p/></draw:line><draw:line draw:style-name="gr3" draw:text-style-name="P5" svg:x1="0.379cm" svg:y1="0.148cm" svg:x2="8.037cm" svg:y2="0.148cm"><text:p/></draw:line><draw:rect draw:style-name="gr4" draw:text-style-name="P6" svg:width="0.765cm" svg:height="0.752cm" svg:x="1.91cm" svg:y="5.397cm"><text:p/></draw:rect><draw:rect draw:style-name="gr4" draw:text-style-name="P6" svg:width="0.768cm" svg:height="0.747cm" svg:x="4.972cm" svg:y="3.15cm"><text:p/></draw:rect></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g text:anchor-type="paragraph" draw:z-index="2" draw:style-name="gr6"><draw:line draw:style-name="gr7" draw:text-style-name="P5" svg:x1="0.365cm" svg:y1="0.985cm" svg:x2="16.86cm" svg:y2="0.985cm"><text:p/></draw:line><draw:line draw:style-name="gr8" draw:text-style-name="P5" svg:x1="0.365cm" svg:y1="1.737cm" svg:x2="16.86cm" svg:y2="1.737cm"><text:p/></draw:line><draw:line draw:style-name="gr9" draw:text-style-name="P5" svg:x1="0.365cm" svg:y1="2.485cm" svg:x2="16.86cm" svg:y2="2.485cm"><text:p/></draw:line><draw:line draw:style-name="gr10" draw:text-style-name="P5" svg:x1="0.365cm" svg:y1="3.235cm" svg:x2="16.86cm" svg:y2="3.235cm"><text:p/></draw:line><draw:line draw:style-name="gr11" draw:text-style-name="P5" svg:x1="1.116cm" svg:y1="0.238cm" svg:x2="1.116cm" svg:y2="6.236cm"><text:p/></draw:line><draw:line draw:style-name="gr12" draw:text-style-name="P5" svg:x1="2.617cm" svg:y1="0.238cm" svg:x2="2.617cm" svg:y2="6.236cm"><text:p/></draw:line><draw:line draw:style-name="gr13" draw:text-style-name="P5" svg:x1="3.364cm" svg:y1="0.238cm" svg:x2="3.364cm" svg:y2="6.236cm"><text:p/></draw:line><draw:line draw:style-name="gr14" draw:text-style-name="P5" svg:x1="4.114cm" svg:y1="0.238cm" svg:x2="4.114cm" svg:y2="6.236cm"><text:p/></draw:line><draw:line draw:style-name="gr15" draw:text-style-name="P5" svg:x1="1.867cm" svg:y1="0.238cm" svg:x2="1.867cm" svg:y2="6.236cm"><text:p/></draw:line><draw:line draw:style-name="gr16" draw:text-style-name="P5" svg:x1="4.864cm" svg:y1="0.238cm" svg:x2="4.864cm" svg:y2="6.236cm"><text:p/></draw:line><draw:line draw:style-name="gr17" draw:text-style-name="P5" svg:x1="0.365cm" svg:y1="3.985cm" svg:x2="16.86cm" svg:y2="3.985cm"><text:p/></draw:line><draw:line draw:style-name="gr18" draw:text-style-name="P5" svg:x1="5.614cm" svg:y1="0.238cm" svg:x2="5.614cm" svg:y2="6.236cm"><text:p/></draw:line><draw:line draw:style-name="gr19" draw:text-style-name="P5" svg:x1="6.365cm" svg:y1="0.238cm" svg:x2="6.365cm" svg:y2="6.236cm"><text:p/></draw:line><draw:line draw:style-name="gr20" draw:text-style-name="P5" svg:x1="0.37cm" svg:y1="4.735cm" svg:x2="16.866cm" svg:y2="4.735cm"><text:p/></draw:line><draw:line draw:style-name="gr21" draw:text-style-name="P5" svg:x1="0.37cm" svg:y1="5.487cm" svg:x2="16.866cm" svg:y2="5.487cm"><text:p/></draw:line><draw:line draw:style-name="gr22" draw:text-style-name="P5" svg:x1="0.37cm" svg:y1="6.237cm" svg:x2="16.866cm" svg:y2="6.237cm"><text:p/></draw:line><draw:line draw:style-name="gr23" draw:text-style-name="P5" svg:x1="7.114cm" svg:y1="0.238cm" svg:x2="7.114cm" svg:y2="6.236cm"><text:p/></draw:line><draw:line draw:style-name="gr24" draw:text-style-name="P5" svg:x1="16.864cm" svg:y1="0.238cm" svg:x2="16.864cm" svg:y2="6.236cm"><text:p/></draw:line><draw:rect draw:style-name="gr25" draw:text-style-name="P6" svg:width="0.752cm" svg:height="1.502cm" svg:x="1.115cm" svg:y="0.238cm"><text:p/></draw:rect><draw:rect draw:style-name="gr26" draw:text-style-name="P6" svg:width="3.001cm" svg:height="0.749cm" svg:x="4.115cm" svg:y="0.988cm"><text:p/></draw:rect><draw:rect draw:style-name="gr27" draw:text-style-name="P6" svg:width="0.754cm" svg:height="1.504cm" svg:x="4.115cm" svg:y="1.736cm"><text:p/></draw:rect><draw:rect draw:style-name="gr28" draw:text-style-name="P6" svg:width="0.754cm" svg:height="1.5cm" svg:x="4.115cm" svg:y="3.988cm"><text:p/></draw:rect><draw:rect draw:style-name="gr29" draw:text-style-name="P6" svg:width="2.25cm" svg:height="0.752cm" svg:x="4.866cm" svg:y="5.487cm"><text:p/></draw:rect><draw:rect draw:style-name="gr30" draw:text-style-name="P6" svg:width="0.752cm" svg:height="2.253cm" svg:x="5.614cm" svg:y="2.487cm"><text:p/></draw:rect><draw:rect draw:style-name="gr31" draw:text-style-name="P6" svg:width="0.752cm" svg:height="0.75cm" svg:x="5.614cm" svg:y="0.238cm"><text:p/></draw:rect><draw:rect draw:style-name="gr32" draw:text-style-name="P6" svg:width="2.255cm" svg:height="0.752cm" svg:x="1.115cm" svg:y="2.487cm"><text:p/></draw:rect><draw:rect draw:style-name="gr33" draw:text-style-name="P6" svg:width="2.255cm" svg:height="0.749cm" svg:x="1.115cm" svg:y="4.739cm"><text:p/></draw:rect><draw:rect draw:style-name="gr34" draw:text-style-name="P6" svg:width="0.752cm" svg:height="1.502cm" svg:x="1.115cm" svg:y="3.238cm"><text:p/></draw:rect><draw:rect draw:style-name="gr35" draw:text-style-name="P8" svg:width="0.75cm" svg:height="0.75cm" svg:x="0.365cm" svg:y="0.238cm"><text:p text:style-name="P7"><text:span text:style-name="T2">@</text:span></text:p></draw:rect><draw:line draw:style-name="gr36" draw:text-style-name="P5" svg:x1="0.365cm" svg:y1="0.238cm" svg:x2="0.365cm" svg:y2="6.236cm"><text:p/></draw:line><draw:line draw:style-name="gr37" draw:text-style-name="P5" svg:x1="0.37cm" svg:y1="0.238cm" svg:x2="16.866cm" svg:y2="0.238cm"><text:p/></draw:line><draw:line draw:style-name="gr38" draw:text-style-name="P5" svg:x1="7.867cm" svg:y1="0.238cm" svg:x2="7.867cm" svg:y2="6.236cm"><text:p/></draw:line><draw:line draw:style-name="gr39" draw:text-style-name="P5" svg:x1="9.367cm" svg:y1="0.238cm" svg:x2="9.367cm" svg:y2="6.236cm"><text:p/></draw:line><draw:line draw:style-name="gr40" draw:text-style-name="P5" svg:x1="10.114cm" svg:y1="0.238cm" svg:x2="10.114cm" svg:y2="6.236cm"><text:p/></draw:line><draw:line draw:style-name="gr41" draw:text-style-name="P5" svg:x1="10.864cm" svg:y1="0.238cm" svg:x2="10.864cm" svg:y2="6.236cm"><text:p/></draw:line><draw:line draw:style-name="gr42" draw:text-style-name="P5" svg:x1="8.616cm" svg:y1="0.238cm" svg:x2="8.616cm" svg:y2="6.236cm"><text:p/></draw:line><draw:line draw:style-name="gr43" draw:text-style-name="P5" svg:x1="11.614cm" svg:y1="0.238cm" svg:x2="11.614cm" svg:y2="6.236cm"><text:p/></draw:line><draw:line draw:style-name="gr44" draw:text-style-name="P5" svg:x1="12.365cm" svg:y1="0.238cm" svg:x2="12.365cm" svg:y2="6.236cm"><text:p/></draw:line><draw:line draw:style-name="gr45" draw:text-style-name="P5" svg:x1="13.114cm" svg:y1="0.238cm" svg:x2="13.114cm" svg:y2="6.236cm"><text:p/></draw:line><draw:line draw:style-name="gr46" draw:text-style-name="P5" svg:x1="13.865cm" svg:y1="0.238cm" svg:x2="13.865cm" svg:y2="6.236cm"><text:p/></draw:line><draw:line draw:style-name="gr47" draw:text-style-name="P5" svg:x1="14.614cm" svg:y1="0.238cm" svg:x2="14.614cm" svg:y2="6.236cm"><text:p/></draw:line><draw:line draw:style-name="gr48" draw:text-style-name="P5" svg:x1="15.367cm" svg:y1="0.238cm" svg:x2="15.367cm" svg:y2="6.236cm"><text:p/></draw:line><draw:line draw:style-name="gr49" draw:text-style-name="P5" svg:x1="16.117cm" svg:y1="0.238cm" svg:x2="16.117cm" svg:y2="6.236cm"><text:p/></draw:line><draw:rect draw:style-name="gr50" draw:text-style-name="P6" svg:width="0.756cm" svg:height="1.5cm" svg:x="2.614cm" svg:y="0.988cm"><text:p/></draw:rect><draw:rect draw:style-name="gr51" draw:text-style-name="P6" svg:width="0.756cm" svg:height="0.75cm" svg:x="2.614cm" svg:y="3.238cm"><text:p/></draw:rect><draw:rect draw:style-name="gr52" draw:text-style-name="P6" svg:width="4.502cm" svg:height="0.75cm" svg:x="6.366cm" svg:y="3.238cm"><text:p/></draw:rect><draw:rect draw:style-name="gr53" draw:text-style-name="P6" svg:width="0.754cm" svg:height="1.5cm" svg:x="7.115cm" svg:y="4.739cm"><text:p/></draw:rect><draw:rect draw:style-name="gr54" draw:text-style-name="P6" svg:width="0.754cm" svg:height="1.5cm" svg:x="7.115cm" svg:y="0.988cm"><text:p/></draw:rect><draw:rect draw:style-name="gr55" draw:text-style-name="P6" svg:width="3.751cm" svg:height="0.752cm" svg:x="8.615cm" svg:y="1.736cm"><text:p/></draw:rect><draw:rect draw:style-name="gr56" draw:text-style-name="P6" svg:width="0.752cm" svg:height="0.749cm" svg:x="8.615cm" svg:y="0.988cm"><text:p/></draw:rect><draw:rect draw:style-name="gr57" draw:text-style-name="P6" svg:width="0.75cm" svg:height="0.75cm" svg:x="10.118cm" svg:y="0.238cm"><text:p/></draw:rect><draw:rect draw:style-name="gr58" draw:text-style-name="P6" svg:width="0.752cm" svg:height="0.752cm" svg:x="8.615cm" svg:y="3.988cm"><text:p/></draw:rect><draw:rect draw:style-name="gr59" draw:text-style-name="P6" svg:width="0.752cm" svg:height="0.752cm" svg:x="8.615cm" svg:y="5.487cm"><text:p/></draw:rect><draw:rect draw:style-name="gr60" draw:text-style-name="P6" svg:width="1.5cm" svg:height="0.749cm" svg:x="10.116cm" svg:y="4.739cm"><text:p/></draw:rect><draw:rect draw:style-name="gr61" draw:text-style-name="P6" svg:width="0.75cm" svg:height="0.752cm" svg:x="10.118cm" svg:y="3.988cm"><text:p/></draw:rect><draw:rect draw:style-name="gr62" draw:text-style-name="P6" svg:width="2.25cm" svg:height="0.752cm" svg:x="13.116cm" svg:y="2.487cm"><text:p/></draw:rect><draw:rect draw:style-name="gr63" draw:text-style-name="P6" svg:width="0.752cm" svg:height="0.752cm" svg:x="12.365cm" svg:y="3.988cm"><text:p/></draw:rect><draw:rect draw:style-name="gr64" draw:text-style-name="P6" svg:width="0.749cm" svg:height="0.75cm" svg:x="14.619cm" svg:y="3.238cm"><text:p/></draw:rect><draw:rect draw:style-name="gr65" draw:text-style-name="P6" svg:width="0.749cm" svg:height="1.502cm" svg:x="16.117cm" svg:y="2.487cm"><text:p/></draw:rect><draw:rect draw:style-name="gr66" draw:text-style-name="P6" svg:width="0.75cm" svg:height="0.75cm" svg:x="11.615cm" svg:y="3.238cm"><text:p/></draw:rect><draw:rect draw:style-name="gr67" draw:text-style-name="P6" svg:width="0.75cm" svg:height="0.749cm" svg:x="11.615cm" svg:y="0.988cm"><text:p/></draw:rect><draw:rect draw:style-name="gr68" draw:text-style-name="P6" svg:width="0.749cm" svg:height="1.5cm" svg:x="14.619cm" svg:y="0.988cm"><text:p/></draw:rect><draw:rect draw:style-name="gr69" draw:text-style-name="P6" svg:width="0.749cm" svg:height="0.752cm" svg:x="13.116cm" svg:y="1.736cm"><text:p/></draw:rect><draw:rect draw:style-name="gr70" draw:text-style-name="P6" svg:width="0.752cm" svg:height="0.749cm" svg:x="15.365cm" svg:y="0.988cm"><text:p/></draw:rect><draw:rect draw:style-name="gr71" draw:text-style-name="P6" svg:width="3.753cm" svg:height="0.749cm" svg:x="12.365cm" svg:y="4.739cm"><text:p/></draw:rect><draw:rect draw:style-name="gr72" draw:text-style-name="P6" svg:width="0.749cm" svg:height="0.752cm" svg:x="13.116cm" svg:y="0.988cm"><text:p/></draw:rect></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item>
        <text:list-item>
          <text:p text:style-name="P3">Beschreibe möglichst genau, wie Du bei der Ermittlung der Entfernungen vorgegangen bist.</text:p>
          <text:p text:style-name="P4">___________________________________________________________________________</text:p>
          <text:p text:style-name="P4">___________________________________________________________________________</text:p>
          <text:p text:style-name="P4">___________________________________________________________________________</text:p>
          <text:p text:style-name="P4">___________________________________________________________________________</text:p>
          <text:p text:style-name="P4">___________________________________________________________________________</text:p>
          <text:p text:style-name="P4">___________________________________________________________________________</text:p>
          <text:p text:style-name="P4">___________________________________________________________________________</text:p>
          <text:p text:style-name="P4">___________________________________________________________________________</text:p>
        </text:list-item>
        <text:list-item>
          <text:p text:style-name="P3">Das Projekt <text:span text:style-name="T1">Labyrinth004</text:span> soll nun wie folgt verändert werden: Wenn ein in der Karte eingezeichneter Schatz vom Eingang aus unerreichbar ist, dann soll er gelöscht werden. Wenn es anschließend keine Schätze im Labyrinth mehr gibt (und das Labyrinth aus mehr als nur dem Eingang besteht), dann soll ein Schatz an die am weitesten vom Eingang entfernte Stelle platziert werde.</text:p>
          <text:p text:style-name="P3"/>
          <text:p text:style-name="P3">Ändere die Klasse <text:span text:style-name="T1">DickwandigesLabyrinth</text:span> so, dass sie diese Aufgabe übernehmen kan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marker draw:name="Arrow" svg:viewBox="0 0 20 30" svg:d="m10 0-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3-24T08:05:02</meta:creation-date>
    <dc:date>2013-01-31T07:42:20.43</dc:date>
    <meta:print-date>2013-01-10T07:32:46.32</meta:print-date>
    <dc:language>de-DE</dc:language>
    <meta:editing-cycles>154</meta:editing-cycles>
    <meta:editing-duration>PT32H29M31S</meta:editing-duration>
    <meta:document-statistic meta:table-count="0" meta:image-count="0" meta:object-count="0" meta:page-count="1" meta:paragraph-count="13" meta:word-count="115" meta:character-count="1305"/>
    <meta:user-defined meta:name="Info 1"/>
    <meta:user-defined meta:name="Info 2"/>
    <meta:user-defined meta:name="Info 3"/>
    <meta:user-defined meta:name="Info 4"/>
  </office:meta>
</office:document-meta>
</file>