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3pt" style:text-underline-style="none" fo:font-weight="bold" style:font-size-asian="13pt" style:font-weight-asian="bold" style:font-size-complex="13pt" style:font-weight-complex="bold"/>
    </style:style>
    <style:style style:name="P6" style:family="paragraph" style:parent-style-name="Standard">
      <style:paragraph-properties fo:text-align="start" style:justify-single-word="false"/>
    </style:style>
    <style:style style:name="P7" style:family="paragraph" style:parent-style-name="Standard" style:list-style-name="L1">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8" style:family="paragraph" style:parent-style-name="Standard" style:list-style-name="L4">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list-style-name="L1">
      <style:paragraph-properties fo:text-align="start" style:justify-single-word="false"/>
    </style:style>
    <style:style style:name="P10" style:family="paragraph" style:parent-style-name="Standard" style:list-style-name="L2">
      <style:paragraph-properties fo:text-align="start" style:justify-single-word="false">
        <style:tab-stops/>
      </style:paragraph-properties>
    </style:style>
    <style:style style:name="P11" style:family="paragraph" style:parent-style-name="Standard" style:list-style-name="L1">
      <style:paragraph-properties fo:text-align="start" style:justify-single-word="false"/>
      <style:text-properties fo:font-weight="normal" style:font-weight-asian="normal" style:font-weight-complex="normal"/>
    </style:style>
    <style:style style:name="P12" style:family="paragraph" style:parent-style-name="Standard" style:list-style-name="L1">
      <style:paragraph-properties fo:margin-left="1.746cm" fo:margin-right="0cm" fo:text-align="start" style:justify-single-word="false" fo:text-indent="0cm" style:auto-text-indent="false"/>
      <style:text-properties fo:font-weight="normal" style:font-weight-asian="normal" style:font-weight-complex="normal"/>
    </style:style>
    <style:style style:name="P13" style:family="paragraph" style:parent-style-name="Standard" style:list-style-name="L1">
      <style:paragraph-properties fo:margin-left="1.799cm" fo:margin-right="0cm" fo:text-align="start" style:justify-single-word="false" fo:text-indent="-0.635cm" style:auto-text-indent="false">
        <style:tab-stops/>
      </style:paragraph-properties>
    </style:style>
    <style:style style:name="P14" style:family="paragraph" style:parent-style-name="Standard" style:list-style-name="L2">
      <style:paragraph-properties fo:margin-left="1.667cm" fo:margin-right="0cm" fo:text-align="start" style:justify-single-word="false" fo:text-indent="0cm" style:auto-text-indent="false">
        <style:tab-stops/>
      </style:paragraph-properties>
    </style:style>
    <style:style style:name="P15" style:family="paragraph" style:parent-style-name="Standard" style:list-style-name="L1">
      <style:paragraph-properties fo:margin-left="1.667cm" fo:margin-right="0cm" fo:text-align="start" style:justify-single-word="false" fo:text-indent="0cm" style:auto-text-indent="false"/>
    </style:style>
    <style:style style:name="P16" style:family="paragraph" style:parent-style-name="Standard" style:list-style-name="L1">
      <style:paragraph-properties fo:margin-left="1.667cm" fo:margin-right="0cm" fo:text-align="start" style:justify-single-word="false" fo:text-indent="0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17" style:family="paragraph" style:parent-style-name="Standard" style:list-style-name="L3">
      <style:paragraph-properties fo:margin-left="1.251cm" fo:margin-right="0cm" fo:text-align="start" style:justify-single-word="false" fo:text-indent="-0.635cm" style:auto-text-indent="false"/>
    </style:style>
    <style:style style:name="T1" style:family="text">
      <style:text-properties fo:font-weight="normal" style:font-weight-asian="normal" style:font-weight-complex="normal"/>
    </style:style>
    <style:style style:name="T2" style:family="text">
      <style:text-properties fo:font-size="12pt" style:text-underline-style="none" fo:font-weight="bold" style:font-size-asian="12pt" style:font-weight-asian="bold" style:font-size-complex="12pt" style:font-weight-complex="bold"/>
    </style:style>
    <style:style style:name="T3" style:family="text">
      <style:text-properties fo:font-size="12pt" style:text-underline-style="none" fo:font-weight="normal" style:font-size-asian="12pt" style:font-weight-asian="normal" style:font-size-complex="12pt"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799cm" fo:text-indent="-0.635cm" fo:margin-left="1.7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34cm" fo:text-indent="-0.635cm" fo:margin-left="2.4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79cm" fo:text-indent="-0.635cm" fo:margin-left="6.8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14cm" fo:text-indent="-0.635cm" fo:margin-left="7.51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rstellt von (Auftraggeber/Kunde): <text:tab/>Lena R., Linda S., Petra S. <text:s text:c="9"/>Fertiggestellt am: 06.03.2013</text:p>
      <text:p text:style-name="Standard">Beratend (Produktmanagement): <text:tab/>Amelie M., Stefanie L.</text:p>
      <text:p text:style-name="Standard"/>
      <text:p text:style-name="Standard"/>
      <text:p text:style-name="Standard"/>
      <text:p text:style-name="Standard"/>
      <text:p text:style-name="Standard"/>
      <text:p text:style-name="P1">Das Lastenheft</text:p>
      <text:p text:style-name="P2"/>
      <text:p text:style-name="P2"/>
      <text:p text:style-name="P2">Kripo Kaufbeuren: Täter und Opfer auf der Spur</text:p>
      <text:p text:style-name="P2"/>
      <text:p text:style-name="P2"/>
      <text:p text:style-name="P2"/>
      <text:p text:style-name="P5">1. Zielbestimmung</text:p>
      <text:p text:style-name="P4"/>
      <text:p text:style-name="P3">Der Endnutzer soll ein voll funktionsfähiges und möglichst Fehlerfreies Endprodukt nutzen können.</text:p>
      <text:p text:style-name="P3"/>
      <text:p text:style-name="P3"/>
      <text:p text:style-name="P3"/>
      <text:p text:style-name="P5">2. Produktfunktionen</text:p>
      <text:p text:style-name="P5"/>
      <text:p text:style-name="P4"><text:tab/>2.1 Grundlage Labyrinth</text:p>
      <text:p text:style-name="P4"><text:tab/> <text:s text:c="5"/><text:span text:style-name="T1">Das Produkt soll als Grundidee ein Labyrinth darstellen.</text:span></text:p>
      <text:p text:style-name="P3"/>
      <text:list xml:id="list28670284" text:style-name="L1">
        <text:list-item>
          <text:list>
            <text:list-item>
              <text:p text:style-name="P7">Steuerung</text:p>
            </text:list-item>
          </text:list>
        </text:list-item>
      </text:list>
      <text:p text:style-name="P4"><text:tab/> <text:s text:c="5"/><text:span text:style-name="T1">Das Produkt sollte durch die Tastatur steuerbar sein. (Welche Tasten genau es <text:tab/> <text:s/><text:tab/> <text:s text:c="5"/>letztendlich sind, ist nicht relevant.)</text:span></text:p>
      <text:p text:style-name="P3"/>
      <text:list xml:id="list28723949" text:continue-numbering="true" text:style-name="L1">
        <text:list-item>
          <text:list>
            <text:list-item>
              <text:p text:style-name="P7">Sicherung/Abspeichern des Spielstandes</text:p>
            </text:list-item>
          </text:list>
        </text:list-item>
      </text:list>
      <text:p text:style-name="P3"><text:tab/> <text:s text:c="5"/>Man sollte den bereits gespielten Spielstand des Produkts speichern können, um ihn zu <text:tab/> <text:s text:c="5"/>einem späteren Zeitpunkt wieder aufrufen zu können. Außerdem sollte man den Selbigen <text:tab/> <text:s text:c="5"/>auch wieder löschen können.</text:p>
      <text:p text:style-name="P3"/>
      <text:list xml:id="list28712697" text:continue-numbering="true" text:style-name="L1">
        <text:list-item>
          <text:list>
            <text:list-item>
              <text:p text:style-name="P9"><text:span text:style-name="T2">Einleitung</text:span><text:span text:style-name="T1"><text:line-break/>Zu Anfang sollte ein kurzes einleitendes Szenario dem Nutzer aufgezeigt werden, in dem kurz umrissen wird, was der Inhalt des Produkts ist und auf den Benutzer zukommen wird. Die Erzählung wird durch ein Textfeld angezeigt.</text:span></text:p>
              <text:p text:style-name="P11">Vorüber gehende Fassung:</text:p>
              <text:p text:style-name="P9"><text:span text:style-name="T1">Willkommen bei der Kripo Kaufbeuren: Täter und Opfer auf der Spur. Danke dass du uns heute als Kommissar bei unserem Fall unterstützt. Gestern wurde ein 16 jähriges Mädchen entführt. Sie haben die Aufgabe die Entführte und den Entführer zu finden. Es ist egal in welcher Reihenfolge, aber finde beide. </text:span>Dabei sind sie jedoch nicht völlig auf sich allein gestellt, denn es gibt einige Zeugen die Ihnen bei ihrer Suche nach ihren zwei Zielen weiter helfen werden. Jedoch war der Täter nicht alleine, daher können sie auch dessen Kumpanen begegnen. Lassen sie sich von diesen besser nicht erwischen, denn diese werden sie zum Start zurück bringen. Haben sie den Täter und das Opfer gefunden gehen sie zum Start zurück, dann haben sie den Fall gelöst.</text:p>
              <text:p text:style-name="P12"><text:line-break/></text:p>
            </text:list-item>
            <text:list-item>
              <text:p text:style-name="P7"><text:soft-page-break/>Ziel</text:p>
              <text:p text:style-name="P9">Ziel des Produkts ist es sowohl das Opfer/Entführten als auch den Täter/Entführer zu finden. In welcher Reihenfolge man diese findet ist irrelevant. Man muss um gewinnen zu können sowohl den Täter als auch das Opfer finden und wieder zum Anfang zurückkehren.Um die Programmierarbeit zu erleichtern können diese Ziele auch in 2D dargestellt werden. Von dem gefundenen Täter kann ein Bild auf einer extra Leinwand eingeblendet werden. Das Opfer könnte ebenso wie der Täter auf einer extra Leinwand eingeblendet werden oder auch wahlweise durch ein Vieleck dargestellt werden. </text:p>
            </text:list-item>
          </text:list>
        </text:list-item>
      </text:list>
      <text:p text:style-name="P6"/>
      <text:p text:style-name="P6"/>
      <text:list xml:id="list28718349" text:continue-numbering="true" text:style-name="L1">
        <text:list-item>
          <text:list>
            <text:list-item>
              <text:p text:style-name="P7">Teleport-Säulen</text:p>
              <text:p text:style-name="P13">Die im Produkt enthaltenen Hinweise, die dem Nutzer helfen oder es erschweren können die Zielobjekte zu finden sollten in Form von Lichtsäulen/Markierungen auftreten/sichtbar gemacht werden. Man sollte die Zeugen und Kumpanen optisch nicht voneinander unterscheiden können. Dabei sollen diese auf 2 Weisen programmiert werden:</text:p>
            </text:list-item>
          </text:list>
        </text:list-item>
      </text:list>
      <text:list xml:id="list28689942" text:style-name="L2">
        <text:list-item>
          <text:list>
            <text:list-item>
              <text:p text:style-name="P10">Freund/Zeuge/Helfer auftreten und dem Spieler nützliche Hinweise auf den Aufenthaltsort seiner Ziele gibt. Dies soll in Form eines Textfeldes mit schriftlichem Hinweis auf den richtigen Weg sein. </text:p>
            </text:list-item>
            <text:list-item>
              <text:p text:style-name="P10">Kumpane/Feind ist der den Spieler wieder zum Anfang/Start zurückversetzt/teleportiert. Wurde bereits der Entführer oder der Entführte gefunden so geht dieser nicht verloren.Hierbei soll ein Textfeld geöffnet werden, das den Spieler darauf hinweist, dass er gefasst wurde und nun zum Start zurück gesetzt wurde. </text:p>
              <text:p text:style-name="P14"><text:s/>Diese Hinweise sollten aktiviert werden, wenn der Spieler sich in virtueller Hinsicht <text:s text:c="3"/>darauf stellt. Die Fallen/Kumpanen sollen nach einmaliger Benutzung gelöscht werden, während dagegen die Zeugen/Helfer/Freunde mehrmals nutzbar bestehen bleiben. </text:p>
            </text:list-item>
          </text:list>
        </text:list-item>
      </text:list>
      <text:list xml:id="list28740018" text:continue-list="list28718349" text:style-name="L1">
        <text:list-header>
          <text:p text:style-name="P15">Wurden beide Objekte gefunden, so sollen alle Kumpanen gelöscht werden. </text:p>
          <text:p text:style-name="P16"><text:s/>Die Anzahl der Opfer und Täter, die im Spiel enthalten sein sollen, ist anhängig von der Größe des Labyrinths.</text:p>
        </text:list-header>
      </text:list>
      <text:list xml:id="list28678153" text:style-name="L3">
        <text:list-header>
          <text:p text:style-name="P17"><text:s/></text:p>
        </text:list-header>
      </text:list>
      <text:list xml:id="list28712703" text:continue-list="list28740018" text:style-name="L1">
        <text:list-item>
          <text:list>
            <text:list-header>
              <text:p text:style-name="P7"/>
            </text:list-header>
            <text:list-item>
              <text:p text:style-name="P7">2D Vogelperspektive auf das Labyrinth</text:p>
              <text:p text:style-name="P9">Um dem Spieler einen besseren Überblick über das Labyrinth zu verschaffen, sollte das Produkt zusätzlich einen Plan beinhalten, der das Labyrinth in der Vogelperspektive zeigt,um es jedoch zu erschweren sollte der Nutzer nur einen Teil, einen Lichtpunkt um sich, sehen können. <text:span text:style-name="T3"><text:s/></text:span></text:p>
            </text:list-item>
          </text:list>
        </text:list-item>
      </text:list>
      <text:p text:style-name="P3"/>
      <text:p text:style-name="P3"/>
      <text:p text:style-name="P3"/>
      <text:p text:style-name="P3"/>
      <text:p text:style-name="P5">3. Design</text:p>
      <text:p text:style-name="P5"/>
      <text:list xml:id="list28667258" text:style-name="L4">
        <text:list-item>
          <text:p text:style-name="P8">Ziele in 2D dargestellt (Opfer Bild einblenden oder ein Vieleck, Mörder Bild einblenden)</text:p>
        </text:list-item>
        <text:list-item>
          <text:p text:style-name="P8">Die Zeugen/Kumpanen werden als Lichtsäulen bzw. als Markierungen dargestellt</text:p>
          <text:p text:style-name="P8"/>
        </text:list-item>
      </text:list>
      <text:p text:style-name="P3"/>
      <text:p text:style-name="P3"/>
      <text:p text:style-name="P3"/>
      <text:p text:style-name="P3"/>
      <text:p text:style-name="P3"/>
      <text:p text:style-name="P3"/>
      <text:p text:style-name="P5"><text:soft-page-break/>4. Akzeptierte Risiken</text:p>
      <text:p text:style-name="P5"/>
      <text:p text:style-name="P3">Die Produktfunktionen sind nach Wichtigkeit geordnet. Die Punkte 2.1 bis 2.6 haben eine höhere Priorität als der letzte Punkt. Es wäre toll, wenn am Ende des Schuljahres alle genannten Aspekte erfüllt wären, jedoch reichen auch die ersten sechs Funktionen, um ein gutes spielbares Endprodukt zu erhalten.</text:p>
      <text:p text:style-name="P3"/>
      <text:p text:style-name="P3"/>
      <text:p text:style-name="P3">Eine erste spielbare Version sollte bis zum 3.5.2013 vorliegen, damit in den folgenden Wochen entsprechende Tests und Fehlerbehebungen durchgeführt werden können. In der Kalenderwoche ….sollte das Produkt Marktfähig fertig sein.</text:p>
      <text:p text:style-name="P3">Ein Rücktritt unserer Seite vom Vertrag bleibt vorbehalten, wenn die oben genannten wichtigen Produkteigenschaften und Termine nicht eingehalten werd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2T14:27:25.75</meta:creation-date>
    <dc:date>2013-03-08T08:58:20.53</dc:date>
    <meta:editing-duration>PT2H3M57S</meta:editing-duration>
    <meta:editing-cycles>10</meta:editing-cycles>
    <meta:generator>OpenOffice.org/3.3$Win32 OpenOffice.org_project/330m20$Build-9567</meta:generator>
    <meta:document-statistic meta:table-count="0" meta:image-count="0" meta:object-count="0" meta:page-count="3" meta:paragraph-count="36" meta:word-count="711" meta:character-count="4921"/>
  </office:meta>
</office:document-meta>
</file>