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svg:stroke-width="0.03cm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" style:family="graphic" style:parent-style-name="standard">
      <style:graphic-properties svg:stroke-width="0.03cm" draw:marker-start-width="0.245cm" draw:marker-end-width="0.245cm" draw:fill="solid" draw:fill-color="#cccccc" draw:textarea-horizontal-align="center" draw:textarea-vertical-align="middle" fo:padding-top="0.14cm" fo:padding-bottom="0.14cm" fo:padding-left="0.265cm" fo:padding-right="0.265cm"/>
    </style:style>
    <style:style style:name="gr6" style:family="graphic" style:parent-style-name="standard">
      <style:graphic-properties svg:stroke-width="0.03cm" draw:marker-start-width="0.245cm" draw:marker-end-width="0.245cm" draw:fill="solid" draw:fill-color="#33cc66" draw:textarea-horizontal-align="center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svg:stroke-width="0.03cm" draw:marker-start-width="0.245cm" draw:marker-end-width="0.245cm" draw:fill="solid" draw:fill-color="#94476b" draw:textarea-horizontal-align="center" draw:textarea-vertical-align="middle" fo:padding-top="0.14cm" fo:padding-bottom="0.14cm" fo:padding-left="0.265cm" fo:padding-right="0.265cm"/>
    </style:style>
    <style:style style:name="gr8" style:family="graphic" style:parent-style-name="standard">
      <style:graphic-properties svg:stroke-width="0.03cm" draw:marker-start-width="0.245cm" draw:marker-end-width="0.245cm" draw:fill="solid" draw:fill-color="#99ccff" draw:textarea-horizontal-align="center" draw:textarea-vertical-align="middle" fo:padding-top="0.14cm" fo:padding-bottom="0.14cm" fo:padding-left="0.265cm" fo:padding-right="0.265cm"/>
    </style:style>
    <style:style style:name="gr9" style:family="graphic" style:parent-style-name="standard">
      <style:graphic-properties svg:stroke-width="0.03cm" draw:marker-start-width="0.245cm" draw:marker-end-width="0.245cm" draw:fill="solid" draw:fill-color="#00ff00" draw:textarea-horizontal-align="center" draw:textarea-vertical-align="middle" fo:padding-top="0.14cm" fo:padding-bottom="0.14cm" fo:padding-left="0.265cm" fo:padding-right="0.265cm"/>
    </style:style>
    <style:style style:name="gr10" style:family="graphic" style:parent-style-name="standard">
      <style:graphic-properties svg:stroke-width="0.03cm" draw:marker-start-width="0.245cm" draw:marker-end-width="0.245cm" draw:fill="solid" draw:fill-color="#cccc00" draw:textarea-horizontal-align="center" draw:textarea-vertical-align="middle" fo:padding-top="0.14cm" fo:padding-bottom="0.14cm" fo:padding-left="0.265cm" fo:padding-right="0.26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4.925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4.04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Standard-title">
      <style:graphic-properties fo:min-height="3.256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>
      <style:graphic-properties fo:min-height="1.5cm"/>
    </style:style>
    <style:style style:name="pr4" style:family="presentation" style:parent-style-name="Standard-title">
      <style:graphic-properties fo:min-height="11.5cm"/>
    </style:style>
    <style:style style:name="P1" style:family="paragraph">
      <style:text-properties fo:font-size="40pt" fo:font-weight="bold" style:font-size-asian="40pt" style:font-weight-asian="bold" style:font-size-complex="40pt" style:font-weight-complex="bold"/>
    </style:style>
    <style:style style:name="P2" style:family="paragraph">
      <style:text-properties fo:font-size="36pt" fo:font-weight="bold" style:font-size-asian="36pt" style:font-weight-asian="bold" style:font-size-complex="36pt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5" style:family="paragraph">
      <style:paragraph-properties fo:text-align="center"/>
      <style:text-properties fo:font-size="16pt" fo:font-style="normal" fo:font-weight="bold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00%" fo:text-align="center"/>
    </style:style>
    <style:style style:name="P8" style:family="paragraph">
      <style:paragraph-properties fo:line-height="100%" fo:text-align="center"/>
      <style:text-properties fo:font-size="36pt" fo:font-weight="bold" style:font-size-asian="36pt" style:font-weight-asian="bold" style:font-size-complex="36pt" style:font-weight-complex="bold"/>
    </style:style>
    <style:style style:name="P9" style:family="paragraph">
      <style:paragraph-properties fo:line-height="100%" fo:text-align="center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0" style:family="paragraph">
      <style:paragraph-properties fo:line-height="100%" fo:text-align="start"/>
    </style:style>
    <style:style style:name="P11" style:family="paragraph">
      <style:paragraph-properties fo:line-height="100%" fo:text-align="start"/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4" style:family="text">
      <style:text-properties style:use-window-font-color="true" fo:font-family="'Courier New'" style:font-family-generic="modern" style:font-pitch="fixed"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6pt" fo:font-style="normal" fo:font-weight="bold" style:font-size-asian="18pt" style:font-size-complex="18pt"/>
    </style:style>
    <style:style style:name="T6" style:family="text">
      <style:text-properties fo:color="#33cc66"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94476b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ff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cccc00"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family="'Courier New'" style:font-family-generic="modern" style:font-pitch="fixed" fo:font-size="36pt" fo:font-weight="bold" style:font-size-asian="36pt" style:font-weight-asian="bold" style:font-size-complex="36pt" style:font-weight-complex="bold"/>
    </style:style>
    <style:style style:name="T11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2" style:family="text">
      <style:text-properties fo:color="#0080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80008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4" style:family="text">
      <style:text-properties fo:color="#0000ff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5" style:family="text">
      <style:text-properties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6" style:family="text">
      <style:text-properties fo:color="#0080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80008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0000ff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19" style:family="text">
      <style:text-properties fo:color="#cccc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cccc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1" style:family="text">
      <style:text-properties fo:font-family="Arial" style:font-family-generic="swiss" style:font-pitch="variable" fo:font-size="36pt" fo:font-weight="bold" style:font-size-asian="36pt" style:font-weight-asian="bold" style:font-size-complex="36pt" style:font-weight-complex="bold"/>
    </style:style>
    <style:style style:name="T22" style:family="text">
      <style:text-properties fo:color="#00cccc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3" style:family="text">
      <style:text-properties fo:color="#b80047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4" style:family="text">
      <style:text-properties fo:color="#00cccc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5" style:family="text">
      <style:text-properties fo:color="#b80047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6" style:family="text">
      <style:text-properties style:use-window-font-color="true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00ff00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8" style:family="text">
      <style:text-properties fo:color="#996633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29" style:family="text">
      <style:text-properties fo:color="#ff6633"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30" style:family="text">
      <style:text-properties fo:color="#00ff00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1" style:family="text">
      <style:text-properties fo:color="#996633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style:style style:name="T32" style:family="text">
      <style:text-properties fo:color="#ff6633" fo:font-family="'Courier New'" style:font-family-generic="modern" style:font-pitch="fixed"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1" draw:layer="layout" svg:width="25.199cm" svg:height="3.256cm" svg:x="1.4cm" svg:y="7.062cm" presentation:class="title" presentation:user-transformed="true">
          <draw:text-box>
            <text:p><text:span text:style-name="T1">Löschen im Suchbau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" draw:id="id1" draw:layer="layout" svg:width="25cm" svg:height="1.5cm" svg:x="1.5cm" svg:y="2cm" presentation:class="title" presentation:user-transformed="true">
          <draw:text-box>
            <text:p><text:span text:style-name="T2">Der rechte Teilbaum ist leer</text:span></text:p>
          </draw:text-box>
        </draw:frame>
        <draw:frame draw:style-name="gr2" draw:text-style-name="P4" xml:id="id27" draw:id="id27" draw:layer="layout" svg:width="26cm" svg:height="1.288cm" svg:x="1cm" svg:y="13cm">
          <draw:text-box>
            <text:p text:style-name="P3"><text:span text:style-name="T3">Wir wollen die </text:span><text:span text:style-name="T4">25</text:span><text:span text:style-name="T3"> löschen.</text:span></text:p>
          </draw:text-box>
        </draw:frame>
        <draw:rect draw:style-name="gr3" draw:text-style-name="P5" xml:id="id2" draw:id="id2" draw:layer="layout" svg:width="2.5cm" svg:height="1cm" svg:x="5cm" svg:y="9.5cm">
          <text:p text:style-name="P3"><text:span text:style-name="T5">8</text:span></text:p>
        </draw:rect>
        <draw:rect draw:style-name="gr3" draw:text-style-name="P5" xml:id="id3" draw:id="id3" draw:layer="layout" svg:width="2.5cm" svg:height="1cm" svg:x="8cm" svg:y="9.5cm">
          <text:p text:style-name="P3"><text:span text:style-name="T5">15</text:span></text:p>
        </draw:rect>
        <draw:rect draw:style-name="gr3" draw:text-style-name="P5" xml:id="id4" draw:id="id4" draw:layer="layout" svg:width="2.5cm" svg:height="1cm" svg:x="3.5cm" svg:y="7.5cm">
          <text:p text:style-name="P3"><text:span text:style-name="T5">3</text:span></text:p>
        </draw:rect>
        <draw:rect draw:style-name="gr3" draw:text-style-name="P5" xml:id="id5" draw:id="id5" draw:layer="layout" svg:width="2.5cm" svg:height="1cm" svg:x="9.5cm" svg:y="7.5cm">
          <text:p text:style-name="P3"><text:span text:style-name="T5">19</text:span></text:p>
        </draw:rect>
        <draw:rect draw:style-name="gr3" draw:text-style-name="P5" xml:id="id6" draw:id="id6" draw:layer="layout" svg:width="2.5cm" svg:height="1cm" svg:x="6.5cm" svg:y="5.5cm">
          <text:p text:style-name="P3"><text:span text:style-name="T5">14</text:span></text:p>
        </draw:rect>
        <draw:rect draw:style-name="gr3" draw:text-style-name="P5" xml:id="id7" draw:id="id7" draw:layer="layout" svg:width="2.5cm" svg:height="1cm" svg:x="13cm" svg:y="3.5cm">
          <text:p text:style-name="P3"><text:span text:style-name="T5">25</text:span></text:p>
        </draw:rect>
        <draw:polyline draw:style-name="gr4" draw:text-style-name="P5" xml:id="id8" draw:id="id8" draw:layer="layout" svg:width="0.999cm" svg:height="0.999cm" svg:x="3.5cm" svg:y="8.5cm" svg:viewBox="0 0 1000 1000" draw:points="0,1000 1000,0">
          <text:p/>
        </draw:polyline>
        <draw:polyline draw:style-name="gr4" draw:text-style-name="P5" xml:id="id9" draw:id="id9" draw:layer="layout" svg:width="0.999cm" svg:height="0.999cm" svg:x="5cm" svg:y="8.5cm" svg:viewBox="0 0 1000 1000" draw:points="1000,1000 0,0">
          <text:p/>
        </draw:polyline>
        <draw:polyline draw:style-name="gr4" draw:text-style-name="P5" xml:id="id10" draw:id="id10" draw:layer="layout" svg:width="0.999cm" svg:height="0.999cm" svg:x="9.5cm" svg:y="8.5cm" svg:viewBox="0 0 1000 1000" draw:points="0,1000 1000,0">
          <text:p/>
        </draw:polyline>
        <draw:polyline draw:style-name="gr4" draw:text-style-name="P5" xml:id="id11" draw:id="id11" draw:layer="layout" svg:width="0.999cm" svg:height="0.999cm" svg:x="11cm" svg:y="8.5cm" svg:viewBox="0 0 1000 1000" draw:points="1000,1000 0,0">
          <text:p/>
        </draw:polyline>
        <draw:polyline draw:style-name="gr4" draw:text-style-name="P5" xml:id="id12" draw:id="id12" draw:layer="layout" svg:width="2.499cm" svg:height="0.999cm" svg:x="5cm" svg:y="6.5cm" svg:viewBox="0 0 2500 1000" draw:points="0,1000 2500,0">
          <text:p/>
        </draw:polyline>
        <draw:polyline draw:style-name="gr4" draw:text-style-name="P5" xml:id="id13" draw:id="id13" draw:layer="layout" svg:width="2.499cm" svg:height="0.999cm" svg:x="8cm" svg:y="6.5cm" svg:viewBox="0 0 2500 1000" draw:points="2500,1000 0,0">
          <text:p/>
        </draw:polyline>
        <draw:polyline draw:style-name="gr4" draw:text-style-name="P5" xml:id="id14" draw:id="id14" draw:layer="layout" svg:width="5.999cm" svg:height="0.999cm" svg:x="8cm" svg:y="4.5cm" svg:viewBox="0 0 6000 1000" draw:points="0,1000 6000,0">
          <text:p/>
        </draw:polyline>
        <draw:polyline draw:style-name="gr4" draw:text-style-name="P5" xml:id="id15" draw:id="id15" draw:layer="layout" svg:width="4.999cm" svg:height="0.999cm" svg:x="14.5cm" svg:y="4.5cm" svg:viewBox="0 0 5000 1000" draw:points="5000,1000 0,0">
          <text:p/>
        </draw:polyline>
        <draw:circle draw:style-name="gr5" draw:text-style-name="P5" xml:id="id16" draw:id="id16" draw:layer="layout" svg:width="1cm" svg:height="1cm" svg:x="11.5cm" svg:y="9.5cm">
          <text:p text:style-name="P3"><text:span text:style-name="T5">A</text:span></text:p>
        </draw:circle>
        <draw:circle draw:style-name="gr5" draw:text-style-name="P5" xml:id="id17" draw:id="id17" draw:layer="layout" svg:width="1cm" svg:height="1cm" svg:x="3cm" svg:y="9.5cm">
          <text:p text:style-name="P3"><text:span text:style-name="T5">A</text:span></text:p>
        </draw:circle>
        <draw:polyline draw:style-name="gr4" draw:text-style-name="P5" xml:id="id18" draw:id="id18" draw:layer="layout" svg:width="0.499cm" svg:height="0.999cm" svg:x="5.5cm" svg:y="10.5cm" svg:viewBox="0 0 500 1000" draw:points="500,0 0,1000">
          <text:p/>
        </draw:polyline>
        <draw:circle draw:style-name="gr5" draw:text-style-name="P5" xml:id="id19" draw:id="id19" draw:layer="layout" svg:width="1cm" svg:height="1cm" svg:x="5cm" svg:y="11.5cm">
          <text:p text:style-name="P3"><text:span text:style-name="T5">A</text:span></text:p>
        </draw:circle>
        <draw:polyline draw:style-name="gr4" draw:text-style-name="P5" xml:id="id20" draw:id="id20" draw:layer="layout" svg:width="0.499cm" svg:height="0.999cm" svg:x="8.5cm" svg:y="10.5cm" svg:viewBox="0 0 500 1000" draw:points="500,0 0,1000">
          <text:p/>
        </draw:polyline>
        <draw:circle draw:style-name="gr5" draw:text-style-name="P5" xml:id="id21" draw:id="id21" draw:layer="layout" svg:width="1cm" svg:height="1cm" svg:x="8cm" svg:y="11.5cm">
          <text:p text:style-name="P3"><text:span text:style-name="T5">A</text:span></text:p>
        </draw:circle>
        <draw:polyline draw:style-name="gr4" draw:text-style-name="P5" xml:id="id22" draw:id="id22" draw:layer="layout" svg:width="0.499cm" svg:height="0.999cm" svg:x="6.5cm" svg:y="10.5cm" svg:viewBox="0 0 500 1000" draw:points="0,0 500,1000">
          <text:p/>
        </draw:polyline>
        <draw:circle draw:style-name="gr5" draw:text-style-name="P5" xml:id="id23" draw:id="id23" draw:layer="layout" svg:width="1cm" svg:height="1cm" svg:x="6.5cm" svg:y="11.5cm">
          <text:p text:style-name="P3"><text:span text:style-name="T5">A</text:span></text:p>
        </draw:circle>
        <draw:polyline draw:style-name="gr4" draw:text-style-name="P5" xml:id="id24" draw:id="id24" draw:layer="layout" svg:width="0.499cm" svg:height="0.999cm" svg:x="9.5cm" svg:y="10.5cm" svg:viewBox="0 0 500 1000" draw:points="0,0 500,1000">
          <text:p/>
        </draw:polyline>
        <draw:circle draw:style-name="gr5" draw:text-style-name="P5" xml:id="id25" draw:id="id25" draw:layer="layout" svg:width="1cm" svg:height="1cm" svg:x="9.5cm" svg:y="11.5cm">
          <text:p text:style-name="P3"><text:span text:style-name="T5">A</text:span></text:p>
        </draw:circle>
        <draw:circle draw:style-name="gr5" draw:text-style-name="P5" xml:id="id26" draw:id="id26" draw:layer="layout" svg:width="1cm" svg:height="1cm" svg:x="19cm" svg:y="5.5cm">
          <text:p text:style-name="P3"><text:span text:style-name="T5">A</text:span></text:p>
        </draw:circle>
        <draw:frame draw:style-name="gr2" draw:text-style-name="P4" xml:id="id28" draw:id="id28" draw:layer="layout" svg:width="26cm" svg:height="1.288cm" svg:x="1cm" svg:y="14.5cm">
          <draw:text-box>
            <text:p text:style-name="P3"><text:span text:style-name="T3">Dazu entfernen wir die </text:span><text:span text:style-name="T4">25</text:span><text:span text:style-name="T3"> und ihren leeren rechten Teilbaum.</text:span></text:p>
          </draw:text-box>
        </draw:frame>
        <draw:rect draw:style-name="gr6" draw:text-style-name="P5" xml:id="id29" draw:id="id29" draw:layer="layout" svg:width="2.5cm" svg:height="1cm" svg:x="9.5cm" svg:y="7.5cm">
          <text:p text:style-name="P3"><text:span text:style-name="T5">8</text:span></text:p>
        </draw:rect>
        <draw:rect draw:style-name="gr6" draw:text-style-name="P5" xml:id="id30" draw:id="id30" draw:layer="layout" svg:width="2.5cm" svg:height="1cm" svg:x="15.5cm" svg:y="7.5cm">
          <text:p text:style-name="P3"><text:span text:style-name="T5">15</text:span></text:p>
        </draw:rect>
        <draw:rect draw:style-name="gr6" draw:text-style-name="P5" xml:id="id31" draw:id="id31" draw:layer="layout" svg:width="2.5cm" svg:height="1cm" svg:x="6.5cm" svg:y="5.5cm">
          <text:p text:style-name="P3"><text:span text:style-name="T5">3</text:span></text:p>
        </draw:rect>
        <draw:rect draw:style-name="gr6" draw:text-style-name="P5" xml:id="id32" draw:id="id32" draw:layer="layout" svg:width="2.5cm" svg:height="1cm" svg:x="18.5cm" svg:y="5.5cm">
          <text:p text:style-name="P3"><text:span text:style-name="T5">19</text:span></text:p>
        </draw:rect>
        <draw:rect draw:style-name="gr6" draw:text-style-name="P5" xml:id="id33" draw:id="id33" draw:layer="layout" svg:width="2.5cm" svg:height="1cm" svg:x="13cm" svg:y="3.5cm">
          <text:p text:style-name="P3"><text:span text:style-name="T5">14</text:span></text:p>
        </draw:rect>
        <draw:polyline draw:style-name="gr4" draw:text-style-name="P5" xml:id="id34" draw:id="id34" draw:layer="layout" svg:width="0.999cm" svg:height="0.999cm" svg:x="9.5cm" svg:y="8.5cm" svg:viewBox="0 0 1000 1000" draw:points="0,1000 1000,0">
          <text:p/>
        </draw:polyline>
        <draw:polyline draw:style-name="gr4" draw:text-style-name="P5" xml:id="id35" draw:id="id35" draw:layer="layout" svg:width="0.999cm" svg:height="0.999cm" svg:x="11cm" svg:y="8.5cm" svg:viewBox="0 0 1000 1000" draw:points="1000,1000 0,0">
          <text:p/>
        </draw:polyline>
        <draw:polyline draw:style-name="gr4" draw:text-style-name="P5" xml:id="id36" draw:id="id36" draw:layer="layout" svg:width="0.999cm" svg:height="0.999cm" svg:x="15.5cm" svg:y="8.5cm" svg:viewBox="0 0 1000 1000" draw:points="0,1000 1000,0">
          <text:p/>
        </draw:polyline>
        <draw:polyline draw:style-name="gr4" draw:text-style-name="P5" xml:id="id37" draw:id="id37" draw:layer="layout" svg:width="0.999cm" svg:height="0.999cm" svg:x="17cm" svg:y="8.5cm" svg:viewBox="0 0 1000 1000" draw:points="1000,1000 0,0">
          <text:p/>
        </draw:polyline>
        <draw:polyline draw:style-name="gr4" draw:text-style-name="P5" xml:id="id38" draw:id="id38" draw:layer="layout" svg:width="2.499cm" svg:height="0.999cm" svg:x="5cm" svg:y="6.5cm" svg:viewBox="0 0 2500 1000" draw:points="0,1000 2500,0">
          <text:p/>
        </draw:polyline>
        <draw:polyline draw:style-name="gr4" draw:text-style-name="P5" xml:id="id39" draw:id="id39" draw:layer="layout" svg:width="2.499cm" svg:height="0.999cm" svg:x="8cm" svg:y="6.5cm" svg:viewBox="0 0 2500 1000" draw:points="2500,1000 0,0">
          <text:p/>
        </draw:polyline>
        <draw:polyline draw:style-name="gr4" draw:text-style-name="P5" xml:id="id40" draw:id="id40" draw:layer="layout" svg:width="2.499cm" svg:height="0.999cm" svg:x="17cm" svg:y="6.5cm" svg:viewBox="0 0 2500 1000" draw:points="0,1000 2500,0">
          <text:p/>
        </draw:polyline>
        <draw:polyline draw:style-name="gr4" draw:text-style-name="P5" xml:id="id41" draw:id="id41" draw:layer="layout" svg:width="2.499cm" svg:height="0.999cm" svg:x="20cm" svg:y="6.5cm" svg:viewBox="0 0 2500 1000" draw:points="2500,1000 0,0">
          <text:p/>
        </draw:polyline>
        <draw:polyline draw:style-name="gr4" draw:text-style-name="P5" xml:id="id42" draw:id="id42" draw:layer="layout" svg:width="5.999cm" svg:height="0.999cm" svg:x="8cm" svg:y="4.5cm" svg:viewBox="0 0 6000 1000" draw:points="0,1000 6000,0">
          <text:p/>
        </draw:polyline>
        <draw:polyline draw:style-name="gr4" draw:text-style-name="P5" xml:id="id43" draw:id="id43" draw:layer="layout" svg:width="4.999cm" svg:height="0.999cm" svg:x="14.5cm" svg:y="4.5cm" svg:viewBox="0 0 5000 1000" draw:points="5000,1000 0,0">
          <text:p/>
        </draw:polyline>
        <draw:circle draw:style-name="gr5" draw:text-style-name="P5" xml:id="id44" draw:id="id44" draw:layer="layout" svg:width="1cm" svg:height="1cm" svg:x="11.5cm" svg:y="9.5cm">
          <text:p text:style-name="P3"><text:span text:style-name="T5">A</text:span></text:p>
        </draw:circle>
        <draw:circle draw:style-name="gr5" draw:text-style-name="P5" xml:id="id45" draw:id="id45" draw:layer="layout" svg:width="1cm" svg:height="1cm" svg:x="17.5cm" svg:y="9.5cm">
          <text:p text:style-name="P3"><text:span text:style-name="T5">A</text:span></text:p>
        </draw:circle>
        <draw:circle draw:style-name="gr5" draw:text-style-name="P5" xml:id="id46" draw:id="id46" draw:layer="layout" svg:width="1cm" svg:height="1cm" svg:x="9cm" svg:y="9.5cm">
          <text:p text:style-name="P3"><text:span text:style-name="T5">A</text:span></text:p>
        </draw:circle>
        <draw:circle draw:style-name="gr5" draw:text-style-name="P5" xml:id="id47" draw:id="id47" draw:layer="layout" svg:width="1cm" svg:height="1cm" svg:x="4.5cm" svg:y="7.5cm">
          <text:p text:style-name="P3"><text:span text:style-name="T5">A</text:span></text:p>
        </draw:circle>
        <draw:circle draw:style-name="gr5" draw:text-style-name="P5" xml:id="id48" draw:id="id48" draw:layer="layout" svg:width="1cm" svg:height="1cm" svg:x="22cm" svg:y="7.5cm">
          <text:p text:style-name="P3"><text:span text:style-name="T5">A</text:span></text:p>
        </draw:circle>
        <draw:circle draw:style-name="gr5" draw:text-style-name="P5" xml:id="id49" draw:id="id49" draw:layer="layout" svg:width="1cm" svg:height="1cm" svg:x="15cm" svg:y="9.5cm">
          <text:p text:style-name="P3"><text:span text:style-name="T5">A</text:span></text:p>
        </draw:circle>
        <draw:frame draw:style-name="gr2" draw:text-style-name="P4" draw:layer="layout" svg:width="26cm" svg:height="2.253cm" svg:x="1cm" svg:y="16.284cm">
          <draw:text-box>
            <text:p xml:id="id50" text:id="id50" text:style-name="P3"><text:span text:style-name="T3">Anschließend verschieben wir den </text:span><text:span text:style-name="T6">ursprünglichen linken Teilbaum</text:span><text:span text:style-name="T3"> an die Stelle der </text:span><text:span text:style-name="T4">25</text:span><text:span text:style-name="T3">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2" xml:id="id51" draw:id="id51" draw:layer="layout" svg:width="25cm" svg:height="11.5cm" svg:x="1.5cm" svg:y="-3cm" presentation:class="title" presentation:user-transformed="true">
          <draw:text-box>
            <text:p><text:span text:style-name="T2">Der linke Teilbaum ist leer</text:span></text:p>
          </draw:text-box>
        </draw:frame>
        <draw:frame draw:style-name="gr2" draw:text-style-name="P4" xml:id="id81" draw:id="id81" draw:layer="layout" svg:width="26cm" svg:height="1.288cm" svg:x="1cm" svg:y="13cm">
          <draw:text-box>
            <text:p text:style-name="P3"><text:span text:style-name="T3">Wir wollen die </text:span><text:span text:style-name="T4">25</text:span><text:span text:style-name="T3"> löschen.</text:span></text:p>
          </draw:text-box>
        </draw:frame>
        <draw:frame draw:style-name="gr2" draw:text-style-name="P4" xml:id="id82" draw:id="id82" draw:layer="layout" svg:width="26cm" svg:height="1.288cm" svg:x="1cm" svg:y="14.5cm">
          <draw:text-box>
            <text:p text:style-name="P3"><text:span text:style-name="T3">Dazu entfernen wir die </text:span><text:span text:style-name="T4">25</text:span><text:span text:style-name="T3"> und ihren leeren linken Teilbaum.</text:span></text:p>
          </draw:text-box>
        </draw:frame>
        <draw:frame draw:style-name="gr2" draw:text-style-name="P4" draw:layer="layout" svg:width="26cm" svg:height="2.253cm" svg:x="1cm" svg:y="16.284cm">
          <draw:text-box>
            <text:p xml:id="id108" text:id="id108" text:style-name="P3"><text:span text:style-name="T3">Anschließend verschieben wir den </text:span><text:span text:style-name="T7">ursprünglichen rechten Teilbaum</text:span><text:span text:style-name="T3"> an die Stelle der </text:span><text:span text:style-name="T4">25</text:span><text:span text:style-name="T3">.</text:span></text:p>
          </draw:text-box>
        </draw:frame>
        <draw:rect draw:style-name="gr3" draw:text-style-name="P5" xml:id="id52" draw:id="id52" draw:layer="layout" svg:width="2.5cm" svg:height="1cm" svg:x="14cm" svg:y="9.5cm">
          <text:p text:style-name="P3"><text:span text:style-name="T5">28</text:span></text:p>
        </draw:rect>
        <draw:rect draw:style-name="gr3" draw:text-style-name="P5" xml:id="id53" draw:id="id53" draw:layer="layout" svg:width="2.5cm" svg:height="1cm" svg:x="20cm" svg:y="9.5cm">
          <text:p text:style-name="P3"><text:span text:style-name="T5">57</text:span></text:p>
        </draw:rect>
        <draw:rect draw:style-name="gr3" draw:text-style-name="P5" xml:id="id54" draw:id="id54" draw:layer="layout" svg:width="2.5cm" svg:height="1cm" svg:x="23cm" svg:y="9.5cm">
          <text:p text:style-name="P3"><text:span text:style-name="T5">71</text:span></text:p>
        </draw:rect>
        <draw:rect draw:style-name="gr3" draw:text-style-name="P5" xml:id="id55" draw:id="id55" draw:layer="layout" svg:width="2.5cm" svg:height="1cm" svg:x="15.5cm" svg:y="7.5cm">
          <text:p text:style-name="P3"><text:span text:style-name="T5">35</text:span></text:p>
        </draw:rect>
        <draw:rect draw:style-name="gr3" draw:text-style-name="P5" xml:id="id56" draw:id="id56" draw:layer="layout" svg:width="2.5cm" svg:height="1cm" svg:x="21.5cm" svg:y="7.5cm">
          <text:p text:style-name="P3"><text:span text:style-name="T5">66</text:span></text:p>
        </draw:rect>
        <draw:rect draw:style-name="gr3" draw:text-style-name="P5" xml:id="id57" draw:id="id57" draw:layer="layout" svg:width="2.5cm" svg:height="1cm" svg:x="18.5cm" svg:y="5.5cm">
          <text:p text:style-name="P3"><text:span text:style-name="T5">42</text:span></text:p>
        </draw:rect>
        <draw:rect draw:style-name="gr3" draw:text-style-name="P5" xml:id="id58" draw:id="id58" draw:layer="layout" svg:width="2.5cm" svg:height="1cm" svg:x="13cm" svg:y="3.5cm">
          <text:p text:style-name="P3"><text:span text:style-name="T5">25</text:span></text:p>
        </draw:rect>
        <draw:polyline draw:style-name="gr4" draw:text-style-name="P5" xml:id="id59" draw:id="id59" draw:layer="layout" svg:width="0.999cm" svg:height="0.999cm" svg:x="15.5cm" svg:y="8.5cm" svg:viewBox="0 0 1000 1000" draw:points="0,1000 1000,0">
          <text:p/>
        </draw:polyline>
        <draw:polyline draw:style-name="gr4" draw:text-style-name="P5" xml:id="id60" draw:id="id60" draw:layer="layout" svg:width="0.999cm" svg:height="0.999cm" svg:x="17cm" svg:y="8.5cm" svg:viewBox="0 0 1000 1000" draw:points="1000,1000 0,0">
          <text:p/>
        </draw:polyline>
        <draw:polyline draw:style-name="gr4" draw:text-style-name="P5" xml:id="id61" draw:id="id61" draw:layer="layout" svg:width="0.999cm" svg:height="0.999cm" svg:x="21.5cm" svg:y="8.5cm" svg:viewBox="0 0 1000 1000" draw:points="0,1000 1000,0">
          <text:p/>
        </draw:polyline>
        <draw:polyline draw:style-name="gr4" draw:text-style-name="P5" xml:id="id62" draw:id="id62" draw:layer="layout" svg:width="0.999cm" svg:height="0.999cm" svg:x="23cm" svg:y="8.5cm" svg:viewBox="0 0 1000 1000" draw:points="1000,1000 0,0">
          <text:p/>
        </draw:polyline>
        <draw:polyline draw:style-name="gr4" draw:text-style-name="P5" xml:id="id63" draw:id="id63" draw:layer="layout" svg:width="2.499cm" svg:height="0.999cm" svg:x="17cm" svg:y="6.5cm" svg:viewBox="0 0 2500 1000" draw:points="0,1000 2500,0">
          <text:p/>
        </draw:polyline>
        <draw:polyline draw:style-name="gr4" draw:text-style-name="P5" xml:id="id64" draw:id="id64" draw:layer="layout" svg:width="2.499cm" svg:height="0.999cm" svg:x="20cm" svg:y="6.5cm" svg:viewBox="0 0 2500 1000" draw:points="2500,1000 0,0">
          <text:p/>
        </draw:polyline>
        <draw:polyline draw:style-name="gr4" draw:text-style-name="P5" xml:id="id65" draw:id="id65" draw:layer="layout" svg:width="5.999cm" svg:height="0.999cm" svg:x="8cm" svg:y="4.5cm" svg:viewBox="0 0 6000 1000" draw:points="0,1000 6000,0">
          <text:p/>
        </draw:polyline>
        <draw:polyline draw:style-name="gr4" draw:text-style-name="P5" xml:id="id66" draw:id="id66" draw:layer="layout" svg:width="4.999cm" svg:height="0.999cm" svg:x="14.5cm" svg:y="4.5cm" svg:viewBox="0 0 5000 1000" draw:points="5000,1000 0,0">
          <text:p/>
        </draw:polyline>
        <draw:circle draw:style-name="gr5" draw:text-style-name="P5" xml:id="id67" draw:id="id67" draw:layer="layout" svg:width="1cm" svg:height="1cm" svg:x="17.5cm" svg:y="9.5cm">
          <text:p text:style-name="P3"><text:span text:style-name="T5">A</text:span></text:p>
        </draw:circle>
        <draw:polyline draw:style-name="gr4" draw:text-style-name="P5" xml:id="id68" draw:id="id68" draw:layer="layout" svg:width="0.499cm" svg:height="0.999cm" svg:x="14.5cm" svg:y="10.5cm" svg:viewBox="0 0 500 1000" draw:points="500,0 0,1000">
          <text:p/>
        </draw:polyline>
        <draw:circle draw:style-name="gr5" draw:text-style-name="P5" xml:id="id69" draw:id="id69" draw:layer="layout" svg:width="1cm" svg:height="1cm" svg:x="14cm" svg:y="11.5cm">
          <text:p text:style-name="P3"><text:span text:style-name="T5">A</text:span></text:p>
        </draw:circle>
        <draw:polyline draw:style-name="gr4" draw:text-style-name="P5" xml:id="id70" draw:id="id70" draw:layer="layout" svg:width="0.499cm" svg:height="0.999cm" svg:x="20.5cm" svg:y="10.5cm" svg:viewBox="0 0 500 1000" draw:points="500,0 0,1000">
          <text:p/>
        </draw:polyline>
        <draw:circle draw:style-name="gr5" draw:text-style-name="P5" xml:id="id71" draw:id="id71" draw:layer="layout" svg:width="1cm" svg:height="1cm" svg:x="20cm" svg:y="11.5cm">
          <text:p text:style-name="P3"><text:span text:style-name="T5">A</text:span></text:p>
        </draw:circle>
        <draw:polyline draw:style-name="gr4" draw:text-style-name="P5" xml:id="id72" draw:id="id72" draw:layer="layout" svg:width="0.499cm" svg:height="0.999cm" svg:x="23.5cm" svg:y="10.5cm" svg:viewBox="0 0 500 1000" draw:points="500,0 0,1000">
          <text:p/>
        </draw:polyline>
        <draw:circle draw:style-name="gr5" draw:text-style-name="P5" xml:id="id73" draw:id="id73" draw:layer="layout" svg:width="1cm" svg:height="1cm" svg:x="23cm" svg:y="11.5cm">
          <text:p text:style-name="P3"><text:span text:style-name="T5">A</text:span></text:p>
        </draw:circle>
        <draw:polyline draw:style-name="gr4" draw:text-style-name="P5" xml:id="id74" draw:id="id74" draw:layer="layout" svg:width="0.499cm" svg:height="0.999cm" svg:x="15.5cm" svg:y="10.5cm" svg:viewBox="0 0 500 1000" draw:points="0,0 500,1000">
          <text:p/>
        </draw:polyline>
        <draw:circle draw:style-name="gr5" draw:text-style-name="P5" xml:id="id75" draw:id="id75" draw:layer="layout" svg:width="1cm" svg:height="1cm" svg:x="15.5cm" svg:y="11.5cm">
          <text:p text:style-name="P3"><text:span text:style-name="T5">A</text:span></text:p>
        </draw:circle>
        <draw:polyline draw:style-name="gr4" draw:text-style-name="P5" xml:id="id76" draw:id="id76" draw:layer="layout" svg:width="0.499cm" svg:height="0.999cm" svg:x="21.5cm" svg:y="10.5cm" svg:viewBox="0 0 500 1000" draw:points="0,0 500,1000">
          <text:p/>
        </draw:polyline>
        <draw:circle draw:style-name="gr5" draw:text-style-name="P5" xml:id="id77" draw:id="id77" draw:layer="layout" svg:width="1cm" svg:height="1cm" svg:x="21.5cm" svg:y="11.5cm">
          <text:p text:style-name="P3"><text:span text:style-name="T5">A</text:span></text:p>
        </draw:circle>
        <draw:polyline draw:style-name="gr4" draw:text-style-name="P5" xml:id="id78" draw:id="id78" draw:layer="layout" svg:width="0.499cm" svg:height="0.999cm" svg:x="24.5cm" svg:y="10.5cm" svg:viewBox="0 0 500 1000" draw:points="0,0 500,1000">
          <text:p/>
        </draw:polyline>
        <draw:circle draw:style-name="gr5" draw:text-style-name="P5" xml:id="id79" draw:id="id79" draw:layer="layout" svg:width="1cm" svg:height="1cm" svg:x="24.5cm" svg:y="11.5cm">
          <text:p text:style-name="P3"><text:span text:style-name="T5">A</text:span></text:p>
        </draw:circle>
        <draw:circle draw:style-name="gr5" draw:text-style-name="P5" xml:id="id80" draw:id="id80" draw:layer="layout" svg:width="1cm" svg:height="1cm" svg:x="7.5cm" svg:y="5.5cm">
          <text:p text:style-name="P3"><text:span text:style-name="T5">A</text:span></text:p>
        </draw:circle>
        <draw:rect draw:style-name="gr7" draw:text-style-name="P5" xml:id="id83" draw:id="id83" draw:layer="layout" svg:width="2.5cm" svg:height="1cm" svg:x="3.5cm" svg:y="7.5cm">
          <text:p text:style-name="P3"><text:span text:style-name="T5">28</text:span></text:p>
        </draw:rect>
        <draw:rect draw:style-name="gr7" draw:text-style-name="P5" xml:id="id84" draw:id="id84" draw:layer="layout" svg:width="2.5cm" svg:height="1cm" svg:x="15.5cm" svg:y="7.5cm">
          <text:p text:style-name="P3"><text:span text:style-name="T5">57</text:span></text:p>
        </draw:rect>
        <draw:rect draw:style-name="gr7" draw:text-style-name="P5" xml:id="id85" draw:id="id85" draw:layer="layout" svg:width="2.5cm" svg:height="1cm" svg:x="21.5cm" svg:y="7.5cm">
          <text:p text:style-name="P3"><text:span text:style-name="T5">71</text:span></text:p>
        </draw:rect>
        <draw:rect draw:style-name="gr7" draw:text-style-name="P5" xml:id="id86" draw:id="id86" draw:layer="layout" svg:width="2.5cm" svg:height="1cm" svg:x="6.5cm" svg:y="5.5cm">
          <text:p text:style-name="P3"><text:span text:style-name="T5">35</text:span></text:p>
        </draw:rect>
        <draw:rect draw:style-name="gr7" draw:text-style-name="P5" xml:id="id87" draw:id="id87" draw:layer="layout" svg:width="2.5cm" svg:height="1cm" svg:x="18.5cm" svg:y="5.5cm">
          <text:p text:style-name="P3"><text:span text:style-name="T5">66</text:span></text:p>
        </draw:rect>
        <draw:rect draw:style-name="gr7" draw:text-style-name="P5" xml:id="id88" draw:id="id88" draw:layer="layout" svg:width="2.5cm" svg:height="1cm" svg:x="13cm" svg:y="3.5cm">
          <text:p text:style-name="P3"><text:span text:style-name="T5">42</text:span></text:p>
        </draw:rect>
        <draw:polyline draw:style-name="gr4" draw:text-style-name="P5" xml:id="id89" draw:id="id89" draw:layer="layout" svg:width="0.999cm" svg:height="0.999cm" svg:x="3.5cm" svg:y="8.5cm" svg:viewBox="0 0 1000 1000" draw:points="0,1000 1000,0">
          <text:p/>
        </draw:polyline>
        <draw:polyline draw:style-name="gr4" draw:text-style-name="P5" xml:id="id90" draw:id="id90" draw:layer="layout" svg:width="0.999cm" svg:height="0.999cm" svg:x="5cm" svg:y="8.5cm" svg:viewBox="0 0 1000 1000" draw:points="1000,1000 0,0">
          <text:p/>
        </draw:polyline>
        <draw:polyline draw:style-name="gr4" draw:text-style-name="P5" xml:id="id91" draw:id="id91" draw:layer="layout" svg:width="0.999cm" svg:height="0.999cm" svg:x="15.5cm" svg:y="8.5cm" svg:viewBox="0 0 1000 1000" draw:points="0,1000 1000,0">
          <text:p/>
        </draw:polyline>
        <draw:polyline draw:style-name="gr4" draw:text-style-name="P5" xml:id="id92" draw:id="id92" draw:layer="layout" svg:width="0.999cm" svg:height="0.999cm" svg:x="17cm" svg:y="8.5cm" svg:viewBox="0 0 1000 1000" draw:points="1000,1000 0,0">
          <text:p/>
        </draw:polyline>
        <draw:polyline draw:style-name="gr4" draw:text-style-name="P5" xml:id="id93" draw:id="id93" draw:layer="layout" svg:width="0.999cm" svg:height="0.999cm" svg:x="21.5cm" svg:y="8.5cm" svg:viewBox="0 0 1000 1000" draw:points="0,1000 1000,0">
          <text:p/>
        </draw:polyline>
        <draw:polyline draw:style-name="gr4" draw:text-style-name="P5" xml:id="id94" draw:id="id94" draw:layer="layout" svg:width="0.999cm" svg:height="0.999cm" svg:x="23cm" svg:y="8.5cm" svg:viewBox="0 0 1000 1000" draw:points="1000,1000 0,0">
          <text:p/>
        </draw:polyline>
        <draw:polyline draw:style-name="gr4" draw:text-style-name="P5" xml:id="id95" draw:id="id95" draw:layer="layout" svg:width="2.499cm" svg:height="0.999cm" svg:x="5cm" svg:y="6.5cm" svg:viewBox="0 0 2500 1000" draw:points="0,1000 2500,0">
          <text:p/>
        </draw:polyline>
        <draw:polyline draw:style-name="gr4" draw:text-style-name="P5" xml:id="id96" draw:id="id96" draw:layer="layout" svg:width="2.499cm" svg:height="0.999cm" svg:x="8cm" svg:y="6.5cm" svg:viewBox="0 0 2500 1000" draw:points="2500,1000 0,0">
          <text:p/>
        </draw:polyline>
        <draw:polyline draw:style-name="gr4" draw:text-style-name="P5" xml:id="id97" draw:id="id97" draw:layer="layout" svg:width="2.499cm" svg:height="0.999cm" svg:x="17cm" svg:y="6.5cm" svg:viewBox="0 0 2500 1000" draw:points="0,1000 2500,0">
          <text:p/>
        </draw:polyline>
        <draw:polyline draw:style-name="gr4" draw:text-style-name="P5" xml:id="id98" draw:id="id98" draw:layer="layout" svg:width="2.499cm" svg:height="0.999cm" svg:x="20cm" svg:y="6.5cm" svg:viewBox="0 0 2500 1000" draw:points="2500,1000 0,0">
          <text:p/>
        </draw:polyline>
        <draw:polyline draw:style-name="gr4" draw:text-style-name="P5" xml:id="id99" draw:id="id99" draw:layer="layout" svg:width="5.999cm" svg:height="0.999cm" svg:x="8cm" svg:y="4.5cm" svg:viewBox="0 0 6000 1000" draw:points="0,1000 6000,0">
          <text:p/>
        </draw:polyline>
        <draw:polyline draw:style-name="gr4" draw:text-style-name="P5" xml:id="id100" draw:id="id100" draw:layer="layout" svg:width="4.999cm" svg:height="0.999cm" svg:x="14.5cm" svg:y="4.5cm" svg:viewBox="0 0 5000 1000" draw:points="5000,1000 0,0">
          <text:p/>
        </draw:polyline>
        <draw:circle draw:style-name="gr5" draw:text-style-name="P5" xml:id="id101" draw:id="id101" draw:layer="layout" svg:width="1cm" svg:height="1cm" svg:x="3cm" svg:y="9.5cm">
          <text:p text:style-name="P3"><text:span text:style-name="T5">A</text:span></text:p>
        </draw:circle>
        <draw:circle draw:style-name="gr5" draw:text-style-name="P5" xml:id="id102" draw:id="id102" draw:layer="layout" svg:width="1cm" svg:height="1cm" svg:x="17.5cm" svg:y="9.5cm">
          <text:p text:style-name="P3"><text:span text:style-name="T5">A</text:span></text:p>
        </draw:circle>
        <draw:circle draw:style-name="gr5" draw:text-style-name="P5" xml:id="id103" draw:id="id103" draw:layer="layout" svg:width="1cm" svg:height="1cm" svg:x="5.5cm" svg:y="9.5cm">
          <text:p text:style-name="P3"><text:span text:style-name="T5">A</text:span></text:p>
        </draw:circle>
        <draw:circle draw:style-name="gr5" draw:text-style-name="P5" xml:id="id104" draw:id="id104" draw:layer="layout" svg:width="1cm" svg:height="1cm" svg:x="10cm" svg:y="7.5cm">
          <text:p text:style-name="P3"><text:span text:style-name="T5">A</text:span></text:p>
        </draw:circle>
        <draw:circle draw:style-name="gr5" draw:text-style-name="P5" xml:id="id105" draw:id="id105" draw:layer="layout" svg:width="1cm" svg:height="1cm" svg:x="15cm" svg:y="9.5cm">
          <text:p text:style-name="P3"><text:span text:style-name="T5">A</text:span></text:p>
        </draw:circle>
        <draw:circle draw:style-name="gr5" draw:text-style-name="P5" xml:id="id106" draw:id="id106" draw:layer="layout" svg:width="1cm" svg:height="1cm" svg:x="21cm" svg:y="9.5cm">
          <text:p text:style-name="P3"><text:span text:style-name="T5">A</text:span></text:p>
        </draw:circle>
        <draw:circle draw:style-name="gr5" draw:text-style-name="P5" xml:id="id107" draw:id="id107" draw:layer="layout" svg:width="1cm" svg:height="1cm" svg:x="23.5cm" svg:y="9.5cm">
          <text:p text:style-name="P3"><text:span text:style-name="T5">A</text:span></text:p>
        </draw:circl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69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7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8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text-style-name="P2" xml:id="id109" draw:id="id109" draw:layer="layout" svg:width="25cm" svg:height="1.5cm" svg:x="1.5cm" svg:y="2cm" presentation:class="title" presentation:user-transformed="true">
          <draw:text-box>
            <text:p><text:span text:style-name="T2">Beide Teilbäume sind nicht leer</text:span></text:p>
          </draw:text-box>
        </draw:frame>
        <draw:frame draw:style-name="gr2" draw:text-style-name="P4" xml:id="id159" draw:id="id159" draw:layer="layout" svg:width="26cm" svg:height="1.288cm" svg:x="1cm" svg:y="13cm">
          <draw:text-box>
            <text:p text:style-name="P3"><text:span text:style-name="T3">Wir wollen die </text:span><text:span text:style-name="T4">25</text:span><text:span text:style-name="T3"> löschen.</text:span></text:p>
          </draw:text-box>
        </draw:frame>
        <draw:frame draw:style-name="gr2" draw:text-style-name="P4" draw:layer="layout" svg:width="26cm" svg:height="1.216cm" svg:x="1cm" svg:y="14.5cm">
          <draw:text-box>
            <text:p xml:id="id161" text:id="id161" text:style-name="P3"><text:span text:style-name="T3">Dazu suchen wir das </text:span><text:span text:style-name="T8">Maximum im linken Teilbaum</text:span><text:span text:style-name="T3">.</text:span></text:p>
          </draw:text-box>
        </draw:frame>
        <draw:frame draw:style-name="gr2" draw:text-style-name="P4" xml:id="id163" draw:id="id163" draw:layer="layout" svg:width="26cm" svg:height="1.288cm" svg:x="1cm" svg:y="15.986cm">
          <draw:text-box>
            <text:p text:style-name="P3"><text:span text:style-name="T3">Wir ersetzen die </text:span><text:span text:style-name="T4">25</text:span><text:span text:style-name="T3"> durch dieses </text:span><text:span text:style-name="T8">Maximum</text:span><text:span text:style-name="T3">.</text:span></text:p>
          </draw:text-box>
        </draw:frame>
        <draw:rect draw:style-name="gr3" draw:text-style-name="P5" xml:id="id110" draw:id="id110" draw:layer="layout" svg:width="2.5cm" svg:height="1cm" svg:x="5cm" svg:y="9.5cm">
          <text:p text:style-name="P3"><text:span text:style-name="T5">8</text:span></text:p>
        </draw:rect>
        <draw:rect draw:style-name="gr3" draw:text-style-name="P5" xml:id="id111" draw:id="id111" draw:layer="layout" svg:width="2.5cm" svg:height="1cm" svg:x="8cm" svg:y="9.5cm">
          <text:p text:style-name="P3"><text:span text:style-name="T5">15</text:span></text:p>
        </draw:rect>
        <draw:rect draw:style-name="gr3" draw:text-style-name="P5" xml:id="id112" draw:id="id112" draw:layer="layout" svg:width="2.5cm" svg:height="1cm" svg:x="14cm" svg:y="9.5cm">
          <text:p text:style-name="P3"><text:span text:style-name="T5">28</text:span></text:p>
        </draw:rect>
        <draw:rect draw:style-name="gr3" draw:text-style-name="P5" xml:id="id113" draw:id="id113" draw:layer="layout" svg:width="2.5cm" svg:height="1cm" svg:x="20cm" svg:y="9.5cm">
          <text:p text:style-name="P3"><text:span text:style-name="T5">57</text:span></text:p>
        </draw:rect>
        <draw:rect draw:style-name="gr3" draw:text-style-name="P5" xml:id="id114" draw:id="id114" draw:layer="layout" svg:width="2.5cm" svg:height="1cm" svg:x="23cm" svg:y="9.5cm">
          <text:p text:style-name="P3"><text:span text:style-name="T5">71</text:span></text:p>
        </draw:rect>
        <draw:rect draw:style-name="gr3" draw:text-style-name="P5" xml:id="id115" draw:id="id115" draw:layer="layout" svg:width="2.5cm" svg:height="1cm" svg:x="3.5cm" svg:y="7.5cm">
          <text:p text:style-name="P3"><text:span text:style-name="T5">3</text:span></text:p>
        </draw:rect>
        <draw:rect draw:style-name="gr8" draw:text-style-name="P5" xml:id="id116" draw:id="id116" draw:layer="layout" svg:width="2.5cm" svg:height="1cm" svg:x="9.5cm" svg:y="7.5cm">
          <text:p text:style-name="P3"><text:span text:style-name="T5">19</text:span></text:p>
        </draw:rect>
        <draw:rect draw:style-name="gr3" draw:text-style-name="P5" xml:id="id117" draw:id="id117" draw:layer="layout" svg:width="2.5cm" svg:height="1cm" svg:x="15.5cm" svg:y="7.5cm">
          <text:p text:style-name="P3"><text:span text:style-name="T5">35</text:span></text:p>
        </draw:rect>
        <draw:rect draw:style-name="gr3" draw:text-style-name="P5" xml:id="id118" draw:id="id118" draw:layer="layout" svg:width="2.5cm" svg:height="1cm" svg:x="21.5cm" svg:y="7.5cm">
          <text:p text:style-name="P3"><text:span text:style-name="T5">66</text:span></text:p>
        </draw:rect>
        <draw:rect draw:style-name="gr3" draw:text-style-name="P5" xml:id="id119" draw:id="id119" draw:layer="layout" svg:width="2.5cm" svg:height="1cm" svg:x="6.5cm" svg:y="5.5cm">
          <text:p text:style-name="P3"><text:span text:style-name="T5">14</text:span></text:p>
        </draw:rect>
        <draw:rect draw:style-name="gr3" draw:text-style-name="P5" xml:id="id120" draw:id="id120" draw:layer="layout" svg:width="2.5cm" svg:height="1cm" svg:x="18.5cm" svg:y="5.5cm">
          <text:p text:style-name="P3"><text:span text:style-name="T5">42</text:span></text:p>
        </draw:rect>
        <draw:rect draw:style-name="gr3" draw:text-style-name="P5" xml:id="id121" draw:id="id121" draw:layer="layout" svg:width="2.5cm" svg:height="1cm" svg:x="13cm" svg:y="3.5cm">
          <text:p text:style-name="P3"><text:span text:style-name="T5">25</text:span></text:p>
        </draw:rect>
        <draw:polyline draw:style-name="gr4" draw:text-style-name="P5" xml:id="id122" draw:id="id122" draw:layer="layout" svg:width="0.999cm" svg:height="0.999cm" svg:x="3.5cm" svg:y="8.5cm" svg:viewBox="0 0 1000 1000" draw:points="0,1000 1000,0">
          <text:p/>
        </draw:polyline>
        <draw:polyline draw:style-name="gr4" draw:text-style-name="P5" xml:id="id123" draw:id="id123" draw:layer="layout" svg:width="0.999cm" svg:height="0.999cm" svg:x="5cm" svg:y="8.5cm" svg:viewBox="0 0 1000 1000" draw:points="1000,1000 0,0">
          <text:p/>
        </draw:polyline>
        <draw:polyline draw:style-name="gr4" draw:text-style-name="P5" xml:id="id124" draw:id="id124" draw:layer="layout" svg:width="0.999cm" svg:height="0.999cm" svg:x="9.5cm" svg:y="8.5cm" svg:viewBox="0 0 1000 1000" draw:points="0,1000 1000,0">
          <text:p/>
        </draw:polyline>
        <draw:polyline draw:style-name="gr4" draw:text-style-name="P5" xml:id="id125" draw:id="id125" draw:layer="layout" svg:width="0.999cm" svg:height="0.999cm" svg:x="11cm" svg:y="8.5cm" svg:viewBox="0 0 1000 1000" draw:points="1000,1000 0,0">
          <text:p/>
        </draw:polyline>
        <draw:polyline draw:style-name="gr4" draw:text-style-name="P5" xml:id="id126" draw:id="id126" draw:layer="layout" svg:width="0.999cm" svg:height="0.999cm" svg:x="15.5cm" svg:y="8.5cm" svg:viewBox="0 0 1000 1000" draw:points="0,1000 1000,0">
          <text:p/>
        </draw:polyline>
        <draw:polyline draw:style-name="gr4" draw:text-style-name="P5" xml:id="id127" draw:id="id127" draw:layer="layout" svg:width="0.999cm" svg:height="0.999cm" svg:x="17cm" svg:y="8.5cm" svg:viewBox="0 0 1000 1000" draw:points="1000,1000 0,0">
          <text:p/>
        </draw:polyline>
        <draw:polyline draw:style-name="gr4" draw:text-style-name="P5" xml:id="id128" draw:id="id128" draw:layer="layout" svg:width="0.999cm" svg:height="0.999cm" svg:x="21.5cm" svg:y="8.5cm" svg:viewBox="0 0 1000 1000" draw:points="0,1000 1000,0">
          <text:p/>
        </draw:polyline>
        <draw:polyline draw:style-name="gr4" draw:text-style-name="P5" xml:id="id129" draw:id="id129" draw:layer="layout" svg:width="0.999cm" svg:height="0.999cm" svg:x="23cm" svg:y="8.5cm" svg:viewBox="0 0 1000 1000" draw:points="1000,1000 0,0">
          <text:p/>
        </draw:polyline>
        <draw:polyline draw:style-name="gr4" draw:text-style-name="P5" xml:id="id130" draw:id="id130" draw:layer="layout" svg:width="2.499cm" svg:height="0.999cm" svg:x="5cm" svg:y="6.5cm" svg:viewBox="0 0 2500 1000" draw:points="0,1000 2500,0">
          <text:p/>
        </draw:polyline>
        <draw:polyline draw:style-name="gr4" draw:text-style-name="P5" xml:id="id131" draw:id="id131" draw:layer="layout" svg:width="2.499cm" svg:height="0.999cm" svg:x="8cm" svg:y="6.5cm" svg:viewBox="0 0 2500 1000" draw:points="2500,1000 0,0">
          <text:p/>
        </draw:polyline>
        <draw:polyline draw:style-name="gr4" draw:text-style-name="P5" xml:id="id132" draw:id="id132" draw:layer="layout" svg:width="2.499cm" svg:height="0.999cm" svg:x="17cm" svg:y="6.5cm" svg:viewBox="0 0 2500 1000" draw:points="0,1000 2500,0">
          <text:p/>
        </draw:polyline>
        <draw:polyline draw:style-name="gr4" draw:text-style-name="P5" xml:id="id133" draw:id="id133" draw:layer="layout" svg:width="2.499cm" svg:height="0.999cm" svg:x="20cm" svg:y="6.5cm" svg:viewBox="0 0 2500 1000" draw:points="2500,1000 0,0">
          <text:p/>
        </draw:polyline>
        <draw:polyline draw:style-name="gr4" draw:text-style-name="P5" xml:id="id134" draw:id="id134" draw:layer="layout" svg:width="5.999cm" svg:height="0.999cm" svg:x="8cm" svg:y="4.5cm" svg:viewBox="0 0 6000 1000" draw:points="0,1000 6000,0">
          <text:p/>
        </draw:polyline>
        <draw:polyline draw:style-name="gr4" draw:text-style-name="P5" xml:id="id135" draw:id="id135" draw:layer="layout" svg:width="4.999cm" svg:height="0.999cm" svg:x="14.5cm" svg:y="4.5cm" svg:viewBox="0 0 5000 1000" draw:points="5000,1000 0,0">
          <text:p/>
        </draw:polyline>
        <draw:circle draw:style-name="gr5" draw:text-style-name="P5" xml:id="id136" draw:id="id136" draw:layer="layout" svg:width="1cm" svg:height="1cm" svg:x="11.5cm" svg:y="9.5cm">
          <text:p text:style-name="P3"><text:span text:style-name="T5">A</text:span></text:p>
        </draw:circle>
        <draw:circle draw:style-name="gr5" draw:text-style-name="P5" xml:id="id137" draw:id="id137" draw:layer="layout" svg:width="1cm" svg:height="1cm" svg:x="3cm" svg:y="9.5cm">
          <text:p text:style-name="P3"><text:span text:style-name="T5">A</text:span></text:p>
        </draw:circle>
        <draw:circle draw:style-name="gr5" draw:text-style-name="P5" xml:id="id138" draw:id="id138" draw:layer="layout" svg:width="1cm" svg:height="1cm" svg:x="17.5cm" svg:y="9.5cm">
          <text:p text:style-name="P3"><text:span text:style-name="T5">A</text:span></text:p>
        </draw:circle>
        <draw:polyline draw:style-name="gr4" draw:text-style-name="P5" xml:id="id139" draw:id="id139" draw:layer="layout" svg:width="0.499cm" svg:height="0.999cm" svg:x="5.5cm" svg:y="10.5cm" svg:viewBox="0 0 500 1000" draw:points="500,0 0,1000">
          <text:p/>
        </draw:polyline>
        <draw:circle draw:style-name="gr5" draw:text-style-name="P5" xml:id="id140" draw:id="id140" draw:layer="layout" svg:width="1cm" svg:height="1cm" svg:x="5cm" svg:y="11.5cm">
          <text:p text:style-name="P3"><text:span text:style-name="T5">A</text:span></text:p>
        </draw:circle>
        <draw:polyline draw:style-name="gr4" draw:text-style-name="P5" xml:id="id141" draw:id="id141" draw:layer="layout" svg:width="0.499cm" svg:height="0.999cm" svg:x="8.5cm" svg:y="10.5cm" svg:viewBox="0 0 500 1000" draw:points="500,0 0,1000">
          <text:p/>
        </draw:polyline>
        <draw:circle draw:style-name="gr5" draw:text-style-name="P5" xml:id="id142" draw:id="id142" draw:layer="layout" svg:width="1cm" svg:height="1cm" svg:x="8cm" svg:y="11.5cm">
          <text:p text:style-name="P3"><text:span text:style-name="T5">A</text:span></text:p>
        </draw:circle>
        <draw:polyline draw:style-name="gr4" draw:text-style-name="P5" xml:id="id143" draw:id="id143" draw:layer="layout" svg:width="0.499cm" svg:height="0.999cm" svg:x="14.5cm" svg:y="10.5cm" svg:viewBox="0 0 500 1000" draw:points="500,0 0,1000">
          <text:p/>
        </draw:polyline>
        <draw:circle draw:style-name="gr5" draw:text-style-name="P5" xml:id="id144" draw:id="id144" draw:layer="layout" svg:width="1cm" svg:height="1cm" svg:x="14cm" svg:y="11.5cm">
          <text:p text:style-name="P3"><text:span text:style-name="T5">A</text:span></text:p>
        </draw:circle>
        <draw:polyline draw:style-name="gr4" draw:text-style-name="P5" xml:id="id145" draw:id="id145" draw:layer="layout" svg:width="0.499cm" svg:height="0.999cm" svg:x="20.5cm" svg:y="10.5cm" svg:viewBox="0 0 500 1000" draw:points="500,0 0,1000">
          <text:p/>
        </draw:polyline>
        <draw:circle draw:style-name="gr5" draw:text-style-name="P5" xml:id="id146" draw:id="id146" draw:layer="layout" svg:width="1cm" svg:height="1cm" svg:x="20cm" svg:y="11.5cm">
          <text:p text:style-name="P3"><text:span text:style-name="T5">A</text:span></text:p>
        </draw:circle>
        <draw:polyline draw:style-name="gr4" draw:text-style-name="P5" xml:id="id147" draw:id="id147" draw:layer="layout" svg:width="0.499cm" svg:height="0.999cm" svg:x="23.5cm" svg:y="10.5cm" svg:viewBox="0 0 500 1000" draw:points="500,0 0,1000">
          <text:p/>
        </draw:polyline>
        <draw:circle draw:style-name="gr5" draw:text-style-name="P5" xml:id="id148" draw:id="id148" draw:layer="layout" svg:width="1cm" svg:height="1cm" svg:x="23cm" svg:y="11.5cm">
          <text:p text:style-name="P3"><text:span text:style-name="T5">A</text:span></text:p>
        </draw:circle>
        <draw:polyline draw:style-name="gr4" draw:text-style-name="P5" xml:id="id149" draw:id="id149" draw:layer="layout" svg:width="0.499cm" svg:height="0.999cm" svg:x="6.5cm" svg:y="10.5cm" svg:viewBox="0 0 500 1000" draw:points="0,0 500,1000">
          <text:p/>
        </draw:polyline>
        <draw:circle draw:style-name="gr5" draw:text-style-name="P5" xml:id="id150" draw:id="id150" draw:layer="layout" svg:width="1cm" svg:height="1cm" svg:x="6.5cm" svg:y="11.5cm">
          <text:p text:style-name="P3"><text:span text:style-name="T5">A</text:span></text:p>
        </draw:circle>
        <draw:polyline draw:style-name="gr4" draw:text-style-name="P5" xml:id="id151" draw:id="id151" draw:layer="layout" svg:width="0.499cm" svg:height="0.999cm" svg:x="9.5cm" svg:y="10.5cm" svg:viewBox="0 0 500 1000" draw:points="0,0 500,1000">
          <text:p/>
        </draw:polyline>
        <draw:circle draw:style-name="gr5" draw:text-style-name="P5" xml:id="id152" draw:id="id152" draw:layer="layout" svg:width="1cm" svg:height="1cm" svg:x="9.5cm" svg:y="11.5cm">
          <text:p text:style-name="P3"><text:span text:style-name="T5">A</text:span></text:p>
        </draw:circle>
        <draw:polyline draw:style-name="gr4" draw:text-style-name="P5" xml:id="id153" draw:id="id153" draw:layer="layout" svg:width="0.499cm" svg:height="0.999cm" svg:x="15.5cm" svg:y="10.5cm" svg:viewBox="0 0 500 1000" draw:points="0,0 500,1000">
          <text:p/>
        </draw:polyline>
        <draw:circle draw:style-name="gr5" draw:text-style-name="P5" xml:id="id154" draw:id="id154" draw:layer="layout" svg:width="1cm" svg:height="1cm" svg:x="15.5cm" svg:y="11.5cm">
          <text:p text:style-name="P3"><text:span text:style-name="T5">A</text:span></text:p>
        </draw:circle>
        <draw:polyline draw:style-name="gr4" draw:text-style-name="P5" xml:id="id155" draw:id="id155" draw:layer="layout" svg:width="0.499cm" svg:height="0.999cm" svg:x="21.5cm" svg:y="10.5cm" svg:viewBox="0 0 500 1000" draw:points="0,0 500,1000">
          <text:p/>
        </draw:polyline>
        <draw:circle draw:style-name="gr5" draw:text-style-name="P5" xml:id="id156" draw:id="id156" draw:layer="layout" svg:width="1cm" svg:height="1cm" svg:x="21.5cm" svg:y="11.5cm">
          <text:p text:style-name="P3"><text:span text:style-name="T5">A</text:span></text:p>
        </draw:circle>
        <draw:polyline draw:style-name="gr4" draw:text-style-name="P5" xml:id="id157" draw:id="id157" draw:layer="layout" svg:width="0.499cm" svg:height="0.999cm" svg:x="24.5cm" svg:y="10.5cm" svg:viewBox="0 0 500 1000" draw:points="0,0 500,1000">
          <text:p/>
        </draw:polyline>
        <draw:circle draw:style-name="gr5" draw:text-style-name="P5" xml:id="id158" draw:id="id158" draw:layer="layout" svg:width="1cm" svg:height="1cm" svg:x="24.5cm" svg:y="11.5cm">
          <text:p text:style-name="P3"><text:span text:style-name="T5">A</text:span></text:p>
        </draw:circle>
        <draw:rect draw:style-name="gr9" draw:text-style-name="P5" xml:id="id162" draw:id="id162" draw:layer="layout" svg:width="2.5cm" svg:height="1cm" svg:x="13cm" svg:y="3.5cm">
          <text:p text:style-name="P3"><text:span text:style-name="T5">19</text:span></text:p>
        </draw:rect>
        <draw:frame draw:style-name="gr2" draw:text-style-name="P4" xml:id="id164" draw:id="id164" draw:layer="layout" svg:width="26cm" svg:height="1.216cm" svg:x="1cm" svg:y="17.5cm">
          <draw:text-box>
            <text:p text:style-name="P3"><text:span text:style-name="T3">Das </text:span><text:span text:style-name="T8">Maximum</text:span><text:span text:style-name="T3"> wird nun aus dem linken Teilbaum gelöscht.</text:span></text:p>
          </draw:text-box>
        </draw:frame>
        <draw:frame draw:style-name="gr2" draw:text-style-name="P4" xml:id="id170" draw:id="id170" draw:layer="layout" svg:width="26cm" svg:height="1.216cm" svg:x="1cm" svg:y="19cm">
          <draw:text-box>
            <text:p text:style-name="P3"><text:span text:style-name="T3">Der </text:span><text:span text:style-name="T9">ursprüngliche linke Teilbaum</text:span><text:span text:style-name="T3"> des </text:span><text:span text:style-name="T8">Maximums</text:span><text:span text:style-name="T3"> rückt auf.</text:span></text:p>
          </draw:text-box>
        </draw:frame>
        <draw:polyline draw:style-name="gr4" draw:text-style-name="P5" xml:id="id166" draw:id="id166" draw:layer="layout" svg:width="0.999cm" svg:height="0.999cm" svg:x="9.5cm" svg:y="8.5cm" svg:viewBox="0 0 1000 1000" draw:points="0,1000 1000,0">
          <text:p/>
        </draw:polyline>
        <draw:polyline draw:style-name="gr4" draw:text-style-name="P5" xml:id="id167" draw:id="id167" draw:layer="layout" svg:width="0.999cm" svg:height="0.999cm" svg:x="11cm" svg:y="8.5cm" svg:viewBox="0 0 1000 1000" draw:points="1000,1000 0,0">
          <text:p/>
        </draw:polyline>
        <draw:circle draw:style-name="gr5" draw:text-style-name="P5" xml:id="id168" draw:id="id168" draw:layer="layout" svg:width="1cm" svg:height="1cm" svg:x="11.5cm" svg:y="9.5cm">
          <text:p text:style-name="P3"><text:span text:style-name="T5">A</text:span></text:p>
        </draw:circle>
        <draw:circle draw:style-name="gr5" draw:text-style-name="P5" xml:id="id169" draw:id="id169" draw:layer="layout" svg:width="1cm" svg:height="1cm" svg:x="9cm" svg:y="9.5cm">
          <text:p text:style-name="P3"><text:span text:style-name="T5">A</text:span></text:p>
        </draw:circle>
        <draw:rect draw:style-name="gr9" draw:text-style-name="P5" xml:id="id160" draw:id="id160" draw:layer="layout" svg:width="2.5cm" svg:height="1cm" svg:x="9.5cm" svg:y="7.5cm">
          <text:p text:style-name="P3"><text:span text:style-name="T5">19</text:span></text:p>
        </draw:rect>
        <draw:rect draw:style-name="gr10" draw:text-style-name="P5" xml:id="id165" draw:id="id165" draw:layer="layout" svg:width="2.5cm" svg:height="1cm" svg:x="9.5cm" svg:y="7.5cm">
          <text:p text:style-name="P3"><text:span text:style-name="T5">15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60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5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6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42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1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2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2" draw:text-style-name="P8" xml:id="id171" draw:id="id171" draw:layer="layout" svg:width="25.5cm" svg:height="1.783cm" svg:x="1.5cm" svg:y="0.674cm">
          <draw:text-box>
            <text:p text:style-name="P7"><text:span text:style-name="T2">Die Methode </text:span><text:span text:style-name="T10">gibMaximum ()</text:span></text:p>
          </draw:text-box>
        </draw:frame>
        <draw:frame draw:style-name="gr11" draw:text-style-name="P9" draw:layer="layout" svg:width="27cm" svg:height="5.175cm" svg:x="0.5cm" svg:y="14.5cm">
          <draw:text-box>
            <text:p xml:id="id173" text:id="id173" text:style-name="P7"><text:span text:style-name="T11">Wenn </text:span><text:span text:style-name="T12">mein rechter Nachfolger ein Abschluss ist</text:span><text:span text:style-name="T11">, dann </text:span><text:span text:style-name="T13">ist mein Inhalt maximal</text:span><text:span text:style-name="T11"> in meinem Teilbaum.</text:span></text:p>
            <text:p text:style-name="P7"><text:span text:style-name="T11"/></text:p>
            <text:p xml:id="id174" text:id="id174" text:style-name="P7"><text:span text:style-name="T11">Andernfalls befindet sich der maximale Inhalt </text:span><text:span text:style-name="T14">im Teilbaum meines rechten Nachfolgers</text:span><text:span text:style-name="T11">.</text:span></text:p>
          </draw:text-box>
        </draw:frame>
        <draw:frame draw:style-name="gr12" draw:text-style-name="P11" xml:id="id172" draw:id="id172" draw:layer="layout" svg:width="26.5cm" svg:height="8.171cm" svg:x="1cm" svg:y="2.5cm">
          <draw:text-box>
            <text:p text:style-name="P10"><text:span text:style-name="T15"><text:s text:c="4"/></text:span><text:span text:style-name="T15">public Eintrag gibMaximum ()</text:span></text:p>
            <text:p text:style-name="P10"><text:span text:style-name="T15"><text:s text:c="4"/></text:span><text:span text:style-name="T15">{</text:span></text:p>
            <text:p text:style-name="P10"><text:span text:style-name="T15"><text:s text:c="8"/></text:span><text:span text:style-name="T15">if (</text:span><text:span text:style-name="T16">rechterNachfolger instanceof Abschluss</text:span><text:span text:style-name="T15">)</text:span></text:p>
            <text:p text:style-name="P10"><text:span text:style-name="T15"><text:s text:c="8"/></text:span><text:span text:style-name="T15">{</text:span></text:p>
            <text:p text:style-name="P10"><text:span text:style-name="T15"><text:s text:c="12"/></text:span><text:span text:style-name="T15">return </text:span><text:span text:style-name="T17">inhalt</text:span><text:span text:style-name="T15">;</text:span></text:p>
            <text:p text:style-name="P10"><text:span text:style-name="T15"><text:s text:c="8"/></text:span><text:span text:style-name="T15">}</text:span></text:p>
            <text:p text:style-name="P10"><text:span text:style-name="T15"><text:s text:c="8"/></text:span><text:span text:style-name="T15">else</text:span></text:p>
            <text:p text:style-name="P10"><text:span text:style-name="T15"><text:s text:c="8"/></text:span><text:span text:style-name="T15">{</text:span></text:p>
            <text:p text:style-name="P10"><text:span text:style-name="T15"><text:s text:c="12"/></text:span><text:span text:style-name="T15">return </text:span><text:span text:style-name="T18">rechterNachfolger.gibMaximum ()</text:span><text:span text:style-name="T15">;</text:span></text:p>
            <text:p text:style-name="P10"><text:span text:style-name="T15"><text:s text:c="8"/></text:span><text:span text:style-name="T15">}</text:span></text:p>
            <text:p text:style-name="P10"><text:span text:style-name="T15"><text:s text:c="4"/></text:span><text:span text:style-name="T1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" draw:text-style-name="P8" xml:id="id175" draw:id="id175" draw:layer="layout" svg:width="25.5cm" svg:height="1.783cm" svg:x="1.5cm" svg:y="0.674cm">
          <draw:text-box>
            <text:p text:style-name="P7"><text:span text:style-name="T2">Die Methode </text:span><text:span text:style-name="T10">loescheMaximum ()</text:span></text:p>
          </draw:text-box>
        </draw:frame>
        <draw:frame draw:style-name="gr11" draw:text-style-name="P9" draw:layer="layout" svg:width="27cm" svg:height="6.041cm" svg:x="0.5cm" svg:y="14.5cm">
          <draw:text-box>
            <text:p xml:id="id177" text:id="id177" text:style-name="P7"><text:span text:style-name="T11">Wenn </text:span><text:span text:style-name="T12">mein rechter Nachfolger ein Abschluss ist</text:span><text:span text:style-name="T11">, dann ist mein Inhalt maximal in meinem Teilbaum. Ich lösche mich, indem ich </text:span><text:span text:style-name="T19">meinen linken Nachfolger an meine Stelle aufrücken lasse</text:span><text:span text:style-name="T11">.</text:span></text:p>
            <text:p text:style-name="P7"><text:span text:style-name="T11"/></text:p>
            <text:p xml:id="id178" text:id="id178" text:style-name="P7"><text:span text:style-name="T11">Andernfalls befindet sich der zu löschende maximale Inhalt </text:span><text:span text:style-name="T14">im Teilbaum meines rechten Nachfolgers</text:span><text:span text:style-name="T11">.</text:span></text:p>
          </draw:text-box>
        </draw:frame>
        <draw:frame draw:style-name="gr12" draw:text-style-name="P11" xml:id="id176" draw:id="id176" draw:layer="layout" svg:width="26.5cm" svg:height="9.611cm" svg:x="1cm" svg:y="2.5cm">
          <draw:text-box>
            <text:p text:style-name="P10"><text:span text:style-name="T15"><text:s text:c="4"/></text:span><text:span text:style-name="T15">public Baumelement loescheMaximum ()</text:span></text:p>
            <text:p text:style-name="P10"><text:span text:style-name="T15"><text:s text:c="4"/></text:span><text:span text:style-name="T15">{</text:span></text:p>
            <text:p text:style-name="P10"><text:span text:style-name="T15"><text:s text:c="8"/></text:span><text:span text:style-name="T15">if (</text:span><text:span text:style-name="T16">rechterNachfolger instanceof Abschluss</text:span><text:span text:style-name="T15">)</text:span></text:p>
            <text:p text:style-name="P10"><text:span text:style-name="T15"><text:s text:c="8"/></text:span><text:span text:style-name="T15">{</text:span></text:p>
            <text:p text:style-name="P10"><text:span text:style-name="T15"><text:s text:c="12"/></text:span><text:span text:style-name="T15">return </text:span><text:span text:style-name="T20">linkerNachfolger</text:span><text:span text:style-name="T15">;</text:span></text:p>
            <text:p text:style-name="P10"><text:span text:style-name="T15"><text:s text:c="8"/></text:span><text:span text:style-name="T15">}</text:span></text:p>
            <text:p text:style-name="P10"><text:span text:style-name="T15"><text:s text:c="8"/></text:span><text:span text:style-name="T15">else</text:span></text:p>
            <text:p text:style-name="P10"><text:span text:style-name="T15"><text:s text:c="8"/></text:span><text:span text:style-name="T15">{</text:span></text:p>
            <text:p text:style-name="P10"><text:span text:style-name="T15"><text:s text:c="12"/></text:span><text:span text:style-name="T15">rechterNachfolger = </text:span><text:span text:style-name="T18">rechterNachfolger.loescheMaximum ()</text:span><text:span text:style-name="T15">;</text:span></text:p>
            <text:p text:style-name="P10"><text:span text:style-name="T15"/></text:p>
            <text:p text:style-name="P10"><text:span text:style-name="T15"><text:s text:c="12"/></text:span><text:span text:style-name="T15">return this;</text:span></text:p>
            <text:p text:style-name="P10"><text:span text:style-name="T15"><text:s text:c="8"/></text:span><text:span text:style-name="T15">}</text:span></text:p>
            <text:p text:style-name="P10"><text:span text:style-name="T15"><text:s text:c="4"/></text:span><text:span text:style-name="T1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2" draw:text-style-name="P8" xml:id="id179" draw:id="id179" draw:layer="layout" svg:width="25.5cm" svg:height="1.783cm" svg:x="1.5cm" svg:y="0.674cm">
          <draw:text-box>
            <text:p text:style-name="P7"><text:span text:style-name="T2">Auszug der Methode </text:span><text:span text:style-name="T10">loesche ()</text:span><text:span text:style-name="T21">, Teil 1</text:span></text:p>
          </draw:text-box>
        </draw:frame>
        <draw:frame draw:style-name="gr11" draw:text-style-name="P9" draw:layer="layout" svg:width="27cm" svg:height="6.041cm" svg:x="0.5cm" svg:y="14.5cm">
          <draw:text-box>
            <text:p xml:id="id181" text:id="id181" text:style-name="P7"><text:span text:style-name="T11">Wenn </text:span><text:span text:style-name="T12">mein linker Nachfolger ein Abschluss ist</text:span><text:span text:style-name="T11">, dann lösche ich mich, indem ich </text:span><text:span text:style-name="T19">meinen rechten Nachfolger an meine Stelle aufrücken lasse</text:span><text:span text:style-name="T11">. Außerdem </text:span><text:span text:style-name="T22">zeichne ich den Teilbaum meines rechten Nachfolgers</text:span><text:span text:style-name="T11"> an </text:span><text:span text:style-name="T23">meine ursprünglichen Baumposition</text:span><text:span text:style-name="T11">. Analog handle ich, wenn mein rechter Nachfolger ein Abschluss ist.</text:span></text:p>
          </draw:text-box>
        </draw:frame>
        <draw:frame draw:style-name="gr12" draw:text-style-name="P11" xml:id="id180" draw:id="id180" draw:layer="layout" svg:width="26.5cm" svg:height="11.771cm" svg:x="1cm" svg:y="2.5cm">
          <draw:text-box>
            <text:p text:style-name="P10"><text:span text:style-name="T15"><text:s text:c="4"/></text:span><text:span text:style-name="T15">if (inhalt.vergleicheMit (suchwort) == 0)</text:span></text:p>
            <text:p text:style-name="P10"><text:span text:style-name="T15"><text:s text:c="4"/></text:span><text:span text:style-name="T15">{</text:span></text:p>
            <text:p text:style-name="P10"><text:span text:style-name="T15"><text:s text:c="8"/></text:span><text:span text:style-name="T15">inhalt.macheUnsichtbar ();</text:span></text:p>
            <text:p text:style-name="P10"><text:span text:style-name="T15"/></text:p>
            <text:p text:style-name="P10"><text:span text:style-name="T15"><text:s text:c="8"/></text:span><text:span text:style-name="T15">if (</text:span><text:span text:style-name="T16">linkerNachfolger instanceof Abschluss</text:span><text:span text:style-name="T15">)</text:span></text:p>
            <text:p text:style-name="P10"><text:span text:style-name="T15"><text:s text:c="8"/></text:span><text:span text:style-name="T15">{</text:span></text:p>
            <text:p text:style-name="P10"><text:span text:style-name="T15"><text:s text:c="12"/></text:span><text:span text:style-name="T24">rechterNachfolger.zeichneNeu</text:span><text:span text:style-name="T15"> (</text:span><text:span text:style-name="T25">baumposition</text:span><text:span text:style-name="T15">);</text:span></text:p>
            <text:p text:style-name="P10"><text:span text:style-name="T15"/></text:p>
            <text:p text:style-name="P10"><text:span text:style-name="T15"><text:s text:c="12"/></text:span><text:span text:style-name="T15">return </text:span><text:span text:style-name="T20">rechterNachfolger</text:span><text:span text:style-name="T15">;</text:span></text:p>
            <text:p text:style-name="P10"><text:span text:style-name="T15"><text:s text:c="8"/></text:span><text:span text:style-name="T15">}</text:span></text:p>
            <text:p text:style-name="P10"><text:span text:style-name="T15"><text:s text:c="8"/></text:span><text:span text:style-name="T15">else if (</text:span><text:span text:style-name="T26">rechterNachfolger instanceof Abschluss</text:span><text:span text:style-name="T15">)</text:span></text:p>
            <text:p text:style-name="P10"><text:span text:style-name="T15"><text:s text:c="8"/></text:span><text:span text:style-name="T15">{</text:span></text:p>
            <text:p text:style-name="P10"><text:span text:style-name="T15"><text:s text:c="12"/></text:span><text:span text:style-name="T15">linkerNachfolger.zeichneNeu (baumposition);</text:span></text:p>
            <text:p text:style-name="P10"><text:span text:style-name="T15"/></text:p>
            <text:p text:style-name="P10"><text:span text:style-name="T15"><text:s text:c="12"/></text:span><text:span text:style-name="T15">return linkerNachfolger;</text:span></text:p>
            <text:p text:style-name="P10"><text:span text:style-name="T15"><text:s text:c="8"/></text:span><text:span text:style-name="T1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draw:style-name="gr2" draw:text-style-name="P8" xml:id="id182" draw:id="id182" draw:layer="layout" svg:width="25.5cm" svg:height="1.783cm" svg:x="1.5cm" svg:y="0.674cm">
          <draw:text-box>
            <text:p text:style-name="P7"><text:span text:style-name="T2">Auszug der Methode </text:span><text:span text:style-name="T10">loesche ()</text:span><text:span text:style-name="T21">, Teil 2</text:span></text:p>
          </draw:text-box>
        </draw:frame>
        <draw:frame draw:style-name="gr13" draw:text-style-name="P9" draw:layer="layout" svg:width="27cm" svg:height="4.111cm" svg:x="0.5cm" svg:y="14.5cm">
          <draw:text-box>
            <text:p xml:id="id184" text:id="id184" text:style-name="P7"><text:span text:style-name="T11">Wenn </text:span><text:span text:style-name="T12">beide Teilbäume nicht leer sind</text:span><text:span text:style-name="T11">, ersetze ich meinen Inhalt durch </text:span><text:span text:style-name="T27">das Maximum in meinem linken Teilbaum</text:span><text:span text:style-name="T11">. Danach </text:span><text:span text:style-name="T28">lösche ich dieses Maximum aus meinem linken Teilbaum</text:span><text:span text:style-name="T11"> und </text:span><text:span text:style-name="T29">zeichne den Teilbaum ab mir neu</text:span><text:span text:style-name="T11">.</text:span></text:p>
          </draw:text-box>
        </draw:frame>
        <draw:frame draw:style-name="gr12" draw:text-style-name="P11" xml:id="id183" draw:id="id183" draw:layer="layout" svg:width="26.5cm" svg:height="6.731cm" svg:x="1cm" svg:y="2.5cm">
          <draw:text-box>
            <text:p text:style-name="P10"><text:span text:style-name="T15"><text:s text:c="4"/></text:span><text:span text:style-name="T16">else</text:span><text:span text:style-name="T15"> <text:s text:c="2"/>// d. h., wenn beide Teilbäume nicht leer sind.</text:span></text:p>
            <text:p text:style-name="P10"><text:span text:style-name="T15"><text:s text:c="4"/></text:span><text:span text:style-name="T15">{</text:span></text:p>
            <text:p text:style-name="P10"><text:span text:style-name="T15"><text:s text:c="8"/></text:span><text:span text:style-name="T15">inhalt = </text:span><text:span text:style-name="T30">linkerNachfolger.gibMaximum ()</text:span><text:span text:style-name="T15">;</text:span></text:p>
            <text:p text:style-name="P10"><text:span text:style-name="T15"><text:s text:c="8"/></text:span><text:span text:style-name="T31">linkerNachfolger = linkerNachfolger.loescheMaximum ()</text:span><text:span text:style-name="T15">;</text:span></text:p>
            <text:p text:style-name="P10"><text:span text:style-name="T15"><text:s text:c="16"/></text:span></text:p>
            <text:p text:style-name="P10"><text:span text:style-name="T15"><text:s text:c="8"/></text:span><text:span text:style-name="T32">zeichneNeu (baumposition)</text:span><text:span text:style-name="T15">;</text:span></text:p>
            <text:p text:style-name="P10"><text:span text:style-name="T15"/></text:p>
            <text:p text:style-name="P10"><text:span text:style-name="T15"><text:s text:c="8"/></text:span><text:span text:style-name="T15">return this;</text:span></text:p>
            <text:p text:style-name="P10"><text:span text:style-name="T15"><text:s text:c="4"/></text:span><text:span text:style-name="T15">}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style:font-charset="x-symbol" fo:font-size="9pt" fo:language="en" fo:country="US" style:font-family-asian="StarSymbol, 'Arial Unicode MS'" style:font-charset-asian="x-symbol" style:language-asian="en" style:country-asian="US" style:font-family-complex="StarSymbol, 'Arial Unicode MS'" style:font-charset-complex="x-symbol" style:font-size-complex="9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meta:creation-date>2008-04-17T04:26:53</meta:creation-date>
    <dc:date>2016-01-13T07:36:20.10</dc:date>
    <dc:language>de-DE</dc:language>
    <meta:editing-cycles>117</meta:editing-cycles>
    <meta:editing-duration>PT17H28M45S</meta:editing-duration>
    <meta:document-statistic meta:object-count="220"/>
    <meta:user-defined meta:name="Info 1"/>
    <meta:user-defined meta:name="Info 2"/>
    <meta:user-defined meta:name="Info 3"/>
    <meta:user-defined meta:name="Info 4"/>
  </office:meta>
</office:document-meta>
</file>